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Nimbus Roman No9 L" svg:font-family="'Nimbus Roman No9 L'" style:font-adornments="Regular"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0.8653in" style:rel-column-width="8191*"/>
    </style:style>
    <style:style style:name="Table1.H" style:family="table-column">
      <style:table-column-properties style:column-width="0.866in" style:rel-column-width="8198*"/>
    </style:style>
    <style:style style:name="Table1.A1" style:family="table-cell">
      <style:table-cell-properties fo:padding="0.0382in" fo:border-left="0.05pt solid #000000" fo:border-right="none" fo:border-top="0.05pt solid #000000" fo:border-bottom="0.05pt solid #000000"/>
    </style:style>
    <style:style style:name="Table1.H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H2" style:family="table-cell">
      <style:table-cell-properties fo:padding="0.0382in" fo:border-left="0.05pt solid #000000" fo:border-right="0.05pt solid #000000" fo:border-top="none" fo:border-bottom="0.05pt solid #000000"/>
    </style:style>
    <style:style style:name="Table2" style:family="table">
      <style:table-properties style:width="6.925in" table:align="margins"/>
    </style:style>
    <style:style style:name="Table2.A" style:family="table-column">
      <style:table-column-properties style:column-width="1.7313in" style:rel-column-width="16383*"/>
    </style:style>
    <style:style style:name="Table2.D" style:family="table-column">
      <style:table-column-properties style:column-width="1.7313in" style:rel-column-width="16386*"/>
    </style:style>
    <style:style style:name="Table2.A1" style:family="table-cell">
      <style:table-cell-properties fo:padding="0.0382in" fo:border-left="0.05pt solid #000000" fo:border-right="none" fo:border-top="0.05pt solid #000000" fo:border-bottom="0.05pt solid #000000"/>
    </style:style>
    <style:style style:name="Table2.D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D2" style:family="table-cell">
      <style:table-cell-properties fo:padding="0.0382in" fo:border-left="0.05pt solid #000000" fo:border-right="0.05pt solid #000000" fo:border-top="none" fo:border-bottom="0.05pt solid #000000"/>
    </style:style>
    <style:style style:name="Table3" style:family="table">
      <style:table-properties style:width="6.925in" table:align="margins"/>
    </style:style>
    <style:style style:name="Table3.A" style:family="table-column">
      <style:table-column-properties style:column-width="2.3083in" style:rel-column-width="21845*"/>
    </style:style>
    <style:style style:name="Table3.A1" style:family="table-cell">
      <style:table-cell-properties fo:padding="0.0382in" fo:border-left="0.05pt solid #000000" fo:border-right="none" fo:border-top="0.05pt solid #000000" fo:border-bottom="0.05pt solid #000000"/>
    </style:style>
    <style:style style:name="Table3.C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C2" style:family="table-cell">
      <style:table-cell-properties fo:padding="0.0382in" fo:border-left="0.05pt solid #000000" fo:border-right="0.05pt solid #000000" fo:border-top="none" fo:border-bottom="0.05pt solid #000000"/>
    </style:style>
    <style:style style:name="P1" style:family="paragraph" style:parent-style-name="Heading_20_1" style:master-page-name="Standard">
      <style:paragraph-properties style:page-number="auto" fo:break-before="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PELL FORMAT</text:p>
      <text:p text:style-name="Standard">Each spell description follows the same format, beginning with the spell’s name. Following a spell’s name is the caster and spell level followed by casting time, range, duration, saving throw, spell resistance and components. The spell’s description follows that with relevant details including target and area of affect and details on components.</text:p>
      <text:p text:style-name="Standard">NAME: This is the name by which the spell is generally known. A spell that is reversible is indicated with an asterisk (*) symbol next to the name. Some spells have more than one variation, which are sometimes indicated in the name of the spell. </text:p>
      <text:p text:style-name="Standard">CASTER AND SPELL LEVEL: Specifies each class that can cast the spell and the spell level. </text:p>
      <text:p text:style-name="Standard">CASTING TIME (CT): The time required to cast a spell, expressed in rounds (from 1 to 5). Complex spells may take more time to cast, and such casting times are expressed in rounds (rd), minutes (min), hours (hr) or days. For relative understanding of casting time, a round is 10 seconds, and a turn is one minute. </text:p>
      <text:p text:style-name="Standard">RANGE (R): The maximum distance from the character at which the spell can affect a target, expressed in feet. </text:p>
      <text:p text:style-name="Standard">TARGET/AREA OF EFFECT (T/AoE): The number of creatures, or the dimensions, volume, weight, etc., that the spell affects, if not otherwise obvious from the spell’s description. If the target of a spell is the caster, the caster does not receive a saving throw and spell resistance does not apply. </text:p>
      <text:p text:style-name="Standard">DURATION (D): How long the spell lasts, expressed in rounds (rd), turns (tn), minutes (min), hours (hr), days, weeks (wks), months (mth), or years (yr). For relative understanding of time, a round is 10 seconds, and a turn is one minute.</text:p>
      <text:p text:style-name="Standard">SAVING THROW (Sv): Most harmful spells allow an affected creature to make a saving throw to avoid some or all of the effect. This entry details whether a spell allows a saving throw, what type of saving throw is made, and the effect of a successful save. A parenthetical (h) indicates a harmless spell, one that is usually beneficial but still allows a targeted creature to attempt a saving throw if it wishes. If a spell does not include a saving throw entry, then assume no saving throw is allowed. </text:p>
      <text:p text:style-name="Standard">SPELL RESISTANCE (SR): Whether spell resistance (SR) will resist the spell. A parenthetical (h) indicates a harmless spell, one that is usually beneficial but still allows a targeted creature to attempt to resist the spell if it wishes. If a spell does not include a spell resistance entry, then assume no spell resistance check is allowed. </text:p>
      <text:p text:style-name="Standard">COMPONENTS (Comp): This entry indicates what the character must have or do to cast the spell. If the necessary components are not present, the casting fails. Spells can have verbal (V), somatic (S), material (M), focus (F), divine focus (DF) components, any combination thereof, or even other special components. If the material component, focus or define focus has a GP cost, the cost is listed; otherwise the character can assume that the actual materials involved are at the discretion of the caster and have no significant monetary value. Material components are always consumed during the casting of a spell; a focus or divine focus is not. If a special focus or divine focus is required, it will be unique to the spell and cannot be used as the focus for other spells.</text:p>
      <text:p text:style-name="Standard">DESCRIPTION: Details what the spell does and how it works.</text:p>
      <text:p text:style-name="Standard">SPELL DESCRIPTIONS</text:p>
      <text:p text:style-name="Standard">A</text:p>
      <text:p text:style-name="Standard">ACID ARROW, Level 2 wizard</text:p>
      <text:p text:style-name="Standard">CT 1</text:p>
      <text:p text:style-name="Standard">SV none</text:p>
      <text:p text:style-name="Standard">R 450 ft.</text:p>
      <text:p text:style-name="Standard">SR yes</text:p>
      <text:p text:style-name="Standard">D 1 rd.+1 rd./2 lvl.</text:p>
      <text:p text:style-name="Standard">Comp V, S, M</text:p>
      <text:p text:style-name="Standard">A magical arrow of acid springs from the caster’s hand and speeds toward a single target. The caster <text:soft-page-break/>must succeed with a ranged touch attack to hit the target. The acid arrow deals 2d4 points of acid damage if it hits. For every two caster levels, the acid, unless somehow neutralized, lasts an additional round and deals another 2d4 points each round (2 rounds at 3rd to 4th level; 3 rounds at 5th to 6th level; etc.). The material components of this spell are a drop of acid or corrosive substance.</text:p>
      <text:p text:style-name="Standard">AID, Level 2 cleric </text:p>
      <text:p text:style-name="Standard">CT 1</text:p>
      <text:p text:style-name="Standard">SV none </text:p>
      <text:p text:style-name="Standard">R touch </text:p>
      <text:p text:style-name="Standard">SR yes (h) </text:p>
      <text:p text:style-name="Standard">D 1 tn./lvl. </text:p>
      <text:p text:style-name="Standard">Comp V, S, DF </text:p>
      <text:p text:style-name="Standard">This spell allows the cleric to heal, inspire, and raise the morale of one creature. The subject gains 1d8 temporary HP +1 to hit, and +1 on saving throws against fear. </text:p>
      <text:p text:style-name="Standard">AIR/WATER WALK, Level 4 cleric</text:p>
      <text:p text:style-name="Standard">CT 1</text:p>
      <text:p text:style-name="Standard">SV wisdom negates (h)</text:p>
      <text:p text:style-name="Standard">R touch</text:p>
      <text:p text:style-name="Standard">SR yes (h)</text:p>
      <text:p text:style-name="Standard">D 10 tn./lvl.</text:p>
      <text:p text:style-name="Standard">Comp V, S, DF</text:p>
      <text:p text:style-name="Standard">This spell allows a single target creature to tread on air or liquid as if walking on solid ground. The caster must choose the version of the spell desired upon the initial casting of the spell.</text:p>
      <text:p text:style-name="Standard">Air Walk: The maximum upward or downward angle possible is 45 degrees, at a rate equal to one-half the creature’s normal movement. A strong wind (21+ mph) can push an air walker along or hold the walker back. Each round at the end of the walker’s turn, the wind blows the walker 5 feet for each 5 miles per hour of wind speed. </text:p>
      <text:p text:style-name="Standard">Water Walk: The creature’s feet hover an inch above the surface. Any liquid may be traversed, including mud, oil, snow, quicksand, running water, ice, and even lava (although creatures crossing molten lava or other harmful surfaces still take damage from the heat or other harm). The creature can walk, run, charge, or otherwise move across the surface as if it were normal ground. If the spell is cast underwater (or while the subject is partially submerged), the subject is borne toward the surface at 60 feet per round until they can stand on it.</text:p>
      <text:p text:style-name="Standard">ALARM, Level 1 druid</text:p>
      <text:p text:style-name="Standard">CT 1 </text:p>
      <text:p text:style-name="Standard">SV none </text:p>
      <text:p text:style-name="Standard">R 50 ft. </text:p>
      <text:p text:style-name="Standard">SR N/A </text:p>
      <text:p text:style-name="Standard">D 2 hrs./lvl. </text:p>
      <text:p text:style-name="Standard">Comp V, S, F/DF </text:p>
      <text:p text:style-name="Standard">The caster summons a small animal to watch over an area. Each time a creature enters the warded area, a mental or audible alarm is triggered. Whether the alarm is mental or audible is left up to the caster but must be decided upon at the moment the spell is cast. A creature who speaks the password, also determined at the time of casting, does not set off the alarm. The caster may elect to have small animals not set off the alarm. Ethereal or astral creatures do not trigger the alarm unless the intruder becomes material while in the warded area. The spells area of affect is a 50 ft. diameter circle and requires a small bell to activate.</text:p>
      <text:p text:style-name="Standard">Mental Alarm: A mental alarm alerts the caster so long as the character remains within a mile of the warded area. It will also awaken the caster from normal sleep, but does not otherwise disturb concentration. A silence spell has no effect on a mental alarm.</text:p>
      <text:p text:style-name="Standard"><text:soft-page-break/>Audible Alarm: An audible alarm produces the sound of a bell, and anyone within 60 feet of the warded area can hear it clearly. Doors and walls will reduce the distance by 10 to 20 feet. In quiet conditions, the ringing can be heard faintly up to 180 feet. The ringing lasts for 1 round. Creatures within a silence spell cannot hear the ringing.</text:p>
      <text:p text:style-name="Standard">ALTER SELF, Level 2 illusionist</text:p>
      <text:p text:style-name="Standard">CT 1</text:p>
      <text:p text:style-name="Standard">SV none</text:p>
      <text:p text:style-name="Standard">R person</text:p>
      <text:p text:style-name="Standard">SR none</text:p>
      <text:p text:style-name="Standard">D 10 min./lvl.</text:p>
      <text:p text:style-name="Standard">Comp V, S</text:p>
      <text:p text:style-name="Standard">This is a more powerful version of Change Self.</text:p>
      <text:p text:style-name="Standard">As with Change Self, the caster can assume the form of a creature of the same type as the caster’s form. However, the caster also gains extraordinary special attacks and qualities, such as darkvision, low-light vision and so on. The caster does not gain any supernatural abilities though. </text:p>
      <text:p text:style-name="Standard">ALTER SIZE*, Level 1 wizard</text:p>
      <text:p text:style-name="Standard">CT 1</text:p>
      <text:p text:style-name="Standard">SV constitution negates</text:p>
      <text:p text:style-name="Standard">R 50 ft.</text:p>
      <text:p text:style-name="Standard">SR yes</text:p>
      <text:p text:style-name="Standard">D 1 tn./lvl.</text:p>
      <text:p text:style-name="Standard">Comp V, S</text:p>
      <text:p text:style-name="Standard">This spell allows the caster to enlarge or reduce a creature or object, increasing/decreasing both size and weight. The subject may be altered by up to 10% per caster level, increasing by this amount in height, width and depth (to a maximum of 50%). Alter size affects one creature or one object of up to 10 cubic ft/lvl in volume.</text:p>
      <text:p text:style-name="Standard">Weight increases by approximately the cube of the size increase, as follows:</text:p>
      <text:p text:style-name="Standard">HEIGHT INCREASE WEIGHT INCREASE</text:p>
      <text:p text:style-name="Standard">+10% (X 1.1) +30% (X 1.3)</text:p>
      <text:p text:style-name="Standard">+20% (X 1.2) +70% (X 1.7)</text:p>
      <text:p text:style-name="Standard">+30% (X 1.3) +120% (X 2.2)</text:p>
      <text:p text:style-name="Standard">+40% (X 1.4) +170% (X 2.7)</text:p>
      <text:p text:style-name="Standard">+50% (X 1.5) +240% (X 3.4)</text:p>
      <text:p text:style-name="Standard">Weight decreases proportional to the cube of the new height, as follows:</text:p>
      <text:p text:style-name="Standard">HEIGHT DECREASE WEIGHT DECREASE</text:p>
      <text:p text:style-name="Standard">10% (X 0.9) 30% (X 0.7)</text:p>
      <text:p text:style-name="Standard">20% (X 0.8) 50% (X 0.5)</text:p>
      <text:p text:style-name="Standard">30% (X 0.7) 60% (X 0.4)</text:p>
      <text:p text:style-name="Standard">40% (X 0.6) 80% (X 0.2)</text:p>
      <text:p text:style-name="Standard">50% (X 0.5) 90% (X 0.1)</text:p>
      <text:p text:style-name="Standard">All equipment worn or carried by a creature is also changed by the spell. If insufficient room is available for the desired growth or reduction, the creature or object attains the maximum possible size, bursting weak enclosures in the process. However, it is constrained without harm by stronger materials: the spell cannot be used to crush a creature by its own growth.</text:p>
      <text:p text:style-name="Standard">Magical properties are not increased by this spell. Weight, mass, and strength are affected though. A creature’s hit points, armor class, and base attack bonus do not change, but strength increases along with size. For every 20% of enlargement, the creature gains a +1 bonus to strength.</text:p>
      <text:p text:style-name="Standard">ANIMAL FRIENDSHIP Level 1 druid</text:p>
      <text:p text:style-name="Standard">CT 1 turn</text:p>
      <text:p text:style-name="Standard"><text:soft-page-break/>SV charisma negates</text:p>
      <text:p text:style-name="Standard">R 50 ft.</text:p>
      <text:p text:style-name="Standard">SR yes</text:p>
      <text:p text:style-name="Standard">D permanent except as noted</text:p>
      <text:p text:style-name="Standard">Comp V, S, M</text:p>
      <text:p text:style-name="Standard">By means of this spell, the caster befriends and wins the loyalty of an animal. The spell functions only if the caster actually wishes to become the animal’s friend, and uses food to initiate the spell. Otherwise the spell fails. The befriended animal’s loyalty is natural (not magical) and lasting. The caster can teach the befriended animal 3-6 specific tricks or tasks. The tricks or tasks cannot be complex, generally mimicking those taught to a pet or mount. It takes at least a week for an animal to learn each trick. </text:p>
      <text:p text:style-name="Standard">The animal is still an animal. While it may have learned some tricks, it is still no more intelligent than any other animal of its kind, and it retains all its bestial instincts. Unlike intelligent followers or cohorts, animals can’t follow complex instructions. Animals are ill-equipped to handle unusual situations, such as combats with invisible opponents, and they typically hesitate to attack weird and unnatural creatures. Left to its own judgment, an animal follows a caster and attacks creatures that attack the caster or that attack the animal itself. To do more than that, it needs to learn tricks. Some typical tricks or tasks include the following:</text:p>
      <text:p text:style-name="Standard">Attack: The animal attacks apparent enemies. The character may point to a particular creature and direct the animal to attack that creature. Normally, an animal will not attack unnatural creatures (though it will defend people, guard places and protect characters against them). Teaching an animal to </text:p>
      <text:p text:style-name="Standard">attack unnatural creatures counts as two tricks.</text:p>
      <text:p text:style-name="Standard">Come: The animal comes to the character, even if the animal normally would not do so (such as following the character onto a boat).</text:p>
      <text:p text:style-name="Standard">Defend: The animal defends the character (or is ready to defend the character if no threat is present).</text:p>
      <text:p text:style-name="Standard">Down: The animal breaks off from combat or otherwise backs down.</text:p>
      <text:p text:style-name="Standard">Fetch: The animal goes and gets something. The character must point out a specific object or the animal fetches some random object.</text:p>
      <text:p text:style-name="Standard">Guard: The animal stays in place and prevents others from approaching.</text:p>
      <text:p text:style-name="Standard">Heel: The animal follows the character closely, even to places where it normally wouldn’t go.</text:p>
      <text:p text:style-name="Standard">Perform: The animal does a variety of simple tricks like sitting up, rolling over, roaring and so on. Each of these must be taught separately.</text:p>
      <text:p text:style-name="Standard">Protect: The animal follows a specific character and protects them.</text:p>
      <text:p text:style-name="Standard">Seek: The animal moves into an area and looks around for anything unusual.</text:p>
      <text:p text:style-name="Standard">Stay: The animal stays in place waiting for the character to return. It does not challenge other creatures that come by, though it still defends itself if it needs to.</text:p>
      <text:p text:style-name="Standard">Track: The animal tracks the scent presented to it.</text:p>
      <text:p text:style-name="Standard">A caster can have more than one animal friend, but their hit dice can total no more than twice the caster’s level. A caster may dismiss animal friends to befriend new ones.</text:p>
      <text:p text:style-name="Standard">If the caster spends most of her time in the animals’ home territory and treats them well, the caster can approach and maintain the maximum hit dice allowed. If the caster spends most of the time at sea, in cities or otherwise in places that the animals don’t like, the animals desert or will return to their native lands, and the caster will not be able to retain even half the maximum hit dice. Remember, these creatures are loyal friends but are not pets or servants. They won’t remain loyal if being the caster’s friend becomes too onerous.</text:p>
      <text:p text:style-name="Standard">ANIMAL GROWTH, Level 5 druid</text:p>
      <text:p text:style-name="Standard">CT 1</text:p>
      <text:p text:style-name="Standard">SV none</text:p>
      <text:p text:style-name="Standard">R 150 ft.</text:p>
      <text:p text:style-name="Standard">SR yes</text:p>
      <text:p text:style-name="Standard"><text:soft-page-break/>D 1 tn./lvl.</text:p>
      <text:p text:style-name="Standard">Comp V, S</text:p>
      <text:p text:style-name="Standard">The caster causes up to a maximum of eight animals to grow to twice their normal size. This doubles each animal’s height, length, and width, increasing its weight by a factor of eight. The increase in size has a number of effects. The animal’s HD doubles, increasing the animal’s bonus to hit and saving throws accordingly. The increase in size increase the damage the animal delivers by one-third. It also doubles the animal’s constitution bonus. When the spell ends, the animal’s HP return to normal, and all damage taken while enlarged is divided by 2. The spell gives the character no special means of command or influence over the enlarged animals. Thus, the spell is often combined with speak with animals and a charm spell. Animal growth has a 25 x 25 foot area of effect. </text:p>
      <text:p text:style-name="Standard">ANIMAL MESSENGER, Level 2 druid</text:p>
      <text:p text:style-name="Standard">CT 1</text:p>
      <text:p text:style-name="Standard">SV none</text:p>
      <text:p text:style-name="Standard">R 50 ft.</text:p>
      <text:p text:style-name="Standard">SR yes</text:p>
      <text:p text:style-name="Standard">D 1 day/lvl.</text:p>
      <text:p text:style-name="Standard">Comp V, S, M (food)</text:p>
      <text:p text:style-name="Standard">Using food to initiate the spell the caster compels a small animal to go to a spot the caster designates. The spell has no effect on an animal tamed, trained or under the influence of someone else. The caster can mentally impress on the animal a certain place well known to the caster or an obvious landmark. The directions must be simple, as the animal depends on the caster’s knowledge and can’t find a destination on its own. The caster can attach a small item or note to the messenger. The animal travels to the location and waits there until the spell expires. During the period of waiting, the animal allows others to approach it and remove any scroll or token it carries. The intended recipient of a message gains no special ability to communicate with the animal or read any attached message.</text:p>
      <text:p text:style-name="Standard">ANIMAL SHAPES, Level 8 druid</text:p>
      <text:p text:style-name="Standard">CT 1</text:p>
      <text:p text:style-name="Standard">SV none</text:p>
      <text:p text:style-name="Standard">R 50 ft.</text:p>
      <text:p text:style-name="Standard">SR yes (h)</text:p>
      <text:p text:style-name="Standard">D 1 hr./lvl.</text:p>
      <text:p text:style-name="Standard">Comp V, S, DF</text:p>
      <text:p text:style-name="Standard">The caster polymorphs up to one willing creature per level, in a 25 x 25 foot area, into a small or medium animal of the caster’s choice. Recipients remain in the animal form until the spell expires or the caster dismisses the spell. The caster can designate the new form’s physical qualities (such as hair color, hair texture, skin color, height, weight and gender), but all must fall within the norms for the species.</text:p>
      <text:p text:style-name="Standard">Upon changing into an animal, a subject regains lost hit points as if having rested for a day (though this healing does not restore temporary ability damage or provide other benefits of resting for a day). Further, the polymorphed subject acquires the physical and natural abilities of the animal while retaining its own mind. In general, the subject’s new scores and faculties are average ones for the species into which it has been transformed. Natural abilities include armor class (if better), attack routines and damage, movement capabilities such as walking, swimming and flight, and extraordinary vision. The subject does not gain any extraordinary abilities of the animal.</text:p>
      <text:p text:style-name="Standard">The subject retains its prime attributes, intelligence, wisdom and charisma scores, level and class, hit points (despite any change in its constitution modifier), alignment and attack bonus. The subject can cast spells for which it has components. When the polymorph occurs, however, the subject’s equipment, if any, melds into the new form and becomes nonfunctional; material components and focuses melded in this way cannot be used to cast spells. A humanlike voice is required for verbal <text:soft-page-break/>components, and humanlike hands are require for somatic components.</text:p>
      <text:p text:style-name="Standard">ANIMATE DEAD*, Level 3 cleric, 5 wizard</text:p>
      <text:p text:style-name="Standard">CT 1</text:p>
      <text:p text:style-name="Standard">SV none</text:p>
      <text:p text:style-name="Standard">R 50 ft.</text:p>
      <text:p text:style-name="Standard">ST none</text:p>
      <text:p text:style-name="Standard">D n/a</text:p>
      <text:p text:style-name="Standard">Comp V, S, M</text:p>
      <text:p text:style-name="Standard">This spell turns the bones or bodies of dead creatures in a 25 x 25 feet area into undead skeletons or zombies that follow the caster’s spoken commands. The undead can follow the caster, or can remain in an area and attack any creature or specific type of creature entering the area. The undead remain animated until they are destroyed. Destroyed undead can’t be animated again. Regardless of the type of undead, the caster can’t, in any single casting of the spell, create more HD of undead than the caster has levels.</text:p>
      <text:p text:style-name="Standard">The undead remain under the caster’s control indefinitely. No matter how many times the caster uses this spell, however, the character can only control 2 HD worth of undead creatures per caster level. If the caster exceeds this number, all the newly created creatures fall under the caster’s control, and any excess undead from previous castings become uncontrolled (the character chooses which creatures are released). If the caster is a cleric, any undead the character might command by virtue of the caster’s power to command or rebuke undead do not count toward the spell’s limits.</text:p>
      <text:p text:style-name="Standard">A skeleton can be created only from a mostly intact corpse or skeleton. The corpse must have bones. If a skeleton is made from a corpse, the flesh falls off the bones. A zombie, however, can be created only from a mostly intact corpse. The statistics for skeletons and zombies are detailed in Monster book; undead created with this spell do not return any abilities the creature may have had while alive.</text:p>
      <text:p text:style-name="Standard">Preserve Dead This reverse version may only be cast by divine spellcasters, and has two effects. First, the caster preserves the remains of the target corpses so that they do not decay, for one day per level of the caster. Doing so extends the time limit on raising that creature from the dead. The spell works on severed body parts and the like. Second, the spell permanently prevents the target corpses from being animated by an animate dead spell. If a target corpse is preserved, and then raised from the dead or resurrected, the spell ends.</text:p>
      <text:p text:style-name="Standard">ANTI-ILLUSION SHELL, Level 6 Illusion</text:p>
      <text:p text:style-name="Standard">CT 1</text:p>
      <text:p text:style-name="Standard">SV none</text:p>
      <text:p text:style-name="Standard">R person</text:p>
      <text:p text:style-name="Standard">SR see text</text:p>
      <text:p text:style-name="Standard">D 1 tn./lvl.</text:p>
      <text:p text:style-name="Standard">Comp V, S</text:p>
      <text:p text:style-name="Standard">This spell creates an invisible, mobile, 20 ft. diameter sphere of energy around the caster that affects all illusions, whether created by spell, spell-like ability, device, or supernatural ability. It suppresses any illusion used within, passing into, or cast into the area, but does not dispel it. Time spent within an antimagic shell counts against the suppressed spell’s duration. The shell prevents the entrance of illusory creatures; if the caster casts anti-illusion shell in an area occupied by such a creature, the creature is forced away. Should the character be larger than the area enclosed by the shell, any part of the character’s person that lies outside the barrier is unaffected by the field. Illusions created by creatures of demigod or higher status may be unaffected.</text:p>
      <text:p text:style-name="Standard">ANTILIFE SHELL, Level 6 druid</text:p>
      <text:p text:style-name="Standard">CT 1</text:p>
      <text:p text:style-name="Standard">SV none</text:p>
      <text:p text:style-name="Standard">R person</text:p>
      <text:p text:style-name="Standard"><text:soft-page-break/>SR y</text:p>
      <text:p text:style-name="Standard">D 1 tn./lvl.</text:p>
      <text:p text:style-name="Standard">Comp V, S, DF</text:p>
      <text:p text:style-name="Standard">This spell creates a mobile, 20 ft. diameter, sphere of energy around the caster that prevents the entrance of animals, aberrations, beasts, magical beasts, dragons, fey, giants, humanoids, oozes, plants, shapechangers and vermin; but not constructs, elementals, outsiders or undead. The shell is transparent, but it is not invisible. It moves with the caster. This spell may be used only defensively, not aggressively; an attempt to force the shell against a creature normally kept at bay causes the shell to collapse.</text:p>
      <text:p text:style-name="Standard">ANTIMAGIC SHELL, Level 6 wizard</text:p>
      <text:p text:style-name="Standard">CT 1</text:p>
      <text:p text:style-name="Standard">SV none</text:p>
      <text:p text:style-name="Standard">R person</text:p>
      <text:p text:style-name="Standard">SR see text</text:p>
      <text:p text:style-name="Standard">D 1 tn./lvl.</text:p>
      <text:p text:style-name="Standard">Comp V, S</text:p>
      <text:p text:style-name="Standard">This spell creates a mobile, 20 ft. diameter, sphere of energy around the caster that is impervious to most magical effects, including spells, spell-like abilities and supernatural abilities. An antimagic shell suppresses any spell or magical effect used within, brought into or cast into the area, but does not dispel it. Time spent within an antimagic shell counts against the suppressed spell’s duration. Likewise, the shell prevents the functioning of any magic items or spells within its confines. The shell prevents the entrance of summoned or conjured creatures and incorporeal undead; if the caster casts antimagic shell in an area occupied by such a creature which has spell resistance, the caster must make a check against the creature’s SR or the spell fails.</text:p>
      <text:p text:style-name="Standard">Normal creatures can enter the area, as can normal missiles. Unless they are summoned, golems and other magical constructs, elementals, outsiders, and corporeal undead may enter in an antimagic area, but the antimagic area temporarily nullifies their spell-casting supernatural, spell-like, and other magic abilities.</text:p>
      <text:p text:style-name="Standard">The shell is transparent, but it is not invisible. Should the character be larger than the area enclosed by the shell, any part of the character’s person that lies outside the barrier is unaffected by the field.</text:p>
      <text:p text:style-name="Standard">Dispel magic does not affect an antimagic shell. Certain spells remain unaffected by an antimagic field, as detailed in their descriptions. Artifacts and creatures of demigod or higher status are unaffected. Two or more antimagic shells sharing any of the same space have no effect on each other.</text:p>
      <text:p text:style-name="Standard"/>
      <text:p text:style-name="Standard">ANTIPATHY*, Level 8 wizard, 9 illusion, 9 cleric, 9 druid</text:p>
      <text:p text:style-name="Standard">CT 1 hr.</text:p>
      <text:p text:style-name="Standard">SV Cha (see text)</text:p>
      <text:p text:style-name="Standard">R 50 ft.</text:p>
      <text:p text:style-name="Standard">SR yes</text:p>
      <text:p text:style-name="Standard">D 2 hr./lvl.</text:p>
      <text:p text:style-name="Standard">Comp V, S, M, DF</text:p>
      <text:p text:style-name="Standard">By means of this spell or its reverse variation, the caster causes one location or one object to emanate magical vibrations that repel or attract a specific order of intelligent creature or creatures of a particular alignment. The creature to be affected must be named specifically and defined by the caster during the casting of the spell; larger groups, such as a type or subtype, are not specific enough. Alternatively, a specific alignment can be named. For example, the caster could specify zombies, but not undead; alternatively, the caster could specify neutral evil creatures. This spell cannot be cast upon living creatures.</text:p>
      <text:p text:style-name="Standard">If the spell is cast upon a location, the area affected is a 10 foot square area per level of the caster. If the <text:soft-page-break/>spell is cast upon an object, only the object is affected. Casting the spell requires at least 1,500 gp worth of gems or jewelry.</text:p>
      <text:p text:style-name="Standard">Antipathy The spell emanates eldritch vibrations that repel specified creatures, forcing them to abandon the area or item. The creatures will not willingly return while the spell is in effect. A creature which makes a successful saving throw can stay in the area or touch the item, but feels very uncomfortable doing so. This discomfort, while in effect, reduces the creature’s charisma by 4 points. Antipathy counters and dispels sympathy.</text:p>
      <text:p text:style-name="Standard">Sympathy The reverse of the spell causes designated creatures to feel elated and pleased to be in the area, or desire to touch or to possess the object. The compulsion is overpowering. If the save is successful, the creature is released from the enchantment, but a subsequent save must be made every hour if the creature remains in the area or within the presence of the item (within 10 feet per level of the caster). If a subsequent save fails, the affected creature attempts to return to the area or object. Sympathy counters and dispels antipathy.</text:p>
      <text:p text:style-name="Standard">ANTIPLANT SHELL, Level 4 druid</text:p>
      <text:p text:style-name="Standard">CT 1</text:p>
      <text:p text:style-name="Standard">SV none</text:p>
      <text:p text:style-name="Standard">R person</text:p>
      <text:p text:style-name="Standard">SR yes</text:p>
      <text:p text:style-name="Standard">D 1 tn./lvl.</text:p>
      <text:p text:style-name="Standard">Comp V, S, DF</text:p>
      <text:p text:style-name="Standard">This spell creates a mobile, 20 foot diameter, sphere of energy around the caster that prevents the entrance of plant creatures or animated plants. The shell is transparent, but it is not invisible. It moves with the caster. This spell may be used only defensively, not aggressively. An attempt to force the shell against a creature normally kept at bay by the spell causes the shell to collapse.</text:p>
      <text:p text:style-name="Standard">ARCANE EYE, Level 4 wizard</text:p>
      <text:p text:style-name="Standard">CT 1 tn.</text:p>
      <text:p text:style-name="Standard">SV none</text:p>
      <text:p text:style-name="Standard">R unlimited</text:p>
      <text:p text:style-name="Standard">SR none</text:p>
      <text:p text:style-name="Standard">D 1 tn./lvl.</text:p>
      <text:p text:style-name="Standard">Comp V, S, M</text:p>
      <text:p text:style-name="Standard">The caster creates an invisible magical eye that sends the caster visual information. The material component for the spell is an eye. The arcane eye travels at 30 feet per round, and sees exactly as the caster would see if the caster were there. If the eye examines walls or ceilings, it moves at 10 feet per round. Solid barriers prevent the passage of an arcane eye, although it can pass through a space no smaller than a small mouse hole (one inch in diameter). The caster must concentrate to use the eye. If the caster does not concentrate, the eye becomes inert until the caster again concentrates.</text:p>
      <text:p text:style-name="Standard">The powers of the eye cannot be enhanced by other spells or items (though the caster can use magic to improve the caster’s own eyesight). The caster is subject to any gaze attack the eye encounters. A successful dispel magic cast on the caster or the eye ends the spell. With respect to blindness, magical darkness and other phenomena that affect vision, the arcane eye is considered an independent sensory organ of the caster (including a creature). Creatures with intelligence 12 or higher can sense the arcane eye by making an intelligence check. Spells such as detect scrying can also detect the eye.</text:p>
      <text:p text:style-name="Standard">ARCANE MARK, Level 0 wizard, 0 illusion</text:p>
      <text:p text:style-name="Standard">CT 1</text:p>
      <text:p text:style-name="Standard">SV charisma negates (h)</text:p>
      <text:p text:style-name="Standard">R touch</text:p>
      <text:p text:style-name="Standard">SR yes</text:p>
      <text:p text:style-name="Standard">D permanent</text:p>
      <text:p text:style-name="Standard"><text:soft-page-break/>Comp V, S</text:p>
      <text:p text:style-name="Standard">This spell allows the caster to inscribe a rune or mark, which can be no taller than six inches in height and consist of no more than six characters. The writing can be visible or invisible. The caster can etch the rune upon any substance without harm to the material upon which it is placed.</text:p>
      <text:p text:style-name="Standard">If an invisible mark is made, a detect magic spell causes it to glow and be visible. See invisibility, true seeing and the like allow their users to see an invisible arcane mark. A read magic spell reveals the words, if any. The mark cannot be dispelled, but it can be removed by the caster or by an erase spell.</text:p>
      <text:p text:style-name="Standard">Creatures and items with charisma receive a charisma saving throw to prevent the inscription of the mark. If cast on a creature, normal wear gradually causes the mark to fade in about a month.</text:p>
      <text:p text:style-name="Standard">ASTRAL PROJECTION, Level 9 all</text:p>
      <text:p text:style-name="Standard">CT 30 min.</text:p>
      <text:p text:style-name="Standard">SV none</text:p>
      <text:p text:style-name="Standard">R touch</text:p>
      <text:p text:style-name="Standard">SR yes (h)</text:p>
      <text:p text:style-name="Standard">D see below</text:p>
      <text:p text:style-name="Standard">Comp V, S</text:p>
      <text:p text:style-name="Standard">This spell frees the spirit from the body, allowing the caster to project an astral body into another plane. The caster can bring the astral forms of other creatures as well, provided the creatures are linked in a circle with the caster at the time of the casting. These fellow travelers must accompany the caster at all times to remain in an astral state. If something happens to the caster during the journey, the companions are stranded wherever the caster left them. The caster can bring one additional creature for every two levels of experience.</text:p>
      <text:p text:style-name="Standard">The bodies of the caster and companions are left behind, in a state of suspended animation. The spell projects an astral copy of them and all they wear or carry onto the astral plane. Because the astral plane touches upon other planes, the caster can travel astrally to any of these other planes as the caster wishes. The caster then leaves the astral plane, forming a new physical body (and equipment) on the plane of existence the caster has chosen to enter.</text:p>
      <text:p text:style-name="Standard">When on the astral plane or another plane, the caster’s astral body is connected at all times to the caster’s material body by a silvery cord. If the cord is broken, the caster is killed both astrally and materially. Very few things can destroy a silver cord. When a second body is formed on a different plane, the incorporeal silvery cord remains invisibly attached to the new body. If the second body or the astral form is slain, the cord simply returns to the caster’s original body, reviving it from its state of suspended animation. Although astral projections are able to function on the astral plane, their actions affect only creatures existing on the astral plane.</text:p>
      <text:p text:style-name="Standard">The caster and the caster’s companions may travel through the astral plane indefinitely. The spell lasts until the caster desires to end it, or until it is terminated by some outside means, such as dispel magic cast upon either the physical body or the astral form, or the destruction of the caster’s body (which kills the caster).</text:p>
      <text:p text:style-name="Standard">ATONEMENT, Level 5 cleric</text:p>
      <text:p text:style-name="Standard">CT 1 hr. + 1 hr./lvl. of recip.</text:p>
      <text:p text:style-name="Standard">SV none</text:p>
      <text:p text:style-name="Standard">R touch</text:p>
      <text:p text:style-name="Standard">SR yes (h)</text:p>
      <text:p text:style-name="Standard">D see description</text:p>
      <text:p text:style-name="Standard">Comp V S, F DF</text:p>
      <text:p text:style-name="Standard">This spell removes the burden of evil acts or misdeeds from the subject. The creature seeking atonement must be truly repentant and desirous of setting right its misdeeds. The spell removes the burden from a creature who committed the evil act unwittingly or under some form of compulsion. A suitable focus worth at least 500 gp and ceremonial components totaling 100 gp in cost are needed to <text:soft-page-break/>cast the spell.</text:p>
      <text:p text:style-name="Standard">It may also be used to atone a creature who committed deliberate misdeeds and acts of a knowing and wilful nature. In such cases, the caster’s deity becomes directly involved in the atonement. Such intercession has a debilitating effect on the caster. Upon completion of the spell, the caster loses all spell casting ability for one week and must rest for one day before resuming normal, daily activity. Many casters first assign the atoning subject a quest or similar penance before casting the atonement spell on their behalf.</text:p>
      <text:p text:style-name="Standard">Atonement may be cast for one of several purposes:</text:p>
      <text:p text:style-name="Standard">Reverse Magical Alignment Change: If a creature has had its alignment magically changed, atonement returns its alignment to its original status.</text:p>
      <text:p text:style-name="Standard">Restore Class or Abilities: A paladin who has lost paladin class features due to unwillingly or unwittingly committing an evil act may have paladinhood restored by this spell. A paladin who willingly and deliberately commits an evil act will not be restored. A cleric or druid who has lost the ability to cast spells because the caster incurred the anger of their deity may regain spell powers by seeking atonement from another cleric of the same deity, or in the case of a druid, another druid.</text:p>
      <text:p text:style-name="Standard">Redemption or Temptation: The caster may cast this spell upon a creature of an opposing alignment in order to offer it a chance to change its alignment to match the caster’s. The prospective subject must be present for the entire casting process. Upon completion of the spell, the subject freely chooses whether it retains its original alignment or changes to the caster’s alignment. No duress, compulsion or magical influence can force the subject to take advantage of the opportunity offered if it is unwilling to abandon its old alignment. This use of the spell does not work on outsiders (or any creature incapable of changing its alignment naturally).</text:p>
      <text:p text:style-name="Standard">AUGURY, Level 2 cleric</text:p>
      <text:p text:style-name="Standard">CT 1</text:p>
      <text:p text:style-name="Standard">SV n/a</text:p>
      <text:p text:style-name="Standard">R person</text:p>
      <text:p text:style-name="Standard">SR n/a</text:p>
      <text:p text:style-name="Standard">D see below</text:p>
      <text:p text:style-name="Standard">Comp V, S, F, DF</text:p>
      <text:p text:style-name="Standard">By using a suitable focus worth at least 25gp an augury can tell the caster whether a particular action will bring good or bad results for the caster in the immediate future. The base chance for receiving a meaningful reply is 70% + 1% per caster level; the Game Master makes the roll secretly. The Game Master may determine that the question is so straightforward that a successful result is automatic, or so vague as to have no chance of success. If the augury succeeds, the caster gets one of four results: (1) Weal (if the action will probably bring good results), (2) Woe (for bad results), (3) Weal and woe (for both), or (4) Nothing (for actions that don’t have especially good or bad results). If the spell fails, the caster gets the nothing result. A cleric who gets the nothing result has no way to tell whether it resulted from a failed or successful augury.</text:p>
      <text:p text:style-name="Standard">The augury can see into the future only about half an hour, so anything that might happen after that does not affect the augury. Thus, it might miss the long-term consequences of the contemplated action. All auguries cast by the same person upon the same topic use the same dice result as the first augury.</text:p>
      <text:p text:style-name="Standard">AWAKEN, Level 5 druid</text:p>
      <text:p text:style-name="Standard">CT 1 day</text:p>
      <text:p text:style-name="Standard">SV wisdom negates</text:p>
      <text:p text:style-name="Standard">R touch</text:p>
      <text:p text:style-name="Standard">SR yes</text:p>
      <text:p text:style-name="Standard">D permanent</text:p>
      <text:p text:style-name="Standard">Comp V, S, DF</text:p>
      <text:p text:style-name="Standard">The caster awakens a tree or animal to humanlike sentience. To succeed, the caster must make a <text:soft-page-break/>wisdom save, with the target’s hit dice constituting the challenge level. The awakened animal or tree is friendly toward the caster. The caster has no special empathy or connection with the awakened creature, although it serves the caster in specific tasks or endeavors if the caster can communicate their desires to it. An awakened tree has characteristics of an animated object. Awakened trees gain the ability to move their limbs, roots, vines, creepers, etc., and have senses similar to a human’s. An awakened animal gets 3d6 intelligence, a +1 charisma bonus, and +2 hit dice. An awakened tree or animal can speak one language that the caster knows.</text:p>
      <text:p text:style-name="Standard">B</text:p>
      <text:p text:style-name="Standard">BANISHMENT, Level 6 cleric</text:p>
      <text:p text:style-name="Standard">CT 1</text:p>
      <text:p text:style-name="Standard">SV charisma negates</text:p>
      <text:p text:style-name="Standard">R 50 ft.</text:p>
      <text:p text:style-name="Standard">SR yes</text:p>
      <text:p text:style-name="Standard">D permanent</text:p>
      <text:p text:style-name="Standard">Comp V, S, F</text:p>
      <text:p text:style-name="Standard">Banishment enables the caster to force extraplanar creatures within a 25 x 25 foot area, back to their home plane. Up to 2 hit dice of creatures per caster level can be banished. To target a creature, the character must present at least one object or substance that it hates, fears or otherwise opposes. For each such object or substance, the creature suffers a -2 penalty on its saving throw, and the caster gains +1 bonus on the check to overcome the target’s SR (if any).</text:p>
      <text:p text:style-name="Standard">BARKSKIN, Level 2 druid</text:p>
      <text:p text:style-name="Standard">CT 1</text:p>
      <text:p text:style-name="Standard">SV none</text:p>
      <text:p text:style-name="Standard">R touch</text:p>
      <text:p text:style-name="Standard">SR yes (h)</text:p>
      <text:p text:style-name="Standard">D 10 tn./lvl.</text:p>
      <text:p text:style-name="Standard">Comp V, S, M, DF</text:p>
      <text:p text:style-name="Standard">There are two versions of this spell. The caster chooses one when the spell is cast. The caster needs a piece of bark to cast the spell.</text:p>
      <text:p text:style-name="Standard">Barkskin armor: This version grants a +3 bonus to AC due to the toughening of the caster’s skin. This bonus increases to +4 at 6th level and to +5 at 12th level and higher.</text:p>
      <text:p text:style-name="Standard">Tree Shape: This version causes the recipient to assume the form of a small, living tree or shrub; or a large, dead tree trunk with a small number of limbs. The closest inspection cannot reveal that the tree in question is actually a magically concealed creature. To all normal tests the caster is, in fact, a tree or shrub, although a detect magic spell reveals a faint magic upon the tree. While in tree form, the caster can observe all that transpires nearby just as if the caster were in the caster’s normal form, and the caster’s hit points and saves remain unaffected. The caster gains a +10 bonus to AC but loses any dexterity bonus to armor class (effective dexterity score of one). All clothing and gear carried or worn changes with the character. The caster (but not a recipient character) can dismiss the tree shape at any time.</text:p>
      <text:p text:style-name="Standard">BIND ELEMENTAL, Level 5 wizard</text:p>
      <text:p text:style-name="Standard">CT 10 min.</text:p>
      <text:p text:style-name="Standard">SV n/a</text:p>
      <text:p text:style-name="Standard">R 50 ft.</text:p>
      <text:p text:style-name="Standard">SR n/a</text:p>
      <text:p text:style-name="Standard">D 10 min./lvl.</text:p>
      <text:p text:style-name="Standard">Comp V S, M</text:p>
      <text:p text:style-name="Standard">Upon casting this spell, the wizard forcibly transports a powerful elemental from one of the elemental planes to the plane in which the caster is located. The type of elemental summoned must be designated <text:soft-page-break/>by the caster before the spell is begun. As the elemental will be a large specimen of 12 HD, fire and water elementals will require a large source of either element in order to be able to take shape. Earth and air are typically present in abundance. The caster can use any time which can reasonably be associated with the element being summoned.</text:p>
      <text:p text:style-name="Standard">The elemental does not come willingly, nor will it do the caster’s bidding without a struggle. The caster must maintain concentration upon the elemental to force it to serve. If the caster moves, speaks, takes damage, or performs any other action other than concentrating on forcing the elemental to do his or her bidding, the elemental attacks the caster immediately, and will not stop until destroyed. Control over the elemental cannot be regained. It will ignore any and all opponents save for the wizard who summoned it. The caster may release the elemental at any time.</text:p>
      <text:p text:style-name="Standard">BINDING, Level 8 wizard</text:p>
      <text:p text:style-name="Standard">CT 1 tn.</text:p>
      <text:p text:style-name="Standard">SV charisma negates</text:p>
      <text:p text:style-name="Standard">R 50 ft.</text:p>
      <text:p text:style-name="Standard">SR yes</text:p>
      <text:p text:style-name="Standard">D see below</text:p>
      <text:p text:style-name="Standard">Comp V, S, M</text:p>
      <text:p text:style-name="Standard">A binding spell creates a magical restraint to hold a creature. The target only gets an initial saving throw if its HD is equal to at least half the caster’s level. The caster may employ up to six assistants with the spell. For each assistant who casts suggestion, the caster’s effective caster level increases by +1. For each assistant who casts a charm or other appropriate spell, the caster’s effective level increases by +2 (provided the target is appropriate for the spell). All the assistants must join in chanting the spell as detailed below.</text:p>
      <text:p text:style-name="Standard">The binding spell has six versions. The caster chooses one when the spell is cast. Regardless of the version cast, the caster can specify triggering conditions that end the spell and release the creature whenever they occur. These can be as simple or elaborate as the caster desires (subject to the Game Master agreeing that the condition is reasonable and has a likelihood of coming to pass). The conditions can be based on a creature’s name, identity or alignment, but otherwise must be based on observable actions or qualities. Intangibles such as level, class, HD or HPs do not qualify. Once the spell is cast, its triggering conditions cannot be changed. Setting a release condition results in a saving throw penalty of -2, if the subject gets a saving throw.</text:p>
      <text:p text:style-name="Standard">A creature may only be subject to one binding spell at a time. Additional binding spells cast on a subject already bound have no effect.</text:p>
      <text:p text:style-name="Standard">Chaining: The subject is confined by restraints that generate an antipathy spell affecting all creatures who approach the subject except the caster. Duration is one year per caster level. The subject is confined to the spot it occupied when it became subject to the spell’s effect.</text:p>
      <text:p text:style-name="Standard">Slumber: Imposes a comatose sleep upon the subject for up to one year per caster level. The subject does not need to eat or drink while slumbering, nor does it age. Saves are made at +1.</text:p>
      <text:p text:style-name="Standard">Bound Slumber: A combination of chaining and slumber that lasts for up to one month per caster level. Saves are made at +3, if the subject gets a saving throw.</text:p>
      <text:p text:style-name="Standard">Hedged Prison: The subject is transported to or otherwise brought within a confined area from which it cannot wander by any means. The spell is permanent. Saves are made at +4, if the subject gets a saving throw.</text:p>
      <text:p text:style-name="Standard">Metamorphosis: The subject assumes gaseous form, except for its head or face. It is held harmless in a jar or other container, which may be transparent. The creature remains aware of its surroundings and can speak, but cannot leave the container, attack or use any of its powers or abilities. The binding is permanent. The subject does not need to breathe, eat or drink while metamorphosed, nor does it age. Saves are made at +5, if the subject gets a saving throw.</text:p>
      <text:p text:style-name="Standard">Minimus Containment: The subject is shrunk to a height of one inch or less and held within some gem <text:soft-page-break/>or similar object or jar. The binding is permanent. The subject does not need to breathe, eat or drink while contained, nor does it age. Saves are made at +4, if the subject gets a saving throw.</text:p>
      <text:p text:style-name="Standard">BLADE BARRIER, Level 6 cleric</text:p>
      <text:p text:style-name="Standard">CT 1</text:p>
      <text:p text:style-name="Standard">SV dexterity negates</text:p>
      <text:p text:style-name="Standard">R 150 ft.</text:p>
      <text:p text:style-name="Standard">SR yes</text:p>
      <text:p text:style-name="Standard">D 3 rd./lvl.</text:p>
      <text:p text:style-name="Standard">Comp V S</text:p>
      <text:p text:style-name="Standard">This spell creates a wall of whirling blades. The wall is immobile, standing 30 feet tall, 60 feet long and 5 feet thick. Any creature passing through the blade barrier takes 12d6 points of damage. Creatures within the blade barrier when it is invoked take the damage as well, but they can avoid the damage with a successful dexterity check, provided they can and do physically leave the area of the blades by the shortest possible route. Once the barrier is in place, anything entering or passing through the blades automatically takes damage.</text:p>
      <text:p text:style-name="Standard">BLESS*, Level 1 cleric</text:p>
      <text:p text:style-name="Standard">CT 1</text:p>
      <text:p text:style-name="Standard">SV none</text:p>
      <text:p text:style-name="Standard">R 50 ft.</text:p>
      <text:p text:style-name="Standard">SR yes (h)</text:p>
      <text:p text:style-name="Standard">D 1 tn./lvl.</text:p>
      <text:p text:style-name="Standard">Comp V, S, DF</text:p>
      <text:p text:style-name="Standard">The caster’s allies gain +1 to hit, and a + 1 on saving throws against fear. The reverse spell, bane, causes the caster’s enemies a -1 to hit and saving throws against fear.</text:p>
      <text:p text:style-name="Standard">BLESS WATER*, Level 1 cleric</text:p>
      <text:p text:style-name="Standard">CT 1 tn.</text:p>
      <text:p text:style-name="Standard">SV n/a</text:p>
      <text:p text:style-name="Standard">R touch</text:p>
      <text:p text:style-name="Standard">SR yes (object)</text:p>
      <text:p text:style-name="Standard">D permanent</text:p>
      <text:p text:style-name="Standard">Comp V, S, DF</text:p>
      <text:p text:style-name="Standard">This spell turns a flask (one pint) of water into holy water or unholy water. Holy water and unholy water have special effects on certain creatures, such as undead and outsiders. The reverse is called curse water.</text:p>
      <text:p text:style-name="Standard">BLINK, Level 3 wizard, 3 illusion</text:p>
      <text:p text:style-name="Standard">CT 1</text:p>
      <text:p text:style-name="Standard">SV n/a</text:p>
      <text:p text:style-name="Standard">R n/a</text:p>
      <text:p text:style-name="Standard">SR n/a</text:p>
      <text:p text:style-name="Standard">D 1 rd./lvl.</text:p>
      <text:p text:style-name="Standard">Comp V S</text:p>
      <text:p text:style-name="Standard">This spell rapidly cycles the caster in and out of existence (into the ethereal plane). Blinking has several effects. Attacks against the caster are made at -10. If the attacker, however, is capable of striking ethereal or incorporeal creatures, or is able to see invisible creatures, then attacks are made at only -2. If the attacker can both see and strike ethereal creatures, the attacker suffers no penalty. Individually targeted spells have a 50% chance to fail against the character while blinking unless the attacker can target invisible or ethereal creatures. Area attacks, such as dragon’s breath or fireball, cause full damage.</text:p>
      <text:p text:style-name="Standard">The caster’s own attacks are made at -2. Likewise, the caster’s own spells have a 50% chance to <text:soft-page-break/>activate just as the character goes ethereal, in which case they take effect on the ethereal plane. Since the character spends about half the character’s time on the ethereal plane, the character can see and even attack ethereal creatures. The character interacts with ethereal creatures roughly the same way the character interacts with material ones.</text:p>
      <text:p text:style-name="Standard">While blinking, the character can step through, but not see through, solid objects no more than 5 feet thick. If the caster attempts to walk through material thicker than 5 feet, they blink into the solid object, the spell ends, and they are shunted off to the nearest open space, suffering 1d6 points of damage per 5 feet traveled through solid matter.</text:p>
      <text:p text:style-name="Standard">BLUR, Level 2 illusion</text:p>
      <text:p text:style-name="Standard">CT 1</text:p>
      <text:p text:style-name="Standard">SV wisdom negates (h)</text:p>
      <text:p text:style-name="Standard">R touch (one)</text:p>
      <text:p text:style-name="Standard">SR yes</text:p>
      <text:p text:style-name="Standard">D 1 tn./lvl.</text:p>
      <text:p text:style-name="Standard">Comp V</text:p>
      <text:p text:style-name="Standard">The subject’s outline appears distorted, granting a +2 bonus to armor class. A see invisibility spell does not counteract the blur effect, but a true seeing spell does. Opponents who cannot see the subject ignore the spell’s effect.</text:p>
      <text:p text:style-name="Standard">BURNING HANDS, Level 1 wizard</text:p>
      <text:p text:style-name="Standard">CT 1</text:p>
      <text:p text:style-name="Standard">SV none</text:p>
      <text:p text:style-name="Standard">R 5 ft.</text:p>
      <text:p text:style-name="Standard">SR yes</text:p>
      <text:p text:style-name="Standard">D instant</text:p>
      <text:p text:style-name="Standard">Comp V S</text:p>
      <text:p text:style-name="Standard">A thin sheet of flame shoots from the caster’s outspread fingertips, striking any creature in the spell’s semicircular area of effect (5 feet. long and 10 feet. wide). Creatures in the area of the flames take damage at 1d2+1 HP per level of the caster. Flammable materials such as cloth, paper, parchment and thin wood ignite and burn if the flames touch them.</text:p>
      <text:p text:style-name="Standard">C</text:p>
      <text:p text:style-name="Standard">CALL LIGHTNING, Level 3 druid </text:p>
      <text:p text:style-name="Standard">CT 10 min. plus 1 rd per bolt</text:p>
      <text:p text:style-name="Standard">SV dexterity half</text:p>
      <text:p text:style-name="Standard">R 450 ft.</text:p>
      <text:p text:style-name="Standard">SR yes</text:p>
      <text:p text:style-name="Standard">D 10 min./lvl. </text:p>
      <text:p text:style-name="Standard">Comp V, S </text:p>
      <text:p text:style-name="Standard">If the caster is in a stormy area, this spell allows him to call bolts of lightning from the sky. The caster can call down one bolt every 10 minutes, for the duration of the spell. The character need not call a bolt of lightning immediately. Other actions, even spellcasting, can be performed during the spell’s duration. Calling a bolt, however, takes the caster’s action for that round. A bolt causes 1d10 hit points of damage per caster level. It strikes in a vertical stroke at whatever target point the character chooses, within the spell’s range. The bolt takes the shortest possible unobstructed path between a nearby cloud and the target. Any creature within a 10 foot radius of the path or the point where the lightning strikes is affected. This spell can only be used outdoors.</text:p>
      <text:p text:style-name="Standard">CALM ANIMALS, Level 1 druid</text:p>
      <text:p text:style-name="Standard">CT 1</text:p>
      <text:p text:style-name="Standard">SV charisma negates</text:p>
      <text:p text:style-name="Standard">R 50 ft.</text:p>
      <text:p text:style-name="Standard"><text:soft-page-break/>SR yes</text:p>
      <text:p text:style-name="Standard">D 1 tn./lvl.</text:p>
      <text:p text:style-name="Standard">Comp V S</text:p>
      <text:p text:style-name="Standard">This spell renders animals, beasts and magical beasts in a 25 foot x 25 foot area, docile and harmless. The creatures must have low intelligence to be affected, and all targets must be of the same species and within the area of effect. The caster can affect a number of HD of targets equal to 2d4 + caster level. Normal animals receive no saving throw, while trained animals, dire animals, beasts and magical beasts do. Affected creatures remain where they are, and do not attack or flee. They are not helpless, however, and will defend themselves. Any threat breaks the spell.</text:p>
      <text:p text:style-name="Standard">CHAIN LIGHTNING, Level 6 wizard</text:p>
      <text:p text:style-name="Standard">CT 1</text:p>
      <text:p text:style-name="Standard">SV dexterity save half</text:p>
      <text:p text:style-name="Standard">R 450 ft.</text:p>
      <text:p text:style-name="Standard">SR yes</text:p>
      <text:p text:style-name="Standard">D instant</text:p>
      <text:p text:style-name="Standard">Comp V, S</text:p>
      <text:p text:style-name="Standard">Bolts of lightning spring from the caster’s fingertips, striking a target and then arcing to other targets within 50 feet of the prime target. The bolt deals 1d6 points of damage per caster level on the primary target. After the bolt strikes, the lightning can arc to as many secondary targets as the caster has levels. The secondary bolts each strike one target and deal half as many dice of damage as the primary (rounded down). All subjects can attempt dexterity saving throws for half damage. The character chooses the secondary targets, but they must all be within 50 feet of the primary target, and no target can be struck more than once. The character can choose to affect fewer secondary targets than the maximum.</text:p>
      <text:p text:style-name="Standard">CHANGE SELF, Level 1 wizard, 1 illusion</text:p>
      <text:p text:style-name="Standard">CT 1</text:p>
      <text:p text:style-name="Standard">SV Intelligence negates</text:p>
      <text:p text:style-name="Standard">R touch</text:p>
      <text:p text:style-name="Standard">SR no</text:p>
      <text:p text:style-name="Standard">D 10 tn./lvl.</text:p>
      <text:p text:style-name="Standard">Comp V, S</text:p>
      <text:p text:style-name="Standard">The spell changes the caster’s appearance, including clothing, armor, weapons and equipment. The caster can seem one foot shorter or taller, thin, fat or in between. The character cannot change the character’s race. Otherwise, the extent of the apparent change is up to the caster. The spell does not provide the abilities or mannerisms of the chosen form. It does not alter the perceived tactile (touch) or audible (sound) properties of the character or any equipment. Creatures get an intelligence save to recognize the glamer as an illusion if they interact with it.</text:p>
      <text:p text:style-name="Standard">CHANGESTAFF, Level 7 druid</text:p>
      <text:p text:style-name="Standard">CT 1 tn.</text:p>
      <text:p text:style-name="Standard">SV none</text:p>
      <text:p text:style-name="Standard">R touch</text:p>
      <text:p text:style-name="Standard">SR no</text:p>
      <text:p text:style-name="Standard">D 1 hr./lvl.</text:p>
      <text:p text:style-name="Standard">Comp V, S, F</text:p>
      <text:p text:style-name="Standard">The caster changes a specially prepared staff into a treant-like creature, about 24 feet tall. The staff must be prepared over 28 days, during which time the caster cannot adventure or engage in other strenuous activity. The creature looks and fights just like a treant, and it defends the caster and obeys any spoken commands. It is not a true treant; it cannot converse with actual treants or control trees. If the staff-treant is reduced to 0 hit points or less, it crumbles to powder and the staff is destroyed. <text:soft-page-break/>Otherwise, the staff can be used as the focus for another casting of the spell. The staff-treant is always at full strength when created, despite any wounds it may have suffered the last time it appeared.</text:p>
      <text:p text:style-name="Standard">CHARM MONSTER, Level 4 wizard</text:p>
      <text:p text:style-name="Standard">CT 1</text:p>
      <text:p text:style-name="Standard">SV charisma negates</text:p>
      <text:p text:style-name="Standard">R 50 ft.</text:p>
      <text:p text:style-name="Standard">SR yes</text:p>
      <text:p text:style-name="Standard">D 1 day/lvl.</text:p>
      <text:p text:style-name="Standard">Comp V, S</text:p>
      <text:p text:style-name="Standard">This charm makes a monster regard the caster as a trusted friend and ally. If the monster is being threatened or attacked by the caster or the caster’s allies, however, the monster receives a +5 bonus to its saving throw. The spell does not enable the caster to control the charmed creature as if it were an automaton, but it perceives the caster’s words and actions in the most favorable way. The caster can try to give the subject orders, but the caster must succeed at a Charisma check to convince it to do anything it wouldn’t ordinarily do. Any act by the caster or the caster’s apparent allies that threatens the charmed creature breaks the spell. Note also that the caster must speak the creature’s language to communicate commands.</text:p>
      <text:p text:style-name="Standard">CHARM PERSON, Level 1 wizard</text:p>
      <text:p text:style-name="Standard">CT 1</text:p>
      <text:p text:style-name="Standard">SV charisma negates</text:p>
      <text:p text:style-name="Standard">R 50 ft.</text:p>
      <text:p text:style-name="Standard">SR yes</text:p>
      <text:p text:style-name="Standard">D 1 hr./lvl.</text:p>
      <text:p text:style-name="Standard">Comp V,S</text:p>
      <text:p text:style-name="Standard">This charm makes a medium-size or smaller humanoid regard the caster as a trusted friend and ally. If the target is being threatened or attacked by the caster or the caster’s allies, however, it receives a +5 bonus to its saving throw. The spell does not enable the character to control the charmed creature as if it were an automaton, but the subject does perceive the caster’s words and actions in the most favorable way. The caster can try to give the subject orders, but the caster must succeed at a Charisma check to convince it to do anything it wouldn’t ordinarily do. Any act by the caster or the caster’s apparent allies that threatens the charmed creature breaks the spell. Note also that the caster must speak the creature’s language to communicate commands.</text:p>
      <text:p text:style-name="Standard">CHARM PERSON OR ANIMAL, Level 2 druid</text:p>
      <text:p text:style-name="Standard">CT 1</text:p>
      <text:p text:style-name="Standard">SV charisma negates</text:p>
      <text:p text:style-name="Standard">R 50 ft.</text:p>
      <text:p text:style-name="Standard">SR yes</text:p>
      <text:p text:style-name="Standard">D 1 hr./lvl.</text:p>
      <text:p text:style-name="Standard">Comp V, S </text:p>
      <text:p text:style-name="Standard">This spell is exactly like charm person, but it can also affect animals, beasts and magical beasts.</text:p>
      <text:p text:style-name="Standard">CLAIRAUDIENCE/ CLAIRVOYANCE, Level 3 wizard</text:p>
      <text:p text:style-name="Standard">CT 1</text:p>
      <text:p text:style-name="Standard">R see below</text:p>
      <text:p text:style-name="Standard">D 1 tn./lvl.</text:p>
      <text:p text:style-name="Standard">SV none</text:p>
      <text:p text:style-name="Standard">SR no</text:p>
      <text:p text:style-name="Standard">Comp V, S, F/DF</text:p>
      <text:p text:style-name="Standard">Clairaudience or clairvoyance enables the character to concentrate upon some locale and hear or see (the character’s choice) almost as if the character were there. Distance is not a factor, but the locale <text:soft-page-break/>must be a place familiar to the character. The spell does not allow magically enhanced senses to work through it. If the chosen locale is magically dark, the character sees nothing. If it is naturally pitch black, the character can see in a 10 foot radius around the center of the spell’s effect. Lead sheeting or magical protection blocks the spell, and the caster senses that the spell is so blocked. The spell can be dispelled, and it functions only on the plane of existence the character is occupying.</text:p>
      <text:p text:style-name="Standard">CLONE, Level 8 wizard, 9 illusion</text:p>
      <text:p text:style-name="Standard">CT 1 hour</text:p>
      <text:p text:style-name="Standard">SV n/a</text:p>
      <text:p text:style-name="Standard">R touch</text:p>
      <text:p text:style-name="Standard">SR n/a</text:p>
      <text:p text:style-name="Standard">D permanent</text:p>
      <text:p text:style-name="Standard">Comp V, S, M</text:p>
      <text:p text:style-name="Standard">This spell creates a duplicate of a creature. To create the duplicate, the caster must spend 5000gp for research and creation and must have a piece of flesh taken from the original’s living body, with a volume of at least one cubic inch. The piece of flesh need not be fresh, but it must be kept from rotting. Once the spell is cast, the duplicate must be grown in a laboratory for 2d4 months.</text:p>
      <text:p text:style-name="Standard">The clone has the personality, memories, levels, attributes, and abilities that the original had at the time the piece of flesh was taken. The spell duplicates only the original’s body and mind, not its equipment.</text:p>
      <text:p text:style-name="Standard">CLOUDKILL, Level 5 wizard</text:p>
      <text:p text:style-name="Standard">CT 1</text:p>
      <text:p text:style-name="Standard">SV see text</text:p>
      <text:p text:style-name="Standard">R 150 ft.</text:p>
      <text:p text:style-name="Standard">SR yes</text:p>
      <text:p text:style-name="Standard">D 1 tn./lvl.</text:p>
      <text:p text:style-name="Standard">Comp V, S</text:p>
      <text:p text:style-name="Standard">A bank of yellowish-green poisonous fog billows out from the point the caster designates and affects a 20 foot high x 30 foot wide x 20 foot thick area. The fog obscures all sight, including extraordinary vision, beyond 5 feet. A creature within 5 feet has one-half concealment. Creatures farther away have total concealment. The fog’s vapors kill any living creature with 3 or fewer HD (no save) and causes creatures with 4 to 6 HD to make constitution saving throws or die. Living creatures above 6 HD, and creatures of 4 to 6 HD who make their saving throws, take 1d10 points of poison damage each round while in the cloud. Holding one’s breath doesn’t help unfortunately.</text:p>
      <text:p text:style-name="Standard">The cloudkill moves away from the caster at 10 feet per round, rolling along the surface of the ground. Because the vapors are heavier than air, they sink to the lowest level of the land, even pouring down openings. A moderate wind (11+ mph) disperses the fog in four rounds; a strong wind (21+ mph) disperses the fog in one round.</text:p>
      <text:p text:style-name="Standard">COLOR SPRAY, Level 1 illusion</text:p>
      <text:p text:style-name="Standard">CT 1</text:p>
      <text:p text:style-name="Standard">SV wisdom negates</text:p>
      <text:p text:style-name="Standard">R 25 ft.</text:p>
      <text:p text:style-name="Standard">SR yes</text:p>
      <text:p text:style-name="Standard">D instant</text:p>
      <text:p text:style-name="Standard">Comp V, S, M</text:p>
      <text:p text:style-name="Standard">A rainbow cone springs forth from the caster’s hand, causing nearby creatures to fall asleep. The spell can affect a number of creatures equal to 1d4 + level. The cone is 5 feet wide and 25 feet long, and the closest creatures in the cone are affected first. The material component are small colored objects.</text:p>
      <text:p text:style-name="Standard">The result of the spell depends upon the HD of the targeted creatures. Creatures of 2 HD or less are struck unconscious for 2d4 rounds; creatures of 3 to 4 HD are blinded for 1d4 rounds; and creatures of 5 HD or greater are stunned for one round. Creatures of the same level or HD as the caster, and all <text:soft-page-break/>creatures with 5 HD or greater may make a wisdom saving throw to shake off the color spray. Sightless creatures are not affected by color spray.</text:p>
      <text:p text:style-name="Standard">COMMAND, Level 1 cleric</text:p>
      <text:p text:style-name="Standard">CT 1</text:p>
      <text:p text:style-name="Standard">SV charisma negates</text:p>
      <text:p text:style-name="Standard">R 25 ft.</text:p>
      <text:p text:style-name="Standard">SR yes</text:p>
      <text:p text:style-name="Standard">D 1 rd</text:p>
      <text:p text:style-name="Standard">Comp V</text:p>
      <text:p text:style-name="Standard">The caster utters a one-word directive, which the subject or subjects, up to one creature for every 2 levels, obeys to the best of their ability unless they make a charisma saving throw. The command must be clear and understood by the targeted creature. A command of “die” causes the subject to fall unconscious for the duration of the spell, whereas a command of “suicide” would fail because it is generally used as a noun, not as a command. A command of “awake” will counter magically induced unconsciousness caused by sleep and color spray.</text:p>
      <text:p text:style-name="Standard">COMMAND PLANTS, Level 8 druid</text:p>
      <text:p text:style-name="Standard">CT 1</text:p>
      <text:p text:style-name="Standard">SV see text</text:p>
      <text:p text:style-name="Standard">R 150 ft.</text:p>
      <text:p text:style-name="Standard">SR yes (see text)</text:p>
      <text:p text:style-name="Standard">D see text</text:p>
      <text:p text:style-name="Standard">Comp V, DF</text:p>
      <text:p text:style-name="Standard">The caster causes plants, fungi and plant creatures to do the character’s bidding with a 50 foot diameter circle. There are three versions of the spell described below.</text:p>
      <text:p text:style-name="Standard">Animate: The spell imbues trees or other large, inanimate vegetable life with mobility. The animated plants then attack whomever or whatever the character first designates. Animated plants gain humanlike senses. The plants’ armor class, attacks and special abilities vary with their size and form, as described for animated objects. The character can animate two trees, four shrubs or eight vines. All plants to be affected must be within 50 feet of each other. The character can animate different types of plants if desired. The effect lasts one hour per caster level.</text:p>
      <text:p text:style-name="Standard">Charm: Against plant and fungus creatures, command plants functions in the same manner as a mass charm spell. The character can command a number of plant creatures whose combined level or HD do not exceed three times the character’s level. No two affected creatures can be more than 25 feet from each other, and each is allowed a charisma saving throw. The effect lasts 1 day per caster level.</text:p>
      <text:p text:style-name="Standard">Enhanced Entangle: This version acts as an enhanced entangle spell, allowing all plants within the area of effect to entwine about any creatures within, or moving through the area, holding them fast. A successful dexterity save means that the creature manages to avoided becoming entangled for that particular round. An entangled creature suffers a -2 penalty to attack, a -4 penalty to effective dexterity, and also cannot move, making the casting of a spells with a somatic component impossible. Breaking free requires a successful strength check. Each round, the plants once again attempt to entangle all creatures who have avoided or escaped entanglement. Spell resistance does not keep creatures from being entangled. Plants can also free creatures trapped by an entangle spell the enhanced entangle version of command plant. The effect lasts one hour per caster level.</text:p>
      <text:p text:style-name="Standard">COMMUNE, Level 5 cleric</text:p>
      <text:p text:style-name="Standard">CT 10 min</text:p>
      <text:p text:style-name="Standard">SV n/a</text:p>
      <text:p text:style-name="Standard">R see text</text:p>
      <text:p text:style-name="Standard">SR n/a</text:p>
      <text:p text:style-name="Standard">D special</text:p>
      <text:p text:style-name="Standard"><text:soft-page-break/>Comp V, S, M, DF</text:p>
      <text:p text:style-name="Standard">The caster can attempt to contact the character’s deity or agents and ask questions that can be answered by a simple yes or no answer. A cleric with no particular deity contacts a philosophically allied deity. This spell should be used sparingly, as disfavor could be gained with frequent use. The caster needs incense, holy symbol or other religious items.</text:p>
      <text:p text:style-name="Standard">The caster is allowed one question per caster level. The answers given are correct within the limits of the deity’s knowledge. Any question that cannot be answered with an answer of yes or no will result in no answer and will count against the caster’s maximum number of questions. If a caster doesn’t focus on the conversation, such as discussing answers with others, the deity becomes angry or irritated, and ends the spell.</text:p>
      <text:p text:style-name="Standard">COMMUNE WITH NATURE, Level 5 druid</text:p>
      <text:p text:style-name="Standard">CT 10 min.</text:p>
      <text:p text:style-name="Standard">SV n/a</text:p>
      <text:p text:style-name="Standard">R see text</text:p>
      <text:p text:style-name="Standard">SR n/a</text:p>
      <text:p text:style-name="Standard">D see below</text:p>
      <text:p text:style-name="Standard">Comp V, S, DF</text:p>
      <text:p text:style-name="Standard">Through supernatural contact with nature and the elements, the caster gains knowledge of the surrounding area or territory. The caster gains knowledge of up to three facts from the following subjects: the ground or terrain, plants, minerals, bodies of water, people, general animal population, presence of woodland creatures, powerful unnatural creatures or the general state of the natural setting. The spell has a range of one mile per level outdoors, and 100 feet per level underground. The spell does not function where nature has been replaced totally by construction or settlement.</text:p>
      <text:p text:style-name="Standard">COMPREHEND LANGUAGES, Level 1 wizard</text:p>
      <text:p text:style-name="Standard">CT 1</text:p>
      <text:p text:style-name="Standard">SV n/a</text:p>
      <text:p text:style-name="Standard">R n/a</text:p>
      <text:p text:style-name="Standard">SR n/a</text:p>
      <text:p text:style-name="Standard">D 10 min./lvl.</text:p>
      <text:p text:style-name="Standard">Comp V, S</text:p>
      <text:p text:style-name="Standard">The character can understand the spoken words of creatures and read otherwise incomprehensible written messages. Note that the ability to read does not necessarily impart insight into the material, merely its literal meaning. Note also that the spell enables the character to understand or read an unknown language, not speak or write it. Written material can be read at the rate of one page (250 words) per minute. Magical writing cannot be read, other than to know it is magical. The spell does not decipher codes or reveal messages concealed in otherwise normal text.</text:p>
      <text:p text:style-name="Standard">CONE OF COLD, Level 5 wizard</text:p>
      <text:p text:style-name="Standard">CT 1</text:p>
      <text:p text:style-name="Standard">SV dexterity half</text:p>
      <text:p text:style-name="Standard">R see below</text:p>
      <text:p text:style-name="Standard">SR yes</text:p>
      <text:p text:style-name="Standard">D 1 rd.</text:p>
      <text:p text:style-name="Standard">Comp V, S, M</text:p>
      <text:p text:style-name="Standard">A cone of extreme cold shoots from the caster’s hand affecting an area 5 feet</text:p>
      <text:p text:style-name="Standard">wide x 50 feet long, or from a focus, causing 1d6 points of damage per caster</text:p>
      <text:p text:style-name="Standard">level. Water is needed to cast the spell.</text:p>
      <text:p text:style-name="Standard">CONFUSION, Level 4 wizard, 4 illusion</text:p>
      <text:p text:style-name="Standard">CT 1</text:p>
      <text:p text:style-name="Standard">SV wisdom negates</text:p>
      <text:p text:style-name="Standard"><text:soft-page-break/>R 150 ft.</text:p>
      <text:p text:style-name="Standard">SR yes</text:p>
      <text:p text:style-name="Standard">D 1 rd./lvl.</text:p>
      <text:p text:style-name="Standard">Comp V, S</text:p>
      <text:p text:style-name="Standard">This spell causes creatures in an area 50 feet x 50 feet to behave randomly, as indicated on the following table:</text:p>
      <text:p text:style-name="Standard">1d10<text:tab/>Behavior</text:p>
      <text:p text:style-name="Standard">1<text:tab/>Wander away for 1 turn (unless prevented)</text:p>
      <text:p text:style-name="Standard">2-3<text:tab/>Attempt mundane task, like cooking, for 1 round</text:p>
      <text:p text:style-name="Standard">4-6<text:tab/>Do nothing for 1 round</text:p>
      <text:p text:style-name="Standard">7-8<text:tab/>Try to locate lost items for 1 round</text:p>
      <text:p text:style-name="Standard">9<text:tab/>Attack nearest creature for 1 round</text:p>
      <text:p text:style-name="Standard">10<text:tab/>Act normally for 1 round</text:p>
      <text:p text:style-name="Standard">Except on a result of one, roll round to see what the subject does. Wandering creatures leave the scene as if disinterested. Any confused creature who is attacked automatically attacks its attackers on its next turn.</text:p>
      <text:p text:style-name="Standard">CONSECRATE*, Level 2 cleric</text:p>
      <text:p text:style-name="Standard">CT 3</text:p>
      <text:p text:style-name="Standard">SV n/a</text:p>
      <text:p text:style-name="Standard">R 50 ft.</text:p>
      <text:p text:style-name="Standard">SR n/a</text:p>
      <text:p text:style-name="Standard">D 2 hrs./lvl.</text:p>
      <text:p text:style-name="Standard">Comp V, S, M, DF</text:p>
      <text:p text:style-name="Standard">This spell blesses an area 50 feet x 50 feet with positive energy. All attempts to turn undead made within the area gain a +3 bonus. Undead entering this area suffer minor disruption, giving them a -1 penalty on attack, damage and saving throws. Undead cannot be created or summoned into a consecrated area. If the consecrated area contains a permanent fixture dedicated to the character’s deity, pantheon or aligned higher power, the modifiers listed above are doubled. Consecrate counters and dispels desecrate, but not within a permanent fixture of the opposing spell caster’s deity. The cast needs religious materials worth 25gp to cast the spell.</text:p>
      <text:p text:style-name="Standard">Desecrate is the reverse of this spell. It imbues an area with negative energy, and all attempts to turn undead within it suffer a -3 penalty. Undead entering this area gain +1 to attack, damage and saving throws. Undead created within or summoned into a desecrated area gain +1 hit points per HD. If the desecrated area contains an altar, shrine or other permanent fixture dedicated to the caster’s deity, pantheon or aligned higher power, the effects are doubled.</text:p>
      <text:p text:style-name="Standard">Desecrate counters and dispels consecrate, but not within a permanent fixture of the opposing spell-caster’s deity.</text:p>
      <text:p text:style-name="Standard">CONTACT OTHER PLANE, Level 5 wizard</text:p>
      <text:p text:style-name="Standard">CT 10 min.</text:p>
      <text:p text:style-name="Standard">SV n/a</text:p>
      <text:p text:style-name="Standard">R see below</text:p>
      <text:p text:style-name="Standard">SR n/a</text:p>
      <text:p text:style-name="Standard">D 1 rd./2 lvls.</text:p>
      <text:p text:style-name="Standard">Comp V</text:p>
      <text:p text:style-name="Standard">The caster projects his mind to another plane of existence in hopes of receiving advice and information from powers that reside there. The powers reply in a language the character understands, or by telepathy, but they often resent such contact and as a result give brief answers. The Game Master will answers questions with yes, no, maybe, never, unclear, irrelevant or some other one-word answer.</text:p>
      <text:p text:style-name="Standard">The character must concentrate to maintain the spell, and may ask one question per round. The question <text:soft-page-break/>is answered during the same round. A caster may ask one question for every two caster levels. Upon first making contact, the caster must make an intelligence saving throw. Failure results in the spell ending immediately, and the caster suffering an attribute loss and possible insanity as indicated on the table below. Except for contact with an elemental plane, a saving throw roll of natural one always results in insanity.</text:p>
      <text:p text:style-name="Standard">The caster can contact an elemental plane or some plane further removed. Contact with a mind far removed from the caster’s home plane increases the likelihood of a successful answer, but likewise increases the probability that the caster will suffer adverse effects. On rare occasions, this form of divination may be blocked by an act of certain deities or forces. The following table shows the possible consequences and results of the attempt.</text:p>
      <text:p text:style-name="Standard">Failed Saving Throw: If the caster fails an intelligence save against the indicated CL, the caster’s intelligence and charisma scores are decreased as indicated on the table, for one week’s duration. Lowering of intelligence can result in the loss of bonus spells, and if reduced to 8 or less, the loss of daily spells entirely. Additionally, the caster may go insane when contacting a plane other than an elemental plane. A saving throw failed by 5 or more results in insanity in the caster. A saving throw roll of natural 1 always results in insanity. Insanity lasts as follows:</text:p>
      <text:p text:style-name="Standard">Astral<text:tab/>1 week</text:p>
      <text:p text:style-name="Standard">Demigod<text:tab/>1d4 weeks</text:p>
      <text:p text:style-name="Standard">Lesser Deity<text:tab/>1d8 weeks</text:p>
      <text:p text:style-name="Standard">Greater Deity<text:tab/>1d12 weeks</text:p>
      <text:p text:style-name="Standard">Results of a Successful Contact: The Game Master rolls % for to generate the result shown on the table:</text:p>
      <text:p text:style-name="Standard">True Answer: The character gets a true, one-word answer. Questions not capable of being answered in this way are answered as unclear.</text:p>
      <text:p text:style-name="Standard">Don’t Know: The entity tells the character that it doesn’t know.</text:p>
      <text:p text:style-name="Standard">Lie: The entity intentionally lies to the character.</text:p>
      <text:p text:style-name="Standard">Random Answer: The entity tries to lie but doesn’t know the answer, so it makes one up.</text:p>
      <text:p text:style-name="Standard">CONTACT OTHER PLANE </text:p>
      <table:table table:name="Table1" table:style-name="Table1">
        <table:table-column table:style-name="Table1.A" table:number-columns-repeated="7"/>
        <table:table-column table:style-name="Table1.H"/>
        <table:table-row>
          <table:table-cell table:style-name="Table1.A1" office:value-type="string">
            <text:p text:style-name="Table_20_Contents"/>
          </table:table-cell>
          <table:table-cell table:style-name="Table1.A1" office:value-type="string">
            <text:p text:style-name="Table_20_Contents">Saving Throw</text:p>
          </table:table-cell>
          <table:table-cell table:style-name="Table1.A1" table:number-columns-spanned="2" office:value-type="string">
            <text:p text:style-name="Table_20_Contents">Loss of</text:p>
          </table:table-cell>
          <table:covered-table-cell/>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cell table:style-name="Table1.H1" office:value-type="string">
            <text:p text:style-name="Table_20_Contents"/>
          </table:table-cell>
        </table:table-row>
        <table:table-row>
          <table:table-cell table:style-name="Table1.A2" office:value-type="string">
            <text:p text:style-name="Table_20_Contents">Plane Contacted</text:p>
          </table:table-cell>
          <table:table-cell table:style-name="Table1.A2" office:value-type="string">
            <text:p text:style-name="Table_20_Contents">Challenge Rating</text:p>
          </table:table-cell>
          <table:table-cell table:style-name="Table1.A2" office:value-type="string">
            <text:p text:style-name="Table_20_Contents">Int</text:p>
          </table:table-cell>
          <table:table-cell table:style-name="Table1.A2" office:value-type="string">
            <text:p text:style-name="Table_20_Contents">Cha</text:p>
          </table:table-cell>
          <table:table-cell table:style-name="Table1.A2" office:value-type="string">
            <text:p text:style-name="Table_20_Contents">True Answer</text:p>
          </table:table-cell>
          <table:table-cell table:style-name="Table1.A2" office:value-type="string">
            <text:p text:style-name="Table_20_Contents">Don't Know</text:p>
          </table:table-cell>
          <table:table-cell table:style-name="Table1.A2" office:value-type="string">
            <text:p text:style-name="Table_20_Contents">Lie</text:p>
          </table:table-cell>
          <table:table-cell table:style-name="Table1.H2" office:value-type="string">
            <text:p text:style-name="Table_20_Contents">Random Answer</text:p>
          </table:table-cell>
        </table:table-row>
        <table:table-row>
          <table:table-cell table:style-name="Table1.A2" office:value-type="string">
            <text:p text:style-name="Table_20_Contents">Elemental Plane</text:p>
          </table:table-cell>
          <table:table-cell table:style-name="Table1.A2" office:value-type="string">
            <text:p text:style-name="Table_20_Contents">3</text:p>
          </table:table-cell>
          <table:table-cell table:style-name="Table1.A2" office:value-type="string">
            <text:p text:style-name="Table_20_Contents">1</text:p>
          </table:table-cell>
          <table:table-cell table:style-name="Table1.A2" office:value-type="string">
            <text:p text:style-name="Table_20_Contents"/>
          </table:table-cell>
          <table:table-cell table:style-name="Table1.A2" office:value-type="string">
            <text:p text:style-name="Table_20_Contents">01-35</text:p>
          </table:table-cell>
          <table:table-cell table:style-name="Table1.A2" office:value-type="string">
            <text:p text:style-name="Table_20_Contents">36-65</text:p>
          </table:table-cell>
          <table:table-cell table:style-name="Table1.A2" office:value-type="string">
            <text:p text:style-name="Table_20_Contents">66-85</text:p>
          </table:table-cell>
          <table:table-cell table:style-name="Table1.H2" office:value-type="string">
            <text:p text:style-name="Table_20_Contents">86-100</text:p>
          </table:table-cell>
        </table:table-row>
        <table:table-row>
          <table:table-cell table:style-name="Table1.A2" office:value-type="string">
            <text:p text:style-name="Table_20_Contents">Astral Plane</text:p>
          </table:table-cell>
          <table:table-cell table:style-name="Table1.A2" office:value-type="string">
            <text:p text:style-name="Table_20_Contents">5</text:p>
          </table:table-cell>
          <table:table-cell table:style-name="Table1.A2" office:value-type="string">
            <text:p text:style-name="Table_20_Contents">2</text:p>
          </table:table-cell>
          <table:table-cell table:style-name="Table1.A2" office:value-type="string">
            <text:p text:style-name="Table_20_Contents">1</text:p>
          </table:table-cell>
          <table:table-cell table:style-name="Table1.A2" office:value-type="string">
            <text:p text:style-name="Table_20_Contents">01-40</text:p>
          </table:table-cell>
          <table:table-cell table:style-name="Table1.A2" office:value-type="string">
            <text:p text:style-name="Table_20_Contents">41-65</text:p>
          </table:table-cell>
          <table:table-cell table:style-name="Table1.A2" office:value-type="string">
            <text:p text:style-name="Table_20_Contents">66-85</text:p>
          </table:table-cell>
          <table:table-cell table:style-name="Table1.H2" office:value-type="string">
            <text:p text:style-name="Table_20_Contents">86-100</text:p>
          </table:table-cell>
        </table:table-row>
        <table:table-row>
          <table:table-cell table:style-name="Table1.A2" office:value-type="string">
            <text:p text:style-name="Table_20_Contents">Outer Plane, demigod</text:p>
          </table:table-cell>
          <table:table-cell table:style-name="Table1.A2" office:value-type="string">
            <text:p text:style-name="Table_20_Contents">7</text:p>
          </table:table-cell>
          <table:table-cell table:style-name="Table1.A2" office:value-type="string">
            <text:p text:style-name="Table_20_Contents">4</text:p>
          </table:table-cell>
          <table:table-cell table:style-name="Table1.A2" office:value-type="string">
            <text:p text:style-name="Table_20_Contents">2</text:p>
          </table:table-cell>
          <table:table-cell table:style-name="Table1.A2" office:value-type="string">
            <text:p text:style-name="Table_20_Contents">01-55</text:p>
          </table:table-cell>
          <table:table-cell table:style-name="Table1.A2" office:value-type="string">
            <text:p text:style-name="Table_20_Contents">56-75</text:p>
          </table:table-cell>
          <table:table-cell table:style-name="Table1.A2" office:value-type="string">
            <text:p text:style-name="Table_20_Contents">79-90</text:p>
          </table:table-cell>
          <table:table-cell table:style-name="Table1.H2" office:value-type="string">
            <text:p text:style-name="Table_20_Contents">91-100</text:p>
          </table:table-cell>
        </table:table-row>
        <table:table-row>
          <table:table-cell table:style-name="Table1.A2" office:value-type="string">
            <text:p text:style-name="Table_20_Contents">Outer Plane, lesser deity</text:p>
          </table:table-cell>
          <table:table-cell table:style-name="Table1.A2" office:value-type="string">
            <text:p text:style-name="Table_20_Contents">9</text:p>
          </table:table-cell>
          <table:table-cell table:style-name="Table1.A2" office:value-type="string">
            <text:p text:style-name="Table_20_Contents">6</text:p>
          </table:table-cell>
          <table:table-cell table:style-name="Table1.A2" office:value-type="string">
            <text:p text:style-name="Table_20_Contents">3</text:p>
          </table:table-cell>
          <table:table-cell table:style-name="Table1.A2" office:value-type="string">
            <text:p text:style-name="Table_20_Contents">01-70</text:p>
          </table:table-cell>
          <table:table-cell table:style-name="Table1.A2" office:value-type="string">
            <text:p text:style-name="Table_20_Contents">71-85</text:p>
          </table:table-cell>
          <table:table-cell table:style-name="Table1.A2" office:value-type="string">
            <text:p text:style-name="Table_20_Contents">86-95</text:p>
          </table:table-cell>
          <table:table-cell table:style-name="Table1.H2" office:value-type="string">
            <text:p text:style-name="Table_20_Contents">96-100</text:p>
          </table:table-cell>
        </table:table-row>
        <table:table-row>
          <table:table-cell table:style-name="Table1.A2" office:value-type="string">
            <text:p text:style-name="Table_20_Contents">Outer Plane, greater deity</text:p>
          </table:table-cell>
          <table:table-cell table:style-name="Table1.A2" office:value-type="string">
            <text:p text:style-name="Table_20_Contents">12</text:p>
          </table:table-cell>
          <table:table-cell table:style-name="Table1.A2" office:value-type="string">
            <text:p text:style-name="Table_20_Contents">8</text:p>
          </table:table-cell>
          <table:table-cell table:style-name="Table1.A2" office:value-type="string">
            <text:p text:style-name="Table_20_Contents">4</text:p>
          </table:table-cell>
          <table:table-cell table:style-name="Table1.A2" office:value-type="string">
            <text:p text:style-name="Table_20_Contents">01-90</text:p>
          </table:table-cell>
          <table:table-cell table:style-name="Table1.A2" office:value-type="string">
            <text:p text:style-name="Table_20_Contents">91-92</text:p>
          </table:table-cell>
          <table:table-cell table:style-name="Table1.A2" office:value-type="string">
            <text:p text:style-name="Table_20_Contents">93-100</text:p>
          </table:table-cell>
          <table:table-cell table:style-name="Table1.H2" office:value-type="string">
            <text:p text:style-name="Table_20_Contents"/>
          </table:table-cell>
        </table:table-row>
      </table:table>
      <text:p text:style-name="Standard">CONTINUAL FLAME, Level 2 wizard, 3 illusion, 3 cleric</text:p>
      <text:p text:style-name="Standard"><text:soft-page-break/>CT 1</text:p>
      <text:p text:style-name="Standard">SV none</text:p>
      <text:p text:style-name="Standard">R 5 ft.</text:p>
      <text:p text:style-name="Standard">SR yes</text:p>
      <text:p text:style-name="Standard">D permanent</text:p>
      <text:p text:style-name="Standard">Comp V, S</text:p>
      <text:p text:style-name="Standard">A flame, equivalent in brightness to a torch, springs forth from an object that the character touches. The flame looks like a regular flame, but it creates no heat and doesn’t use oxygen. The flame can be covered and hidden, but not smothered or quenched.</text:p>
      <text:p text:style-name="Standard">CONTROL PLANTS, Level 4 druid</text:p>
      <text:p text:style-name="Standard">CT 1</text:p>
      <text:p text:style-name="Standard">SV charisma negates (see text)</text:p>
      <text:p text:style-name="Standard">R 50 ft.</text:p>
      <text:p text:style-name="Standard">SR yes</text:p>
      <text:p text:style-name="Standard">D 1 tn./lvl.</text:p>
      <text:p text:style-name="Standard">Comp V, S</text:p>
      <text:p text:style-name="Standard">This spell allows the caster to control and to converse, in very rudimentary terms, with all sorts of plants and plantlike creatures (including fungi, molds and plantlike monsters) in a 25 foot x 25 foot area. The caster automatically exercises limited control over normal plants, but plantlike creatures can negate the control effect with a charisma save. The spell does not enable plants to uproot themselves and move about, but it does allow them to move their branches, stems and leaves. The plants can duplicate the effect of an entangle spell, or free creatures trapped by that spell.</text:p>
      <text:p text:style-name="Standard">CONTROL WATER, Level 4 cleric</text:p>
      <text:p text:style-name="Standard">CT 1</text:p>
      <text:p text:style-name="Standard">SV n/a</text:p>
      <text:p text:style-name="Standard">R 450 ft.</text:p>
      <text:p text:style-name="Standard">SR n/a</text:p>
      <text:p text:style-name="Standard">D 10 min./lvl.</text:p>
      <text:p text:style-name="Standard">Comp V, S, M/DF</text:p>
      <text:p text:style-name="Standard">The spell allows the caster to either raise or lower water.</text:p>
      <text:p text:style-name="Standard">Lower Water: This use of the spell causes water (or any similar liquid) to sink away to a minimum depth of 1 inch. The depth can be lowered by up to 2 feet per caster level. The water is lowered within a squarish depression whose sides are up to 10 feet long per caster level. In extremely large and deep bodies of water, a powerful caster can create a whirlpool that sweeps ships downward, putting them at risk of damage and rendering them unable to leave by normal movement for the duration of the spell. When cast on water elementals and other water-based creatures, this spell acts as a slow spell. The spell has no effect on other creatures.</text:p>
      <text:p text:style-name="Standard">Raise Water: This use of the spell causes water (or any similar liquid) to rise in height. Boats raised in this way slide down the sides of the hump that the spell creates. If the area affected by the spell is adjacent to land, the water can spill over onto dry land.</text:p>
      <text:p text:style-name="Standard">CONTROL WEATHER, Level 7 cleric, 7 druid, 6 wizard</text:p>
      <text:p text:style-name="Standard">CT 10 min. (see text)</text:p>
      <text:p text:style-name="Standard">SV n/a</text:p>
      <text:p text:style-name="Standard">R 2 miles</text:p>
      <text:p text:style-name="Standard">SR n/a</text:p>
      <text:p text:style-name="Standard">D 4d12 hrs.</text:p>
      <text:p text:style-name="Standard">Comp V, S, M/DF</text:p>
      <text:p text:style-name="Standard">The caster changes the weather in the local area, 2 miles x 2 miles centered on caster. It takes 10 minutes to cast the spell and an additional 10 minutes for the effects to manifest. The caster can only <text:soft-page-break/>call forth weather appropriate to the climate and season of the area, but can almost always change the direction of the wind and control its intensity from calm to strong. The character cannot control the specific applications of the weather. When the character selects a certain weather condition to occur, the weather assumes that condition 10 minutes later (changing gradually). The weather continues as the caster left it for the duration, or until the character designates a new kind of weather, which fully manifests 10 minutes later. Contradictory conditions are not possible simultaneously. Control weather can do away with atmospheric phenomena (naturally occurring or otherwise) as well as create them. Druids casting this spell double the duration and range.</text:p>
      <text:p text:style-name="Standard">Season<text:tab/>Possible weather</text:p>
      <text:p text:style-name="Standard">Spring<text:tab/>Tornado, thunderstorm or sleet</text:p>
      <text:p text:style-name="Standard">Summer<text:tab/>Torrential rain, heat wave, or hailstorm</text:p>
      <text:p text:style-name="Standard">Autumn<text:tab/>Hot or cold weather, fog, or sleet</text:p>
      <text:p text:style-name="Standard">Winter<text:tab/>Frigid cold, blizzard, or thaw</text:p>
      <text:p text:style-name="Standard">CONTROL WINDS, Level 5 druid</text:p>
      <text:p text:style-name="Standard">CT 1</text:p>
      <text:p text:style-name="Standard">SV none</text:p>
      <text:p text:style-name="Standard">R 50 ft.</text:p>
      <text:p text:style-name="Standard">SR none</text:p>
      <text:p text:style-name="Standard">D 10 min./lvl.</text:p>
      <text:p text:style-name="Standard">Comp V, S</text:p>
      <text:p text:style-name="Standard">The caster alters wind force in a 100 foot diameter sphere/level, centered on the caster. The caster can make the wind blow in a certain direction or manner, and increase or decrease its strength. The new wind direction and strength persist until the spell ends or the caster chooses to alter the spell, which requires concentration. The caster may create an “eye” of calm air up to 50 feet in diameter at the center of the area if the character so desires, and the character may choose to limit the effect to any area less than the spell’s full area of effect.</text:p>
      <text:p text:style-name="Standard">Wind Direction: The caster may choose one of four basic wind patterns to function over the spell’s area: a downdraft blows from the center outward in equal strength in all directions; an updraft blows from the outer edges in toward the center in equal strength from all directions, veering upward before impinging on the eye in the center; a rotation causes the winds to circle the center in clockwise or counterclockwise fashion; a blast simply causes the winds to blow in one direction across the entire area from one side to the other.</text:p>
      <text:p text:style-name="Standard">Wind Force: For every three caster levels, the character can increase or decrease wind force by one level of strength. Strong winds (21+ mph) make sailing difficult. A severe wind (31+ mph) causes minor ship and building damage. A windstorm (51+ mph) drives most flying creatures from the skies, uproots small trees, knocks down light wooden structures, tears off roofs and endangers ships. Hurricane force winds (75+ mph) destroy wooden buildings, sometimes uproot even large trees and cause most ships to founder. A tornado (175+ mph) destroys all non fortified buildings and often uproots large trees.</text:p>
      <text:p text:style-name="Standard">CREATE FOOD AND WATER*, Level 3 cleric</text:p>
      <text:p text:style-name="Standard">CT 10 min</text:p>
      <text:p text:style-name="Standard">SV n/a</text:p>
      <text:p text:style-name="Standard">R 50 ft.</text:p>
      <text:p text:style-name="Standard">SR n/a</text:p>
      <text:p text:style-name="Standard">D permanent</text:p>
      <text:p text:style-name="Standard">Comp V, S, DF</text:p>
      <text:p text:style-name="Standard">This spell creates simple food of the caster’s choice and a volume of drinking water. The food decays as normal food, but the water does not go bad. The caster can create enough food and water to sustain three humans or one horse for 1 day per caster level. The reverse of this spell, spoil food and water, <text:soft-page-break/>makes the same amount of food or water inedible.</text:p>
      <text:p text:style-name="Standard">CREATE GREATER UNDEAD, Level 8 cleric</text:p>
      <text:p text:style-name="Standard">CT 1 hour</text:p>
      <text:p text:style-name="Standard">SV n/a</text:p>
      <text:p text:style-name="Standard">R 50 ft. (one)</text:p>
      <text:p text:style-name="Standard">SR n/a</text:p>
      <text:p text:style-name="Standard">D permanent</text:p>
      <text:p text:style-name="Standard">Comp V, S, M</text:p>
      <text:p text:style-name="Standard">This evil spell allows the caster to create powerful kinds of undead if the cleric is of the appropriate level: mummy (13), spectre (15), vampire (17) or ghost (19). The caster may create less powerful undead than the caster’s maximum capability if desired. Created undead are not automatically under the control of their animator. The caster may gain command of the undead as it forms with by making a successful turning check. This spell must be cast at night and the caster must spend 100gp per corpse.</text:p>
      <text:p text:style-name="Standard">CREATE UNDEAD, Level 6 cleric</text:p>
      <text:p text:style-name="Standard">CT 1 hour</text:p>
      <text:p text:style-name="Standard">SV n/a</text:p>
      <text:p text:style-name="Standard">R 50 ft. (one)</text:p>
      <text:p text:style-name="Standard">SR n/a</text:p>
      <text:p text:style-name="Standard">D permanent</text:p>
      <text:p text:style-name="Standard">Comp V, S, M</text:p>
      <text:p text:style-name="Standard">This evil spell allows the caster to create powerful kinds of undead if the cleric is of the appropriate level: ghouls (9), shadow (10), ghasts (12), wights (14) or wraiths (18). The caster may create less powerful undead than the caster’s maximum capability if desired. Created undead are not automatically under the control of their animator. The caster may gain command of the undead as it forms by making a successful turning check. This spell must be cast at night.</text:p>
      <text:p text:style-name="Standard">CREATE WATER, Level 0 cleric, 0 druid</text:p>
      <text:p text:style-name="Standard">CT 1</text:p>
      <text:p text:style-name="Standard">SV n/a</text:p>
      <text:p text:style-name="Standard">R 50 ft.</text:p>
      <text:p text:style-name="Standard">SR n/a</text:p>
      <text:p text:style-name="Standard">D permanent</text:p>
      <text:p text:style-name="Standard">Comp V, S</text:p>
      <text:p text:style-name="Standard">This spell generates wholesome, drinkable water. Water can be created in an area as small as will actually contain the liquid, or in an area three times as large (possibly creating a downpour or filling many small receptacles). The caster can create 2 gallons of water per caster level (enough to fill 4 waterskins). Water weighs about 8 pounds per gallon, and one cubic foot of water contains roughly 8 gallons and weighs about 65 pounds.</text:p>
      <text:p text:style-name="Standard">CREEPING DOOM, Level 7 druid</text:p>
      <text:p text:style-name="Standard">CT 1</text:p>
      <text:p text:style-name="Standard">SV none</text:p>
      <text:p text:style-name="Standard">R 150 ft.</text:p>
      <text:p text:style-name="Standard">SR no</text:p>
      <text:p text:style-name="Standard">D 1 tn./lvl.</text:p>
      <text:p text:style-name="Standard">Comp V, S</text:p>
      <text:p text:style-name="Standard">The caster calls forth a mass of 1,000 venomous, biting and stinging spiders, scorpions, beetles and centipedes. The carpetlike mass swarms in a square 25 feet on a side. Upon the caster’s command, the swarm creeps forth at 10 feet per round toward any prey within 150 feet. Each vermin in the creeping doom effect automatically bites a creature for 1 point of damage and then dies. Each creature overrun by the swarm takes enough hit points of damage to kill it, destroying that number of vermin in the <text:soft-page-break/>process. If there aren’t enough vermin to kill all the creatures in the spell’s effect, damage is distributed among the survivors equally. If the creeping doom travels more than 100 feet away from the character, it loses 50 of its number for each additional 10 feet it travels. Anything that would deter or destroy normal insects is effective against these insects.</text:p>
      <text:p text:style-name="Standard">CURE CRITICAL WOUNDS*, Level 5 cleric, 5 druid</text:p>
      <text:p text:style-name="Standard">CT 1</text:p>
      <text:p text:style-name="Standard">SV see text</text:p>
      <text:p text:style-name="Standard">R touch</text:p>
      <text:p text:style-name="Standard">SR yes (h)</text:p>
      <text:p text:style-name="Standard">D permanent</text:p>
      <text:p text:style-name="Standard">Comp V, S, DF</text:p>
      <text:p text:style-name="Standard">When the caster lays hands upon a living creature, the target is cured of 5d8 hit points of damage. The curative version of this spell automatically deals the same damage against undead, while the reverse of the spell deals damage to living creatures. In those situations, a successful wisdom save indicates half damage.</text:p>
      <text:p text:style-name="Standard">CURE LIGHT WOUNDS*, Level 1 cleric, 2 druid</text:p>
      <text:p text:style-name="Standard">CT 1</text:p>
      <text:p text:style-name="Standard">SV see text</text:p>
      <text:p text:style-name="Standard">R touch</text:p>
      <text:p text:style-name="Standard">SR yes (h)</text:p>
      <text:p text:style-name="Standard">D permanent</text:p>
      <text:p text:style-name="Standard">Comp V, S, DF</text:p>
      <text:p text:style-name="Standard">When the caster lays hands upon a living creature, the target is healed for 1d8 hit points of damage. The curative version of this spell causes the same amount of damage to undead creatures, while the reverse of this spell deals damage to living creatures. In those situations, a successful wisdom save indicates half damage.</text:p>
      <text:p text:style-name="Standard">CURE SERIOUS WOUNDS*, Level 3 cleric, 4 druid</text:p>
      <text:p text:style-name="Standard">CT 1 </text:p>
      <text:p text:style-name="Standard">SV see text </text:p>
      <text:p text:style-name="Standard">R touch</text:p>
      <text:p text:style-name="Standard">SR yes (h)</text:p>
      <text:p text:style-name="Standard">D permanent</text:p>
      <text:p text:style-name="Standard">Comp V, S, DF</text:p>
      <text:p text:style-name="Standard">When the caster lays hands upon a living creature, the target is cured for 3d8 hit points of damage. The curative version of this spell causes the same amount of damage to undead creatures, while the reverse causes the same damage to living creatures. In those situations, a successful wisdom save indicates half damage.</text:p>
      <text:p text:style-name="Standard">D</text:p>
      <text:p text:style-name="Standard">DANCING LIGHTS , Level 0 wizard, 0 illusion</text:p>
      <text:p text:style-name="Standard">CT 1</text:p>
      <text:p text:style-name="Standard">SV see text</text:p>
      <text:p text:style-name="Standard">R 150 ft.</text:p>
      <text:p text:style-name="Standard">SR no</text:p>
      <text:p text:style-name="Standard">D 1 tn.</text:p>
      <text:p text:style-name="Standard">Comp V, S</text:p>
      <text:p text:style-name="Standard">Depending on the version selected during casting, the caster creates up to four lights that resemble lanterns or torches (and provide the same amount of light), or up to four glowing spheres of light (which look like will-o’-wisps), or one faintly glowing, vaguely humanoid shape. The dancing lights must stay within 20 feet of each other, but otherwise move as the caster desires (no concentration <text:soft-page-break/>required): forward or back, up or down, straight or turning corners, etc. The lights can move up to 100 feet per round. A light winks out if its distance from the caster exceeds the spell’s range. A creature that interacts with a dancing light gets a wisdom saving throw to recognize it is an illusion.</text:p>
      <text:p text:style-name="Standard">DARKNESS*, Level 2 cleric, 2 wizard, 1 illusion</text:p>
      <text:p text:style-name="Standard">CT 1</text:p>
      <text:p text:style-name="Standard">SV none</text:p>
      <text:p text:style-name="Standard">R 50 ft.</text:p>
      <text:p text:style-name="Standard">SR none</text:p>
      <text:p text:style-name="Standard">D 10 min./lvl.</text:p>
      <text:p text:style-name="Standard">Comp V, M/DF</text:p>
      <text:p text:style-name="Standard">This spell causes an object or surface to radiate darkness out to a 20-foot radius. Not even creatures that can normally see in the dark can see in an area shrouded in magical darkness. Normal lights do not work, nor do light spells of a lower spell level.</text:p>
      <text:p text:style-name="Standard">The reverse of this spell is called daylight. Daylight causes an object or surface to shed light as bright as full daylight in a 60 foot radius. Creatures that suffer penalties in bright light suffer them while exposed to this magical light. Darkness and daylight cancel each other out, leaving whatever light conditions normally prevail in the overlapping areas of the spells. Higher-level light spells are not affected by darkness, and the reverse is true for daylight. If either spell is cast on a small object that is then placed inside or under a lightproof covering, the spell’s effects are blocked until the covering is removed.</text:p>
      <text:p text:style-name="Standard">DAZE, Level 1 illusion</text:p>
      <text:p text:style-name="Standard">CT 1</text:p>
      <text:p text:style-name="Standard">SV intelligence neg</text:p>
      <text:p text:style-name="Standard">R 25 feet</text:p>
      <text:p text:style-name="Standard">SR yes</text:p>
      <text:p text:style-name="Standard">D 1 rd.</text:p>
      <text:p text:style-name="Standard">Comp V, S, M</text:p>
      <text:p text:style-name="Standard">This enchantment clouds the mind of a humanoid creature with 4 or fewer hit dice so that it takes no actions. Humanoids of 5 or more hit dice are not affected. A dazed subject is not stunned, so attackers get no special advantage against it. A pinch of wool is needed to cast this spell.</text:p>
      <text:p text:style-name="Standard">DEATH WARD, Level 5 cleric, 5 druid</text:p>
      <text:p text:style-name="Standard">CT 1</text:p>
      <text:p text:style-name="Standard">SV none</text:p>
      <text:p text:style-name="Standard">R touch</text:p>
      <text:p text:style-name="Standard">SR yes (h)</text:p>
      <text:p text:style-name="Standard">D 10 min./lvl.</text:p>
      <text:p text:style-name="Standard">Comp V, S, DF</text:p>
      <text:p text:style-name="Standard">The caster imbues one subject with immunity to all death spells and magical death effects. The spell does not protect against other sorts of attacks, such as hit point loss, poison, petrification or other effects even if they might be lethal.</text:p>
      <text:p text:style-name="Standard">DELAY POISON, Level 2 cleric, 2 druid</text:p>
      <text:p text:style-name="Standard">CT 1</text:p>
      <text:p text:style-name="Standard">SV constitution negates (h)</text:p>
      <text:p text:style-name="Standard">R touch</text:p>
      <text:p text:style-name="Standard">SR yes (h)</text:p>
      <text:p text:style-name="Standard">D 1 hr./lvl.</text:p>
      <text:p text:style-name="Standard">Comp V, S, DF</text:p>
      <text:p text:style-name="Standard">The caster imbues one subject with immunity to poison. Any poison in the subject’s system, or any poison the subject is exposed to during the spell’s duration, does not affect the subject until the spell <text:soft-page-break/>has expired. Delay poison does not cure any damage that poison may have already done.</text:p>
      <text:p text:style-name="Standard">DELAYED BLAST FIREBALL, Level 7 wizard</text:p>
      <text:p text:style-name="Standard">CT 1</text:p>
      <text:p text:style-name="Standard">SV dexterity half</text:p>
      <text:p text:style-name="Standard">R 450 ft.</text:p>
      <text:p text:style-name="Standard">SR yes</text:p>
      <text:p text:style-name="Standard">D up to 5 rnds</text:p>
      <text:p text:style-name="Standard">Comp V, S, M</text:p>
      <text:p text:style-name="Standard">This spell is an enhanced version of fireball, except the caster can choose to delay the detonation for up to 5 rounds. With a gesture, the caster sends a small ball of fire hurtling through the air to detonate with a low roar at the height and distance the caster desires as long as it is within the spell’s maximum range. The explosion fills the area of effect, a 40 foot diameter sphere, with intense fire and heat, causing 1d6 +1 per level fire damage to all creatures and objects within the area. It ignites combustibles and damages objects, and melts anything with a low melting point such as bronze, copper, silver, lead or gold. The explosion creates almost no pressure. A small lump of coal is required to cast the spell.</text:p>
      <text:p text:style-name="Standard">The fireball can detonate immediately in the same round that the spell is cast, or the caster can choose to delay the explosion for up to 5 rounds. The caster chooses the amount of delay upon completing the spell, and the delay cannot be changed once it has been set.</text:p>
      <text:p text:style-name="Standard">Unlike the fireball spell, impact against a solid barrier does not cause early detonation. If the caster chooses a delayed blast, the glowing bead sits at its destination until it detonates. A creature can pick up and hurl the fireball like a rock. If the caster attempts to send the ball through a narrow passage, such as an arrow slit, the character must hit with a ranged attack roll, or else the bead strikes the barrier and falls to a resting point until detonation.</text:p>
      <text:p text:style-name="Standard">DETECT CHAOS, EVIL, GOOD, OR LAW*, Level 0 cleric</text:p>
      <text:p text:style-name="Standard">CT 1</text:p>
      <text:p text:style-name="Standard">Sv none</text:p>
      <text:p text:style-name="Standard">R 150 ft. x 10 ft.</text:p>
      <text:p text:style-name="Standard">SR none</text:p>
      <text:p text:style-name="Standard">D 10 min./lvl.</text:p>
      <text:p text:style-name="Standard">Comp V, S, DF</text:p>
      <text:p text:style-name="Standard">By means of this spell, the caster can sense the presence of a specific alignment aspect (chaos, evil, good or law) in the direction the caster is facing, along a path 150 feet long and 10 feet wide. The caster must spend one round concentrating along the path to detect the alignment aspect, although the caster may both cast the spell and begin detecting in the same round as the spell is cast. Chaos radiates a wave-like aura, whereas law’s aura is constant. Good’s aura creates pleasurable emotion, whereas evil’s aura creates brief irritation and anger in the caster. The strength of each aspect’s aura will be revealed as faint, strong, or overwhelming if it is supernatural. The spell can penetrate barriers, but 1 foot of stone, 1 inch of common metal, a thin sheet of lead or 3 feet of wood or dirt blocks it.</text:p>
      <text:p text:style-name="Standard">DETECT ILLUSION, Level 0 illusion</text:p>
      <text:p text:style-name="Standard">CT 1</text:p>
      <text:p text:style-name="Standard">SV none</text:p>
      <text:p text:style-name="Standard">R touch</text:p>
      <text:p text:style-name="Standard">SR none</text:p>
      <text:p text:style-name="Standard">D 1 tn./lvl.</text:p>
      <text:p text:style-name="Standard">Comp V, S</text:p>
      <text:p text:style-name="Standard">By means of this spell, the caster can detect the presence of illusions in the direction the caster is facing, along a path 50 feet long and 10 feet wide. Unlike detect magic, this spell may be cast on another creature by touch.</text:p>
      <text:p text:style-name="Standard">The caster must spend one round concentrating along the path to detect any illusion, although the caster <text:soft-page-break/>may both cast the spell and begin detecting in the same round that the spell is cast. The strength of the illusion detected will be revealed as lingering, faint, moderate, strong or overwhelming. The spell can penetrate barriers, but 1 foot of stone, 1 inch of common metal, a thin sheet of lead or 3 feet of wood or dirt blocks it. Illusory areas, multiple types of illusion or strong illusory emanations may confuse or conceal weaker auras, although the Game Master may allow the caster to spend additional rounds concentrating to decipher the confusion or reveal auras. The Game Master may require an intelligence check to do so.</text:p>
      <text:p text:style-name="Standard">DETECT MAGIC, Level 0 cleric, 0 wizard, 2 illusion</text:p>
      <text:p text:style-name="Standard">CT 1</text:p>
      <text:p text:style-name="Standard">SV none</text:p>
      <text:p text:style-name="Standard">R 50 ft. x 10 ft.</text:p>
      <text:p text:style-name="Standard">SR none</text:p>
      <text:p text:style-name="Standard">D 1 tn./lvl.</text:p>
      <text:p text:style-name="Standard">Comp V S</text:p>
      <text:p text:style-name="Standard">By means of this spell, the caster can detect the presence of magical auras in the direction the caster is facing, along a path 50 feet long and 10 feet wide. The caster must spend one round concentrating along the path to detect magic, although the caster may both cast the spell and begin detecting in the same round that the spell is cast. The strength of the magic detected will be revealed as lingering, faint, moderate, strong or overwhelming. The spell can penetrate barriers, but 1 foot of stone, 1 inch of common metal, a thin sheet of lead or 3 feet of wood or dirt blocks it. Outsiders and elementals are not inherently magical, but if they have been conjured, the conjuration spell will be detected.</text:p>
      <text:p text:style-name="Standard">Magical areas, multiple types of magic or strong local magical emanations may confuse or conceal weaker auras, although the Game Master may allow the caster to spend additional rounds concentrating to decipher the confusion or reveal weaker auras. The Game Master may require a intelligence check to do so.</text:p>
      <text:p text:style-name="Standard">DETECT NEUTRALITY, Level 0 druid</text:p>
      <text:p text:style-name="Standard">CT 1</text:p>
      <text:p text:style-name="Standard">SV none</text:p>
      <text:p text:style-name="Standard">R 150 ft. x 10 ft.</text:p>
      <text:p text:style-name="Standard">SR none</text:p>
      <text:p text:style-name="Standard">D 10 min./lvl.</text:p>
      <text:p text:style-name="Standard">Comp V, S, DF</text:p>
      <text:p text:style-name="Standard">By means of this spell, the caster can sense the presence of neutrality in the direction the caster is facing along a path 150 feet long and 10 feet wide. The caster must spend one round concentrating along the path, although the caster may cast the spell and detect in the round the spell is cast. If an additional round is spent concentrating, the spell reveals the type of neutrality, either lawful neutral, neutral good, neutral, neutral evil, or chaotic neutral. The spell can penetrate barriers, but 1 foot of stone, 1 inch of common metal, a thin sheet of lead or 3 feet of wood or dirt blocks it.</text:p>
      <text:p text:style-name="Standard">DETECT POISON, Level 0 divine, 0 wizard</text:p>
      <text:p text:style-name="Standard">CT 1</text:p>
      <text:p text:style-name="Standard">SV n/a</text:p>
      <text:p text:style-name="Standard">R 50 ft.</text:p>
      <text:p text:style-name="Standard">SR n/a</text:p>
      <text:p text:style-name="Standard">D 10 min./lvl.</text:p>
      <text:p text:style-name="Standard">Comp V, S </text:p>
      <text:p text:style-name="Standard">The caster can determine whether one creature, one object or a 25 foot x 25 foot area has been poisoned or is poisonous. The character can determine the type of poison with a successful wisdom check. The spell can penetrate barriers, but 1 foot of stone, 1 inch of common metal, a thin sheet of lead or 3 feet of wood or dirt blocks it.</text:p>
      <text:p text:style-name="Standard"><text:soft-page-break/>DETECT TRAPS, Level 2 cleric</text:p>
      <text:p text:style-name="Standard">CT 1</text:p>
      <text:p text:style-name="Standard">SV none</text:p>
      <text:p text:style-name="Standard">R 50 ft. x 10 ft.</text:p>
      <text:p text:style-name="Standard">SR none</text:p>
      <text:p text:style-name="Standard">D 10 min./lvl.</text:p>
      <text:p text:style-name="Standard">Comp V, S</text:p>
      <text:p text:style-name="Standard">The caster can detect traps, mundane or magical, in the direction the caster is facing, along a path 50 feet long and 10 feet wide. The caster must spend one round concentrating along the path, although the caster may both cast the spell and begin detecting in the same round as the spell is cast. The spell does not detect natural hazards. The spell can penetrate barriers, but 1 foot of stone, 1 inch of common metal, a thin sheet of lead or 3 feet of wood or dirt blocks it.</text:p>
      <text:p text:style-name="Standard">DETECT SCRYING, Level 4 wizard</text:p>
      <text:p text:style-name="Standard">CT 1</text:p>
      <text:p text:style-name="Standard">SV none</text:p>
      <text:p text:style-name="Standard">R unlimited</text:p>
      <text:p text:style-name="Standard">SR none</text:p>
      <text:p text:style-name="Standard">D 1 day</text:p>
      <text:p text:style-name="Standard">Comp V, S</text:p>
      <text:p text:style-name="Standard">When using this spell, the caster immediately becomes aware of any attempt to observe the character by means of clairaudience, clairvoyance, or any other means of scrying, including crystal balls or other magic scrying devices. If the means of scrying is within the area of effect, 150 feet of the caster, the caster immediately gains knowledge of its location.</text:p>
      <text:p text:style-name="Standard">DETECT SECRET DOORS, Level 1 cleric</text:p>
      <text:p text:style-name="Standard">CT 1</text:p>
      <text:p text:style-name="Standard">SV none</text:p>
      <text:p text:style-name="Standard">R 60 ft</text:p>
      <text:p text:style-name="Standard">SR non</text:p>
      <text:p text:style-name="Standard">D 1 min./lvl.</text:p>
      <text:p text:style-name="Standard">Comp V, S</text:p>
      <text:p text:style-name="Standard">The caster can use this spell to find secret doors, hidden compartments and other such hidden areas specifically constructed to escape detection. After 1 round of concentration, the presence or absence of secret doors is revealed. After 2 rounds, the number of secret doors and their location are revealed. If the location is out of sight, the spell reveals what direction the secret item is in, but not its location. In subsequent rounds, up to the limit of the spell’s duration, mechanisms or triggers for specific secret doors or compartments are revealed. This spell can penetrate barriers, but 1 foot of stone, 1 inch of metal, a thin sheet of lead or 3 feet of wood or dirt blocks the spell.</text:p>
      <text:p text:style-name="Standard">DETECT SNARES AND PITS, Level 1 druid</text:p>
      <text:p text:style-name="Standard">CT 1</text:p>
      <text:p text:style-name="Standard">SV none</text:p>
      <text:p text:style-name="Standard">R 50 ft. x 10 ft.</text:p>
      <text:p text:style-name="Standard">SR none</text:p>
      <text:p text:style-name="Standard">D 10 min./lvl.</text:p>
      <text:p text:style-name="Standard">Comp V, S</text:p>
      <text:p text:style-name="Standard">The caster can detect simple pits, deadfalls, snares of wilderness creatures, and primitive traps constructed of natural materials in the direction the caster is facing along a path 50 feet long and 10 feet wide. The caster must spend one round concentrating along the path, although the caster may cast the spell and detect in the round the spell is cast. The spell does not detect complex traps. The spell detects certain natural hazards such as quicksand (registers as a snare), a sinkhole (pit), or unsafe walls of <text:soft-page-break/>natural rock (deadfall). It does not, however, reveal other potentially dangerous conditions. The spell does not detect magic traps (except those that operate by pit, deadfall or snaring), nor mechanically complex ones, nor those that have been rendered safe or inactive. The spell can penetrate barriers, but 1 foot of stone, 1 inch of common metal, a thin sheet of lead or 3 feet of wood or dirt blocks it.</text:p>
      <text:p text:style-name="Standard">DETECT THOUGHTS*, Level 2 wizard</text:p>
      <text:p text:style-name="Standard">CT 1</text:p>
      <text:p text:style-name="Standard">Sv none</text:p>
      <text:p text:style-name="Standard">R 50 ft. x 10 ft.</text:p>
      <text:p text:style-name="Standard">SR yes</text:p>
      <text:p text:style-name="Standard">D 10 min./lvl.</text:p>
      <text:p text:style-name="Standard">Comp V, S, F, DF</text:p>
      <text:p text:style-name="Standard">The character can detect surface thoughts, and get a general impression of the level of intelligence involved. The caster detects the presence or absence of thoughts (from conscious creatures with intelligence scores of 1 or higher) in the direction the caster is facing, along a path 50 feet long and 10 feet wide. The caster must spend one round concentrating along the path, although the caster may both cast the spell and begin detecting in the same round as the spell is cast. Once thoughts are detected, if the caster concentrates an additional round, the general level of intelligence will be revealed as one of the following: animal, very low, low, average, high, very high, genius, supra-genius, or deific. The spell can penetrate barriers, but 2 feet of stone or metal, 2 inches of common metal, a thick sheet of lead or 5 feet of wood or dirt blocks it. The reverse of this spell, hide thoughts, obscures a subject’s thoughts and counters detect thoughts. The spell’s component is a copper piece.</text:p>
      <text:p text:style-name="Standard">DETECT UNDEAD, Level 1 cleric</text:p>
      <text:p text:style-name="Standard">CT 1</text:p>
      <text:p text:style-name="Standard">SV none</text:p>
      <text:p text:style-name="Standard">R 50 ft. x 10 ft.</text:p>
      <text:p text:style-name="Standard">SR none</text:p>
      <text:p text:style-name="Standard">D 1 min./lvl.</text:p>
      <text:p text:style-name="Standard">Comp V, S, DF</text:p>
      <text:p text:style-name="Standard">By means of this spell, the caster can detect undead in the direction the caster is facing, along a path 150 feet long and 10 feet wide. The caster must spend one round concentrating along the path, although the caster may cast the spell and detect in the round the spell is cast. The strength of the undead will be revealed as faint (1 HD or less), moderate (2-4 HD), strong (5-10 HD), or overwhelming (11+ HD). The spell can penetrate barriers, but 1 foot of stone, 1 inch of common metal, a thin sheet of lead or 3 feet of wood or dirt blocks it.</text:p>
      <text:p text:style-name="Standard">DIMENSION DOOR, Level 4 wizard</text:p>
      <text:p text:style-name="Standard">CT 1</text:p>
      <text:p text:style-name="Standard">SV n/a</text:p>
      <text:p text:style-name="Standard">R 450 ft.</text:p>
      <text:p text:style-name="Standard">SR n/a</text:p>
      <text:p text:style-name="Standard">D instant</text:p>
      <text:p text:style-name="Standard">Comp V</text:p>
      <text:p text:style-name="Standard">The caster instantly transports from the caster’s current location to any other spot within range. The character always arrives at exactly the spot desired whether by simply visualizing the area or by stating direction. After using this spell, the character can’t take any other actions until the next round. If the character arrives in a place that is already occupied by a solid body, the character becomes trapped in the astral plane. All that the caster wears and carries is teleported, up to 500 pounds.</text:p>
      <text:p text:style-name="Standard">DISCERN LIES*, Level 4 cleric</text:p>
      <text:p text:style-name="Standard">CT 1</text:p>
      <text:p text:style-name="Standard">SV charisma negates</text:p>
      <text:p text:style-name="Standard"><text:soft-page-break/>R 50 ft.</text:p>
      <text:p text:style-name="Standard">SR yes</text:p>
      <text:p text:style-name="Standard">D 1 rd./lvl.</text:p>
      <text:p text:style-name="Standard">Comp V, S, DF</text:p>
      <text:p text:style-name="Standard">Each round, the caster may concentrate on one subject in range and will instantly know if the subject deliberately speaks a lie. The spell does not reveal the truth, uncover unintentional inaccuracies, or reveal evasions. Each round, the character may concentrate on a different subject. The reverse of this spell, hide lies, obscures the truthfulness of a person.</text:p>
      <text:p text:style-name="Standard">DISCERN LOCATION*, Level 8 cleric</text:p>
      <text:p text:style-name="Standard">CT 10 min.</text:p>
      <text:p text:style-name="Standard">SV none</text:p>
      <text:p text:style-name="Standard">R unlimited</text:p>
      <text:p text:style-name="Standard">SR none</text:p>
      <text:p text:style-name="Standard">D instant</text:p>
      <text:p text:style-name="Standard">Comp V, S, DF</text:p>
      <text:p text:style-name="Standard">With this spell, the caster learns the exact location of a person or object. Discern location circumvents normal means of protection from scrying or location. The spell reveals the exact name and location (community, county, country, continent and plane) where the subject is to be found. To find a creature with the spell, the character must have seen the creature or have some item that once belonged to it. To find an object, the character must have seen or touched the object at least once. The reverse of this spell, hide location, obscures the location of a person or object from detection by spell, crystal ball, or other means of scrying.</text:p>
      <text:p text:style-name="Standard">DISINTEGRATE, Level 6 wizard</text:p>
      <text:p text:style-name="Standard">CT 1</text:p>
      <text:p text:style-name="Standard">SV charisma partial</text:p>
      <text:p text:style-name="Standard">R 150 ft.</text:p>
      <text:p text:style-name="Standard">SR yes</text:p>
      <text:p text:style-name="Standard">D instant</text:p>
      <text:p text:style-name="Standard">Comp V, S, M</text:p>
      <text:p text:style-name="Standard">A thin green ray springs from the caster’s pointing finger, causing the creature or object it strikes to glow and vanish, leaving behind only a trace of fine dust. The ray affects one creature or up to a 10-foot cube of non living matter (thus, the spell disintegrates only part of any very large object or structure). The ray affects even magical matter, or energy of a magical nature, but not a globe of invulnerability or an antimagic field. A creature or object that makes a successful charisma save is only partially affected, taking 5d6 points of damage instead of disintegrating. Only one creature or object can be affected, and the ray is not blocked by normal barriers.</text:p>
      <text:p text:style-name="Standard">DISJUNCTION, Level 9 wizard</text:p>
      <text:p text:style-name="Standard">CT 1</text:p>
      <text:p text:style-name="Standard">SV charisma negates (objects)</text:p>
      <text:p text:style-name="Standard">R 50 ft.</text:p>
      <text:p text:style-name="Standard">SR none</text:p>
      <text:p text:style-name="Standard">D see below</text:p>
      <text:p text:style-name="Standard">Comp V</text:p>
      <text:p text:style-name="Standard">This powerful spell rips asunder all magical effects within the spell’s 25 foot x foot area of effect. That is, spells and spell-like effects are separated into their individual components (ending the effect as a dispel magic spell does), and permanent magic items must make successful constitution saves or be turned into normal items. Even artifacts are subject to disjunction, though there is only a 1% chance per caster level of actually affecting such powerful items. If an artifact is destroyed by the spell, the caster must succeed at a charisma save or permanently lose all spell-casting abilities. The abilities cannot be <text:soft-page-break/>recovered by mortal magic, nor even by a wish. Destroying artifacts is a dangerous business, and it is 95% likely to attract the attention of some powerful being who has an interest in, or connection with, the device. When casting the spell at an antimagic field, the caster has a 1% chance per caster level of destroying it. If the antimagic field survives the disjunction, no items within it are disjoined.</text:p>
      <text:p text:style-name="Standard">DISMISSAL, Level 4 cleric</text:p>
      <text:p text:style-name="Standard">CT 1</text:p>
      <text:p text:style-name="Standard">SV charisma negates</text:p>
      <text:p text:style-name="Standard">R 50 ft.</text:p>
      <text:p text:style-name="Standard">SR yes</text:p>
      <text:p text:style-name="Standard">D instant</text:p>
      <text:p text:style-name="Standard">Comp V, S, F, DF</text:p>
      <text:p text:style-name="Standard">This spell forces an extraplanar creature back to its proper plane if the creature fails a charisma saving throw. If the spell is successful, the creature is instantly whisked away. The material component is any item distasteful to the subject.</text:p>
      <text:p text:style-name="Standard">DISPEL CHAOS, EVIL, GOOD OR LAW, Level 5 cleric</text:p>
      <text:p text:style-name="Standard">CT 1</text:p>
      <text:p text:style-name="Standard">SV none</text:p>
      <text:p text:style-name="Standard">R touch</text:p>
      <text:p text:style-name="Standard">SR none</text:p>
      <text:p text:style-name="Standard">D 1 rd./lvl.</text:p>
      <text:p text:style-name="Standard">Comp V, S, DF</text:p>
      <text:p text:style-name="Standard">Colored energy surrounds the caster, shielding them against creatures of a chosen alignment aspect chaos (blue), evil (white), good (black), or law (red). The caster gains a +4 bonus to armor class against attacks by creatures of the selected aspect, and with a touch the caster can automatically dispel any one spell cast by them (except those spells that cannot be dispelled by dispel magic). Additionally, the caster may force a summoned, enchanted or extraplanar creature back to its proper plane with a successful touch attack. The creature gets no saving throw, but use of this effect immediately ends the spell.</text:p>
      <text:p text:style-name="Standard">DISPEL ILLUSION, Level 3 illusion</text:p>
      <text:p text:style-name="Standard">CT 1</text:p>
      <text:p text:style-name="Standard">SV none</text:p>
      <text:p text:style-name="Standard">R 150 ft.</text:p>
      <text:p text:style-name="Standard">SR yes</text:p>
      <text:p text:style-name="Standard">D see below</text:p>
      <text:p text:style-name="Standard">Comp V, S</text:p>
      <text:p text:style-name="Standard">This spell ends ongoing illusions within an area 30 feet x 30 feet x 30 feet, or counters another spellcaster’s illusion. The caster must make a successful intelligence check against each illusion in the area of effect to succeed. Some illusions, as detailed in their descriptions, can’t be defeated by dispel illusion. All illusions in the area of effect are affected. The caster automatically succeeds at the dispel check against any illusionist spell that the character cast, as long as the character is of the same or higher level as when the spell was cast.</text:p>
      <text:p text:style-name="Standard">DISPEL MAGIC, Level 3 cleric, level 3 wizard, 4 druid</text:p>
      <text:p text:style-name="Standard">CT 1</text:p>
      <text:p text:style-name="Standard">SV none</text:p>
      <text:p text:style-name="Standard">R 150 ft.</text:p>
      <text:p text:style-name="Standard">SR yes</text:p>
      <text:p text:style-name="Standard">D see below</text:p>
      <text:p text:style-name="Standard">Comp V, S</text:p>
      <text:p text:style-name="Standard">This spell ends ongoing spells and spell-like effects that have been cast on a creature or object, <text:soft-page-break/>temporarily suppresses the magical abilities of a magic item or counters another spellcaster’s spell within an area 30 feet x 30 feet x 30 feet. The caster must make a successful intelligence check against each spell, effect, object or creature in the area of effect to succeed. Some spells, as detailed in their descriptions, can’t be defeated by dispel magic. The effects of spells with instantaneous duration can’t be dispelled, because the magic effect is already over before dispel magic can take effect.</text:p>
      <text:p text:style-name="Standard">All magic within the area of effect is affected. The functioning of magic items is suppressed for 1d4 rounds, but artifacts are unaffected. Inter dimensional portals close for a number of rounds equal to the caster’s level. A creature or object whose presence is maintained by an ongoing spell, such as a summoned monster, is sent back to whence it came, because the spell that conjured it ends. If an ongoing spell’s area overlaps that of the dispel, the effect is ended only within the area of the dispel magic. The caster automatically succeeds at the dispel check against their own spells as long as the character is of the same or higher level as when the spell was cast.</text:p>
      <text:p text:style-name="Standard">DISTORT REALITY, Level 8 illusion</text:p>
      <text:p text:style-name="Standard">CT 1</text:p>
      <text:p text:style-name="Standard">SV see text</text:p>
      <text:p text:style-name="Standard">R n/a</text:p>
      <text:p text:style-name="Standard">SR see text</text:p>
      <text:p text:style-name="Standard">D see below</text:p>
      <text:p text:style-name="Standard">Comp V</text:p>
      <text:p text:style-name="Standard">This spell is similar to limited wish, but reality is altered through illusion. As with limited wish, the caster must be careful in creating the illusion. The spell may duplicate the effects of any illusionist spell of 7th level or lower, any wizard spell of 5th level or lower or any cleric or druid spell of 4th level or lower. It may also grant other effects in line with the power of such spells, although any effects must be approved by the Game Master. Duplicated spells allow saving throws and spell resistance as normal, except that all saves will always be against intelligence, not the designated attribute in the spell duplicated.</text:p>
      <text:p text:style-name="Standard">DIVINATION, Level 4 cleric</text:p>
      <text:p text:style-name="Standard">CT 10 min.</text:p>
      <text:p text:style-name="Standard">SV n/a</text:p>
      <text:p text:style-name="Standard">R n/a</text:p>
      <text:p text:style-name="Standard">SR n/a</text:p>
      <text:p text:style-name="Standard">D see below</text:p>
      <text:p text:style-name="Standard">Comp V, S, M</text:p>
      <text:p text:style-name="Standard">This spell provides the caster with a useful piece of advice in reply to a question concerning a specific goal, event or activity that is to occur within 1 week. The advice can be as simple as a short phrase, or it might take the form of a cryptic riddle or omen. The Game Master controls what information the character receives. It should be noted that if the caster’s party doesn’t act on the information, the conditions may change so that the information is no longer useful. The base chance for a correct divination is 70% + 1% per caster level. The Game Master adjusts the chance if unusual circumstances require it (if, for example, unusual precautions against divination spells have been taken). If the die roll fails, the character knows the spell failed, unless specific magic yielding false information is at work. Multiple divinations about the same topic by the same caster use the same die result as the first divination and yield the same answer each time.</text:p>
      <text:p text:style-name="Standard">DREAM, Level 5 illusion</text:p>
      <text:p text:style-name="Standard">CT 1 min.</text:p>
      <text:p text:style-name="Standard">SV none</text:p>
      <text:p text:style-name="Standard">R unlimited</text:p>
      <text:p text:style-name="Standard">SR yes (h)</text:p>
      <text:p text:style-name="Standard">D see text</text:p>
      <text:p text:style-name="Standard"><text:soft-page-break/>Comp V, S</text:p>
      <text:p text:style-name="Standard">The caster, or a messenger touched by the caster, sends a phantasmal message to others in the form of a dream. At the beginning of the spell, the caster must name the recipients or identify them by title and in no way leaves any doubt as to their identities. The messenger then enters a trance, appears in the intended recipient’s next dream, and delivers the message. The message can be of any length, and the recipient remembers it perfectly upon waking. The communication is one-way: the recipient cannot ask questions or offer information, nor can the messenger gain any information by observing the recipient’s dreams. Once the message is delivered, the messenger’s mind returns instantly to his or her body. The duration of the spell is the time required for the messenger to enter the recipient’s dream and deliver the message.</text:p>
      <text:p text:style-name="Standard">If the recipient is awake when the spell begins, the messenger can choose to remain in the trance or to awaken (ending the spell). The messenger can remain in the trance until the recipient goes to sleep, then enter the recipient’s dream and deliver the message as normal. Creatures who don’t sleep or dream cannot be contacted by this spell.</text:p>
      <text:p text:style-name="Standard">If the messenger is disturbed during the trance, the messenger awakens, and the spell ends. The messenger is unaware of his or her own surroundings or the activities around him or her while in the trance. The messenger is defenseless, both physically and mentally (always fails any saving throw, for example) while in the trance.</text:p>
      <text:p text:style-name="Standard">E</text:p>
      <text:p text:style-name="Standard">EARTHQUAKE, Level 9 druid, 8 cleric</text:p>
      <text:p text:style-name="Standard">CT 10 min.</text:p>
      <text:p text:style-name="Standard">SV see text</text:p>
      <text:p text:style-name="Standard">R 450 ft.</text:p>
      <text:p text:style-name="Standard">SR no</text:p>
      <text:p text:style-name="Standard">D 1 rd.</text:p>
      <text:p text:style-name="Standard">Comp V, S, M, DF</text:p>
      <text:p text:style-name="Standard">Drawing upon elemental forces, this spell creates an intense but highly localized tremor, within a 50 foot diameter circle, that ripples the ground, knocking creatures down, collapsing structures, and opening gaping fissures. The earthquake affects standing creatures in its area in a variety of ways.</text:p>
      <text:p text:style-name="Standard">All creatures standing in the area must make a dexterity save or fall down. Even if they remain standing, they suffer a -10 penalty to any actions attempted during the spell’s duration, and find it impossible to move at more than half their normal speed, if at all. All spellcasters standing in the area find it impossible to cast spells while the earthquake is in effect, and lose any spells they were in the process of casting.</text:p>
      <text:p text:style-name="Standard">Fissures rip open in the ground without warning, with a 25% chance of opening beneath each creature in the area. Such creatures must make dexterity saves to avoid falling into the fissure, taking 1d6 damage if they fail. The worse threat, however, is that all such fissures grind shut with impossible force at the end of the round, crushing any trapped creatures to death.</text:p>
      <text:p text:style-name="Standard">The earthquake also has additional effects based on the terrain it effects:</text:p>
      <text:p text:style-name="Standard">Cave or Tunnel: The roof collapses, dealing 8d6 damage to any creature caught under the cave-in (dexterity save, half).</text:p>
      <text:p text:style-name="Standard">Cliffs: The cliff crumbles, causing a landslide that travels as far horizontally as it fell vertically. An earthquake cast at the top of a 100 foot cliff would sweep 100 foot outward from the base of the cliff. Any creature in the path of the landslide suffers 8d6 damage (dexterity save, half).</text:p>
      <text:p text:style-name="Standard">River, Lake, or Marsh: Fissures open underneath the water, draining it away from the area to form a quagmire. Soggy marsh or swampland becomes quicksand for the duration of the spell, sucking down creatures and structures. All creatures in the area must make dexterity saves or sink down in the mud and quicksand. At the end of the spell, the rest of the body of water rushes in to replace the drained water, possibly drowning those caught in the mud.</text:p>
      <text:p text:style-name="Standard"><text:soft-page-break/>Structure: Most structures standing on open ground collapse, dealing 8d6 damage to those caught in or beneath the rubble (dexterity save, half).</text:p>
      <text:p text:style-name="Standard">EMOTION, Level 4 illusion</text:p>
      <text:p text:style-name="Standard">CT 1</text:p>
      <text:p text:style-name="Standard">SV charisma negates</text:p>
      <text:p text:style-name="Standard">D concentration</text:p>
      <text:p text:style-name="Standard">Comp V, S</text:p>
      <text:p text:style-name="Standard">R 150 ft.</text:p>
      <text:p text:style-name="Standard">SR yes</text:p>
      <text:p text:style-name="Standard">This spell induces a powerful emotion in the hearts and minds of the creature it effects, eclipsing their natural feelings. It effects a 25 foot x 25 foot area</text:p>
      <text:p text:style-name="Standard">The caster may choose which emotion to inflict:</text:p>
      <text:p text:style-name="Standard">Despair: A lack of all hope crushes the targeted creatures’ morale. They suffer a -2 penalty to all saves, attacks, attribute checks, ability checks and damage rolls. Despair dispels Hate.</text:p>
      <text:p text:style-name="Standard">Fear: Fear of the caster grips the hearts of the targeted creatures. They flee as if subject to a fear spell. Fear dispels Rage.</text:p>
      <text:p text:style-name="Standard">Hate: Fiery hate and bile rise in the targeted creatures. They react poorly to others and may become antagonistic or hostile. They gain a +2 bonus to saves, attacks, attribute checks, ability checks and damage rolls. Hate dispels Despair.</text:p>
      <text:p text:style-name="Standard">Rage: Sheer blind fury and wrath engulfs the targeted creatures, and they are compelled to fight, heedless of danger. They gain a +2 bonus to strength and constitution scores, and a +1 bonus to saves against fear, but suffer a -1 penalty to armor class. Rage dispels Fear.</text:p>
      <text:p text:style-name="Standard">ENDURE ELEMENTS, Level 0 cleric, 0 druid, 0 wizard</text:p>
      <text:p text:style-name="Standard">CT 1</text:p>
      <text:p text:style-name="Standard">SV none</text:p>
      <text:p text:style-name="Standard">R person</text:p>
      <text:p text:style-name="Standard">SR yes</text:p>
      <text:p text:style-name="Standard">D 24 hrs.</text:p>
      <text:p text:style-name="Standard">Comp V, S, DF</text:p>
      <text:p text:style-name="Standard">Protective magical energies merge with the caster’s body, providing protection against natural elements. The subject can withstand extreme temperatures, such as sub-zero or extremely hot temperatures, or other natural effects harmful to a normal person. For example, this spell allows the subject to travel through a snowstorm wearing normal clothing.</text:p>
      <text:p text:style-name="Standard">ENERGY DRAIN, Level 9 cleric</text:p>
      <text:p text:style-name="Standard">CT 1</text:p>
      <text:p text:style-name="Standard">SV constitution negates</text:p>
      <text:p text:style-name="Standard">R 50 ft.</text:p>
      <text:p text:style-name="Standard">SR yes</text:p>
      <text:p text:style-name="Standard">D see below</text:p>
      <text:p text:style-name="Standard">Comp V, S, DF</text:p>
      <text:p text:style-name="Standard">One of the most hated of all spells, this spell wracks the unfortunate target, draining 2d4 levels of experience. If cast on an undead creature, it gains 2d4 x5 temporary HP for 1 hour.</text:p>
      <text:p text:style-name="Standard">ENHANCE ATTRIBUTE*, Level 2 wizard</text:p>
      <text:p text:style-name="Standard">CT 1</text:p>
      <text:p text:style-name="Standard">SV constitution negates (h)</text:p>
      <text:p text:style-name="Standard">R touch</text:p>
      <text:p text:style-name="Standard">SR yes (h)</text:p>
      <text:p text:style-name="Standard">D 1 hr./lvl.</text:p>
      <text:p text:style-name="Standard">Comp V, S, M</text:p>
      <text:p text:style-name="Standard"><text:soft-page-break/>This spell temporarily raises one attribute score of the creature touched. The caster selects the attribute to be raised at the time of casting. It can only affect one creature. The spell’s effect differs depending upon whether the attribute to be raised is a prime attribute or non-prime attribute. The spell raises prime attributes by 1d4+1 points, but only raises non-prime attributes by 1d2+1 points. The material component is a hair or piece from an animal considered strong, dextrous, tough, intelligent, wise, or appealing.</text:p>
      <text:p text:style-name="Standard">Diminish Attribute is the reverse of this spell. A creature failing a constitution save suffers a loss of 1d4+1 points in a prime attribute or 1d2+1 points in a non-prime attribute.</text:p>
      <text:p text:style-name="Standard">ENTANGLE, Level 1 druid</text:p>
      <text:p text:style-name="Standard">CT 1</text:p>
      <text:p text:style-name="Standard">SV dexterity (see text)</text:p>
      <text:p text:style-name="Standard">R 450 ft.</text:p>
      <text:p text:style-name="Standard">SR no</text:p>
      <text:p text:style-name="Standard">D 1 tn./lvl.</text:p>
      <text:p text:style-name="Standard">Comp V, S, DF</text:p>
      <text:p text:style-name="Standard">This spell animates all plants in the affected area, causing them to attempt to intertwine about and entangle any creature within, or moving through, their location, holding them fast. A successful dexterity save means that the creature manages to avoid becoming entangled for that particular round. An entangled creature suffers a -2 penalty to attack, a -4 penalty to effective dexterity, and cannot move, making the casting of spells with a somatic component impossible. Breaking free requires a successful strength check. Each round, the plants once again attempt to entangle all creatures who have avoided or escaped entanglement. Area of effect is a 50’ diameter circle.</text:p>
      <text:p text:style-name="Standard">ERASE, Level 1 wizard, 1 illusion</text:p>
      <text:p text:style-name="Standard">CT 1</text:p>
      <text:p text:style-name="Standard">SV n/a</text:p>
      <text:p text:style-name="Standard">R 50 ft. or touch</text:p>
      <text:p text:style-name="Standard">SR none</text:p>
      <text:p text:style-name="Standard">D see below</text:p>
      <text:p text:style-name="Standard">Comp V, S</text:p>
      <text:p text:style-name="Standard">This spell removes writings of mundane or magical nature. The spell clears as much writing as might be found on a scroll, or up to two pages of parchment. It even removes explosive runes, glyphs of warding and arcane marks, but does not remove symbols or illusory script. Removal of dangerous magical writing such as explosive runes, requires the caster to touch them and make an intelligence check. Failure indicates that the effect of the dangerous writing is triggered as it is erased. Nonmagical writings are automatically erased.</text:p>
      <text:p text:style-name="Standard">ETHEREAL JAUNT, Level 5 cleric</text:p>
      <text:p text:style-name="Standard">CT 1</text:p>
      <text:p text:style-name="Standard">SV n/a</text:p>
      <text:p text:style-name="Standard">R see below</text:p>
      <text:p text:style-name="Standard">SR n/a</text:p>
      <text:p text:style-name="Standard">D 1 rd./lvl.</text:p>
      <text:p text:style-name="Standard">Comp V, S</text:p>
      <text:p text:style-name="Standard">The energies of this spell allow the caster to enter the ethereal plane, a place which overlaps the material world. The caster may pass through all material objects in the material world without impediment, and may not be seen or interacted with by any mundane means. To the caster, the world appears as a hazy, insubstantial place. If the caster ends the spell, becoming material while inside a material object such as a solid wall, they are shunted off to the nearest open space, taking 1d6 damage per 5 ft. they were shunted. Ethereal travelers should be aware that some predators and other beings make the ethereal plane their home.</text:p>
      <text:p text:style-name="Standard"><text:soft-page-break/>EXPLOSIVE RUNES, Level 3 wizard</text:p>
      <text:p text:style-name="Standard">CT 1 tn.</text:p>
      <text:p text:style-name="Standard">SV dexterity half (see text)</text:p>
      <text:p text:style-name="Standard">R touch</text:p>
      <text:p text:style-name="Standard">SR yes</text:p>
      <text:p text:style-name="Standard">D see text</text:p>
      <text:p text:style-name="Standard">Comp V, S</text:p>
      <text:p text:style-name="Standard">This spell allows the caster to inscribe innocuous-looking runes which detonate when they are read. The spell is used to protect and prevent access to a book, map, scroll, or similar object containing written information. When read, the runes explode causing 6d6 points of damage to the reader. The reader receives no saving throw. Creatures and objects within 10 feet of the blast must make a dexterity saving throw and suffer only half damage if successful. The book or other object upon which the runes are written also takes damage, and may be utterly ruined in the absence of some protection from magical fire.</text:p>
      <text:p text:style-name="Standard">The caster, along with anyone else the caster chooses to specify, may read the runes without triggering them. The caster can also remove the runes at any time. Otherwise, the runes are permanent until triggered or removed by dispel magic or other counterspell.</text:p>
      <text:p text:style-name="Standard">F</text:p>
      <text:p text:style-name="Standard">FAERIE FIRE, Level 1 druid</text:p>
      <text:p text:style-name="Standard">CT 1</text:p>
      <text:p text:style-name="Standard">SV no</text:p>
      <text:p text:style-name="Standard">R 150 ft.</text:p>
      <text:p text:style-name="Standard">SR yes</text:p>
      <text:p text:style-name="Standard">D 1 tn./lvl.</text:p>
      <text:p text:style-name="Standard">Comp V</text:p>
      <text:p text:style-name="Standard">This spell outlines creatures or objects with a harmless, pale-colored fire in a 10 foot x 10 foot area. The fire is about as bright as a candle, making the things outlined highly visible in darkness. It also outlines invisible subjects and those under such spells as blur. Attackers gain a +1 to hit outlined creatures and objects. All creatures and objects within the area of effect are outlined by the fire.</text:p>
      <text:p text:style-name="Standard">FAITHFUL HOUND, Level 5 wizard, 5 illusion</text:p>
      <text:p text:style-name="Standard">CT 2 rd.</text:p>
      <text:p text:style-name="Standard">SV n/a</text:p>
      <text:p text:style-name="Standard">R 50 ft.</text:p>
      <text:p text:style-name="Standard">SR n/a</text:p>
      <text:p text:style-name="Standard">D 1 hr./lvl. (see text)</text:p>
      <text:p text:style-name="Standard">Comp V, S, M</text:p>
      <text:p text:style-name="Standard">Arcane energy forms into a phantom hound dedicated to guarding an area or the caster. The caster may order the hound to do either at any time during the spell’s duration. The hound will consider party members as allies unless ordered otherwise. Should a larger creature approach within 50 feet, the hound immediately lets out a frightful and eerie howl. Those hearing the howl must save versus fear or suffer a -2 to attacks and morale. This also effects allies of the caster. If an intruder approaches to within 10 feet of the hound or caster, the guard dog ceases barking and attacks with a vicious bite. The hound’s bite is considered a magical weapon, and it attacks once per round. The hound gains a bonus to hit equal to the caster’s level, and it deals 2d6+3 damage upon a successful bite. It continues to attack until the intruder retreats at least 25 feet away.</text:p>
      <text:p text:style-name="Standard">The most effective way to combat the hound is by dispelling it, but it can be hurt by magic and weapons. The hound has an armor class of 18 and as many hit points as the caster did when the spell was cast. If the caster is ever more than 150 feet from the hound, the spell ends. The spell lasts for 1 hour per caster level, but once the hound begins barking, it lasts only 1 round per level.</text:p>
      <text:p text:style-name="Standard"><text:soft-page-break/>FALSE TRAP, Level 2 illusion</text:p>
      <text:p text:style-name="Standard">CT 1</text:p>
      <text:p text:style-name="Standard">SV see below</text:p>
      <text:p text:style-name="Standard">R 50 ft.</text:p>
      <text:p text:style-name="Standard">SR see below</text:p>
      <text:p text:style-name="Standard">D 1 tn./lvl.</text:p>
      <text:p text:style-name="Standard">Comp V S, M</text:p>
      <text:p text:style-name="Standard">To cast false trap the illusionist needs the shattered fragments of a deliberately distorted mirror (5 gp) placed in a small bowl of water, and a pinch of powdered moonstone (50gp) cast into the air. The caster cloaks one object with a shroud of magic, making it appear trapped to any creature seeking to detect traps by mundane means. If the creature attempting to find a trap is of an equal or higher level than the caster of the false trap, the creature gets to make an intelligence check to detect the illusion. Any manipulation or attempt to disarm the trap breaks the spell and dispels the illusion. Magical detection will indicate that there is no trap, possibly causing confusion if visual inspection follows. It effects a 25 foot x 25 foot area.</text:p>
      <text:p text:style-name="Standard">FALSE VISION, Level 5 illusion</text:p>
      <text:p text:style-name="Standard">CT 1</text:p>
      <text:p text:style-name="Standard">SV see below</text:p>
      <text:p text:style-name="Standard">R 50 ft.</text:p>
      <text:p text:style-name="Standard">SR see below</text:p>
      <text:p text:style-name="Standard">D 1 tn./ lvl.</text:p>
      <text:p text:style-name="Standard">Comp V, S, M</text:p>
      <text:p text:style-name="Standard">To cast false vision the illusionist needs the shattered fragments of a deliberately distorted mirror (5 gp) placed in a small bowl of water, and a pinch of powdered moonstone (50gp) cast into the air. The caster cloaks the area of effect with a shroud of magic, making everything within undetectable to any scrying. Also, if the caster is aware of an attempt to scry, they may concentrate on creating an illusory image with sound effects, which is what the person scrying will see and hear. It effects a 25 foot x 25 foot area.</text:p>
      <text:p text:style-name="Standard">FEAR, Level 4 wizard</text:p>
      <text:p text:style-name="Standard">CT 1</text:p>
      <text:p text:style-name="Standard">SV charisma negates</text:p>
      <text:p text:style-name="Standard">R 50 ft.</text:p>
      <text:p text:style-name="Standard">SR yes</text:p>
      <text:p text:style-name="Standard">D 1 rd./lvl.</text:p>
      <text:p text:style-name="Standard">Comp V, S</text:p>
      <text:p text:style-name="Standard">Panic and terror race through the hearts of the creatures affected by this spell, causing them to flee from the caster as fast as possible. The creatures cower in abject horror if cornered, and if forced to confront the caster, any effected creature suffers a -2 penalty to all rolls. It effects a 25 foot x 25 foot area.</text:p>
      <text:p text:style-name="Standard">FEATHER FALL, Level 1 wizard</text:p>
      <text:p text:style-name="Standard">CT 1</text:p>
      <text:p text:style-name="Standard">SV no</text:p>
      <text:p text:style-name="Standard">R 150 ft.</text:p>
      <text:p text:style-name="Standard">SR yes (h)</text:p>
      <text:p text:style-name="Standard">D 1 rd./lvl.</text:p>
      <text:p text:style-name="Standard">Comp V</text:p>
      <text:p text:style-name="Standard">Creatures and objects affected by this spell fall gently, drifting downwards through the air much like a feather. Subjects affected by the spell take no damage from a fall of any height. The spell may be cast with the utterance of a single word, making it fast enough to save the caster in case of an unexpected fall of any notable height. A total weight of up to 1500 pounds can be affected. The creatures and <text:soft-page-break/>objects affected by the spell fall at a rate of 50 feet per round. Should the spell end while they are still falling, they fall normally from that point and take damage only for the distance fallen. The spell works only upon free-falling objects. It does not affect a sword blow or a charging or flying creature. It might have effect upon a ranged weapon or projectile, at the Game Master’s discretion. It effects a 20 foot diameter sphere.</text:p>
      <text:p text:style-name="Standard">FEEBLEMIND, Level 5 wizard, 8 illusion</text:p>
      <text:p text:style-name="Standard">CT 1</text:p>
      <text:p text:style-name="Standard">SV charisma negates</text:p>
      <text:p text:style-name="Standard">R 150 ft.</text:p>
      <text:p text:style-name="Standard">SR yes</text:p>
      <text:p text:style-name="Standard">D see text</text:p>
      <text:p text:style-name="Standard">Comp V, S</text:p>
      <text:p text:style-name="Standard">This spell drains the target’s higher intellect, reasoning and even base cunning, reducing the target to an intelligence below that of even some animals. Still, even at such low intelligence, the spell’s target instinctively recognizes friends, and can follow them and protect them in a very primitive manner. The unfortunate victim remains in this state until a heal, restoration, wish, or equivalent are used to dispel it.</text:p>
      <text:p text:style-name="Standard">FIND THE PATH*, Level 8 illusion, 6 cleric</text:p>
      <text:p text:style-name="Standard">CT 3</text:p>
      <text:p text:style-name="Standard">SV none</text:p>
      <text:p text:style-name="Standard">R touch</text:p>
      <text:p text:style-name="Standard">SR yes (h)</text:p>
      <text:p text:style-name="Standard">D 10 min./lvl.</text:p>
      <text:p text:style-name="Standard">Comp V, S, F</text:p>
      <text:p text:style-name="Standard">With unerring instinct, the subject of this spell can locate the shortest, most direct physical route to a specified location on the same plane of existence, though this destination must be a location, not an object or creature. The character can even sense the correct direction that will eventually lead to the destination, indicating at the appropriate times the exact path to follow or physical actions to take, enabling the spell’s target to escape labyrinths, underground tunnel networks and mazes, magical or mundane. This spell also instantly counters and dispels the maze spell. The material component of the spell is a Y-shaped stick.</text:p>
      <text:p text:style-name="Standard">The reverse of this spell makes the subject lost, no matter the place being sought. The subject wanders aimlessly, always straying off the path. The subject can be led by someone else, or could even use a map if able to normally do so.</text:p>
      <text:p text:style-name="Standard">FINGER OF DEATH, Level 7 wizard, 8 druid</text:p>
      <text:p text:style-name="Standard">CT 1</text:p>
      <text:p text:style-name="Standard">SV charisma partial</text:p>
      <text:p text:style-name="Standard">R 50 ft.</text:p>
      <text:p text:style-name="Standard">SR yes</text:p>
      <text:p text:style-name="Standard">D permanent</text:p>
      <text:p text:style-name="Standard">Comp V, S</text:p>
      <text:p text:style-name="Standard">The caster points at one living creature and utters a death curse, instantly killing the creature unless it successfully makes a charisma saving throw. If the creature makes its save, it sustains 3d6 damage +1 point per caster level.</text:p>
      <text:p text:style-name="Standard">FIREBALL, Level 3 wizard</text:p>
      <text:p text:style-name="Standard">CT 1</text:p>
      <text:p text:style-name="Standard">SV dexterity half</text:p>
      <text:p text:style-name="Standard">R 450 ft.</text:p>
      <text:p text:style-name="Standard">SR yes</text:p>
      <text:p text:style-name="Standard">D instant</text:p>
      <text:p text:style-name="Standard"><text:soft-page-break/>Comp V, S, M</text:p>
      <text:p text:style-name="Standard">With a gesture, the caster sends a small ball of fire hurtling through the air to detonate with a low roar at the height and distance the caster desires, as long as it is within the spell’s maximum range. The explosion fills the area of effect with intense fire and heat, causing 1d6 damage per caster level to all creatures and objects within the area. It ignites combustibles, damages objects and melts anything with a low melting point such as bronze, copper, silver, lead or gold. The explosion creates almost no pressure. It effects a 40 foot diameter sphere. The material component is a small lump of coal.</text:p>
      <text:p text:style-name="Standard">The fireball follows a straight path, and if it impacts a solid barrier prior to attaining the prescribed range, the impact causes early detonation. If the caster attempts to send the ball through a narrow passage, such as an arrow slit, the character must hit with a ranged attack roll, or else the bead strikes the barrier and detonates prematurely.</text:p>
      <text:p text:style-name="Standard">FIRE SEEDS, Level 6 druid</text:p>
      <text:p text:style-name="Standard">CT 1 per seed</text:p>
      <text:p text:style-name="Standard">SV dexterity half</text:p>
      <text:p text:style-name="Standard">R see below</text:p>
      <text:p text:style-name="Standard">SR yes</text:p>
      <text:p text:style-name="Standard">D 1 tn./lvl. or burst</text:p>
      <text:p text:style-name="Standard">Comp V, S, M, DF</text:p>
      <text:p text:style-name="Standard">The caster binds elemental fire into acorns or holly berries, making them into weapons that burst into flame upon impact.</text:p>
      <text:p text:style-name="Standard">Acorns: Up to four acorns may be altered with this spell. Each can be thrown with reasonable accuracy up to 50 feet. A successful roll to hit must be made. Each acorn bursts upon hitting a firm surface, blossoming into flame that deals 4d8 damage and igniting any combustibles.</text:p>
      <text:p text:style-name="Standard">Holly Berries: Up to eight holly berries may be altered with this spell. They are normally placed by hand, but they can be thrown up to 25 feet. The berries burst into flame if the caster speaks a word of command from within 200 feet. They ignite instantly, and each deals 2d8 damage to any creatures within a 5 foot radius. The explosion will also ignite combustible materials.</text:p>
      <text:p text:style-name="Standard">FIRE SHIELD*, Level 4 wizard</text:p>
      <text:p text:style-name="Standard">CT 1</text:p>
      <text:p text:style-name="Standard">SV none</text:p>
      <text:p text:style-name="Standard">R see below</text:p>
      <text:p text:style-name="Standard">SR see text</text:p>
      <text:p text:style-name="Standard">D 1 rd./lvl.</text:p>
      <text:p text:style-name="Standard">Comp V, S, M</text:p>
      <text:p text:style-name="Standard">Wispy, colorful flame wreathes the caster, surrounding the character like a cloak of fire. The fire may be freezing cold or burning hot, whichever the caster desires. Any creature striking the caster with its body or hand held weapons deals normal damage, but at the same time the attacker takes 1d6 points of damage +1 per caster level due to the intense flames. Spell resistance applies to this damage. Weapons with exceptional reach do not endanger the attacker.</text:p>
      <text:p text:style-name="Standard">The flame-clad character gives off light like a dim torch, the color of which is selected by the caster (blue or green for a chill shield, violet or reddish-orange for a hot shield). Characters surrounded by a hot shield take only half damage from cold-based attacks, and no damage if the attack allows a save for half damage and the caster succeeds. Chill shields operate exactly the same way, but protect against heat/fire-based attacks.</text:p>
      <text:p text:style-name="Standard">FIRE STORM, Level 8 cleric, 7 druid</text:p>
      <text:p text:style-name="Standard">CT 1</text:p>
      <text:p text:style-name="Standard">SV dexterity half</text:p>
      <text:p text:style-name="Standard">R 150 ft.</text:p>
      <text:p text:style-name="Standard">SR yes</text:p>
      <text:p text:style-name="Standard"><text:soft-page-break/>D instant</text:p>
      <text:p text:style-name="Standard">Comp V, S</text:p>
      <text:p text:style-name="Standard">Raging elemental flame fills the area of effect (10 ft. cubes/level), causing 1d6 damage per caster level. The flames do not harm natural vegetation, ground cover, and plant creatures in the area, unless the caster so desires.</text:p>
      <text:p text:style-name="Standard">FIRE TRAP Level 4 wizard, 2 druid</text:p>
      <text:p text:style-name="Standard">CT 10 min.</text:p>
      <text:p text:style-name="Standard">SV dexterity half</text:p>
      <text:p text:style-name="Standard">R touch</text:p>
      <text:p text:style-name="Standard">SR yes</text:p>
      <text:p text:style-name="Standard">D until discharged</text:p>
      <text:p text:style-name="Standard">Comp V, S, M</text:p>
      <text:p text:style-name="Standard">Set upon any closeable item, a fire trap erupts into flame when anyone other than the caster, or any other caster-selected characters, opens the item that the spell is warding. When triggered, a fiery explosion fills the area within 5 feet of the item (10 foot diameter sphere). The explosion deals 1d4 damage +1 point per caster level. The item remains unharmed by the spell. A knock spell does not prevent the effects of a fire trap in any way. An unsuccessful dispel magic spell will not detonate the spell. To cast the spell the caster needs fragments of flint and a stick of charcoal, the latter used to draw around the closure, the former scattered over it, this process leaves no visible runes.</text:p>
      <text:p text:style-name="Standard">FIRST AID, Level 0 cleric, 0 druid</text:p>
      <text:p text:style-name="Standard">CT 1</text:p>
      <text:p text:style-name="Standard">SV n/a</text:p>
      <text:p text:style-name="Standard">R touch</text:p>
      <text:p text:style-name="Standard">SR yes (h)</text:p>
      <text:p text:style-name="Standard">D permanent</text:p>
      <text:p text:style-name="Standard">Comp V, S</text:p>
      <text:p text:style-name="Standard">When the caster lays hands upon a living creature, this minor healing spell magically bandages any wound on the creature’s body, preventing further loss of hit points from bleeding. It prevents infection, but cures no damage.</text:p>
      <text:p text:style-name="Standard">FLAME STRIKE, Level 5 cleric</text:p>
      <text:p text:style-name="Standard">CT 1</text:p>
      <text:p text:style-name="Standard">SV dexterity half</text:p>
      <text:p text:style-name="Standard">R150 ft.</text:p>
      <text:p text:style-name="Standard">SR yes</text:p>
      <text:p text:style-name="Standard">D instant</text:p>
      <text:p text:style-name="Standard">Comp V, S, DF</text:p>
      <text:p text:style-name="Standard">The caster calls down a roaring, vertical column of divine fire, in an area 10</text:p>
      <text:p text:style-name="Standard">feet in diameter and 40 feet high, inflicting 1d6 damage per caster level, to</text:p>
      <text:p text:style-name="Standard">anyone caught within it. Half the damage is fire damage; the other half results</text:p>
      <text:p text:style-name="Standard">from divine power and is therefore not subject to being reduced by magic or</text:p>
      <text:p text:style-name="Standard">powers that confer protection from fire.</text:p>
      <text:p text:style-name="Standard">FLOATING DISK, Level 1 wizard</text:p>
      <text:p text:style-name="Standard">CT 1</text:p>
      <text:p text:style-name="Standard">SV n/a</text:p>
      <text:p text:style-name="Standard">R 10 ft.</text:p>
      <text:p text:style-name="Standard">SR n/a</text:p>
      <text:p text:style-name="Standard">D 1 hr./lvl.</text:p>
      <text:p text:style-name="Standard">Comp V, S, M</text:p>
      <text:p text:style-name="Standard">This spell creates a slightly concave, circular plane of shimmering force that follows the caster about <text:soft-page-break/>and carries equipment, treasure or any other burden. The disk is 3 feet in diameter, and can bear up to 1000 pounds of weight, or hold up to 2 gallons of fluid. The disk floats 3 feet above the ground at all times, and always remains level, though it may not travel faster than the caster normally walks. When the spell ends or the caster moves more than 50 feet away from the disk, it vanishes, dropping its contents. To cast the spell the caster needs a small 5gp glass or metal disk.</text:p>
      <text:p text:style-name="Standard">FLY, Level 3 wizard</text:p>
      <text:p text:style-name="Standard">CT 1</text:p>
      <text:p text:style-name="Standard">SV none</text:p>
      <text:p text:style-name="Standard">R touch</text:p>
      <text:p text:style-name="Standard">SR yes (h)</text:p>
      <text:p text:style-name="Standard">D 10 min./lvl.</text:p>
      <text:p text:style-name="Standard">Comp V, S, M</text:p>
      <text:p text:style-name="Standard">This spell empowers the caster to fly at up to 90 feet per round. The character can ascend at 45 feet per round, or dive at 180 feet per round. This flight feels as natural as walking, enabling the character to fight or cast spells quite normally, though the character cannot bear aloft more weight than a normal maximum load. The material component of the spell is a single feather.</text:p>
      <text:p text:style-name="Standard">FOG CLOUD, Level 2 wizard, 2 illusion</text:p>
      <text:p text:style-name="Standard">CT 1</text:p>
      <text:p text:style-name="Standard">SV none</text:p>
      <text:p text:style-name="Standard">R 150 ft.</text:p>
      <text:p text:style-name="Standard">SR no</text:p>
      <text:p text:style-name="Standard">D 10 min./lvl.</text:p>
      <text:p text:style-name="Standard">Comp V, S</text:p>
      <text:p text:style-name="Standard">A dense bank of bilious fog billows out from the point the caster designates, obscuring all sight (including special vision abilities) beyond 5 feet, partially concealing creatures within 5 feet, and totally concealing those further away. It covers an area 50 feet x 20 feet x 20 feet. The fog drifts very slowly across the ground, blown by the wind (if any) though it cannot be blown back towards the caster. A strong wind disperses the fog in 4 rounds, and a greater wind will disperse it in 1 round. The heavy vapors produced by this spell always sink to the lowest level of the land, even pouring down openings such as sinkholes.</text:p>
      <text:p text:style-name="Standard">FREEDOM OF MOVEMENT, Level 4 cleric, 4 druid</text:p>
      <text:p text:style-name="Standard">CT 1</text:p>
      <text:p text:style-name="Standard">SV n/a</text:p>
      <text:p text:style-name="Standard">R touch</text:p>
      <text:p text:style-name="Standard">SR yes (h)</text:p>
      <text:p text:style-name="Standard">D 10 min./lvl.</text:p>
      <text:p text:style-name="Standard">Comp V, S, DF</text:p>
      <text:p text:style-name="Standard">Whether underwater or moving through some other liquid, or impeded by spells such as hold person or web, the creature affected by this spell can move and attack normally for the spell’s duration. No benefits other than free movement are conferred; a character freely moving underwater still needs to find some other means of breathing.</text:p>
      <text:p text:style-name="Standard">G</text:p>
      <text:p text:style-name="Standard">GASEOUS FORM, Level 3 wizard</text:p>
      <text:p text:style-name="Standard">CT 1</text:p>
      <text:p text:style-name="Standard">SV n/a</text:p>
      <text:p text:style-name="Standard">R touch</text:p>
      <text:p text:style-name="Standard">SR yes (h)</text:p>
      <text:p text:style-name="Standard">D 1 tn./lvl.</text:p>
      <text:p text:style-name="Standard">Comp S</text:p>
      <text:p text:style-name="Standard"><text:soft-page-break/>The creature touched and all of the creature’s gear becomes insubstantial, appearing as a misty, fog-like form. While in this state, the character cannot be effectively touched or physically interacted with, becoming immune to any attacks that are not magical in nature (such as the strikes of spells and clearly supernatural abilities). The character cannot walk, but can fly at 10 feet per round. The character may also filter through small holes or narrow openings, even mere cracks, with all they were wearing or holding, as long as the spell persists. On the downside, the character gains no AC bonus due to material armor, cannot physically attack or affect others, cannot cast spells, cannot move more rapidly, may be blown about by stiff winds and may not enter water or other liquids. It effects one willing creature.</text:p>
      <text:p text:style-name="Standard">GATE, Level 9 wizard, 9 cleric</text:p>
      <text:p text:style-name="Standard">CT 2</text:p>
      <text:p text:style-name="Standard">SV none</text:p>
      <text:p text:style-name="Standard">R 50 ft.</text:p>
      <text:p text:style-name="Standard">SR no</text:p>
      <text:p text:style-name="Standard">D special</text:p>
      <text:p text:style-name="Standard">Comp V, S</text:p>
      <text:p text:style-name="Standard">A shimmering, mystical gate appears, hovering just above the ground. The gate is an inter dimensional portal between the plane the caster is on and another plane of existence. The caster chooses which plane to connect to upon casting the spell, but must have some knowledge of the other plane. The gate can be used in two ways.</text:p>
      <text:p text:style-name="Standard">First, the gate may be used as a means of travel. Anything or anyone moving through the gate instantly transports to the other plane. The gate is 5 feet in diameter, but the caster can increase the diameter by 1 foot per level. The caster may hold the gate open for no more than 1 round per level, and must concentrate to do so.</text:p>
      <text:p text:style-name="Standard">Second, the gate may be used to summon an individual creature or type of creature from the plane to which the gate is connected. The caster names the creature individually or a specific creature type upon casting, and the gate opens near the individual or creature. This spell does not give the caster any control over creatures summoned through the gate. The actions of a summoned creature vary depending upon the situation, the caster’s motive, alignment and perhaps, additional spells that may be active. Deities and other unique entities are under no compulsion to come through the gate unless they choose to. An uncontrolled being acts as it pleases, often to the detriment of the caster, and may return to its home plane at any time. When used in this manner, the gate remains open only until the summoned creature(s) passes through the gate. Neither the caster nor anyone or anything on the caster’s plane may enter the gate.</text:p>
      <text:p text:style-name="Standard">Typically, the caster will ask a summoned creature to perform a service. It is easier to gain service from creatures weaker than the caster. Deities and beings with a strong will are often ill-disposed toward the caster for interfering with their life’s activities.</text:p>
      <text:p text:style-name="Standard">Even if a service is given, the creature may return to its home plane at any time, at will, whether the service is completed or not, unless the caster has used some other spell to bind the creature and force servitude. Contractual service is entirely more involved, but more likely beneficial for the caster, because the summoned creature is less likely to be ill disposed towards its summoner when some form of recompense is offered. The negotiation of a contract must be roleplayed, bearing in mind the nature of the creature, its desires, and its intellect; few such creatures have any need for gold or coin, and their desires may seem alien at best, or utterly vile. Some creatures may attempt to subvert their contract, especially if they feel they have been tricked or treated poorly, interpreting a contract in ways that will hopefully cause the caster distress or peril.</text:p>
      <text:p text:style-name="Standard">Failure to fulfil a contract on the caster’s part can have terrible consequences. A creature, its liege, or master may all attempt to enact some measure of revenge at some time. Or, if the caster violates his alignment or code, or fails to uphold a sworn oath, the caster’s deity may impose some penalty or dishonor.</text:p>
      <text:p text:style-name="Standard"><text:soft-page-break/>GEAS, Level 6 cleric, 6 wizard</text:p>
      <text:p text:style-name="Standard">CT 1</text:p>
      <text:p text:style-name="Standard">SV Cha negates</text:p>
      <text:p text:style-name="Standard">R 10 ft.</text:p>
      <text:p text:style-name="Standard">SR yes</text:p>
      <text:p text:style-name="Standard">D see text</text:p>
      <text:p text:style-name="Standard">Comp V, DF</text:p>
      <text:p text:style-name="Standard">“Do as I desire or suffer the consequences” is the essence of this spell. The caster places a magical command on the spell’s target to carry out some quest or service, or to refrain from some activity or course of action. If the geased individual fails to do as instructed, they sicken and most likely die. A geas must be carefully worded by the caster, or it may lead to a quest with a goal not intended, or the spell may simply fail altogether. The caster of the geas may release the effected creature from it at any time.</text:p>
      <text:p text:style-name="Standard">Although a geas can command almost any course of activity, it cannot compel a creature to commit suicide or perform acts that would result in certain death. The creature affected must be able to understand the caster’s command, or the spell fails. A geased creature is bound with the spell until the task is completed, no matter how long it takes, but if the instructions involve an open-ended task that the character cannot complete through its own actions, the spell ends after one day.</text:p>
      <text:p text:style-name="Standard">If a creature ignores the geas, or is prevented from obeying it, they suffer consequences. A creature will lose 1 point of strength and suffer a 1 penalty to all saving throws for every day during which the quest is not undertaken. If they again take up the quest, the penalties cease. If a creature ignores a quest for 5 days in a row, they must make a constitution save or sicken. A sickened character moves at half normal speed, suffers -4 penalty on constitution and dexterity, heals no damage naturally, and cannot benefit from magical healing. A sickened character must also again make a constitution save after a number of days have passed equal to the creature’s normal constitution score. Failure means the creature is disabled, unable to move or act beyond a crawl. All of these effects end 1 day after the character deliberately attempts to resume the quest.</text:p>
      <text:p text:style-name="Standard">A geas and its effects can be removed magically by remove curse (but only if the caster of the remove curse is at least two levels higher than the level of the character who cast the geas , and the caster of the remove curse makes a successful charisma check), or a wish. Dispel magic does not affect a geas.</text:p>
      <text:p text:style-name="Standard">GHOST SOUND, Level 0 wizard, 0 illusion</text:p>
      <text:p text:style-name="Standard">CT 1</text:p>
      <text:p text:style-name="Standard">SV intelligence negates</text:p>
      <text:p text:style-name="Standard">R 150 ft.</text:p>
      <text:p text:style-name="Standard">SR yes</text:p>
      <text:p text:style-name="Standard">D 1 rd./lvl.</text:p>
      <text:p text:style-name="Standard">Comp V, S, M</text:p>
      <text:p text:style-name="Standard">Eerie rattles and wails, wolfish howls, warm laughter, quiet conversation, the rumble of thunder and clash of swords, the soft patter of bare feet; all these are sounds that can be created with this spell, sounds that can seem to rise, recede, approach or remain constant as the caster desires. Virtually any type of sound can be produced, emanating from anywhere within range, though the volume cannot exceed as much noise as four normal humans could produce. Small pieces of ear wax are needed to cast this spell.</text:p>
      <text:p text:style-name="Standard">GLOBE OF INVULNERABILITY, Level 6 wizard</text:p>
      <text:p text:style-name="Standard">CT 1</text:p>
      <text:p text:style-name="Standard">SV none</text:p>
      <text:p text:style-name="Standard">R personal</text:p>
      <text:p text:style-name="Standard">SR no</text:p>
      <text:p text:style-name="Standard">D 1 rd./lvl.</text:p>
      <text:p text:style-name="Standard"><text:soft-page-break/>Comp V, S, M</text:p>
      <text:p text:style-name="Standard">When this spell is cast, a faintly shimmering 10 foot diameter sphere of arcane energy surrounds the caster. The globe acts as an impenetrable field against any 1st, 2nd, 3rd, or 4th level spell, spell-like ability or spell-like effect, even if the globe is located within the areas affected by such spells. Spells and effects targeting or encompassing the globe are not dispelled, but wash harmlessly against and over it. Anyone in the globe, however, may cast spells in, through or outside of the globe. Spells of 5th level and higher are not affected by the globe, and the globe can be brought down by dispel magic. The globe moves with the caster. The caster needs a small, clear 1gp bead or sphere and a tiny glass sphere (2sp) to cast the spell.</text:p>
      <text:p text:style-name="Standard">GLYPH OF WARDING, Level 3 cleric</text:p>
      <text:p text:style-name="Standard">CT 10 min.</text:p>
      <text:p text:style-name="Standard">SV see text</text:p>
      <text:p text:style-name="Standard">R touch</text:p>
      <text:p text:style-name="Standard">SR yes (to effect)</text:p>
      <text:p text:style-name="Standard">D until discharge</text:p>
      <text:p text:style-name="Standard">Comp V, S, M</text:p>
      <text:p text:style-name="Standard">To cast a glyph of warding, the caster inscribes an area or object with an invisible inscription that harms those who enter, pass, open the warded area or object, or otherwise break the conditions of the ward set by the caster. It can encompass an area up to 25 feet x 25 feet. An ounce of oil (1sp) mixed with incense (5sp) and a powdered gemstone of color appropriate to the caster’s deity (200gp) is needed to activate the spell. Glyphs can be set to permit or ward against a specific individual or individuals, or even entire species or groups of species. They can be set only to admit characters of certain faiths or alignments, or carrying certain items, wearing certain garments, colors, or signs or uttering certain passwords. Any creature violating the warded area is subject to its magic.</text:p>
      <text:p text:style-name="Standard">Glyphs respond to invisible creatures normally, but can be fooled by polymorph and non detection spells, and they are not triggered by those who travel past them ethereally. Multiple glyphs cannot be cast on the same area or object, although more than one glyphed object may be placed in close proximity. A glyph can be made to conform to any shape, up to the limitations of the spell’s area.</text:p>
      <text:p text:style-name="Standard">Read magic permits a character to see a glyph, and a successful intelligence check allows the same character to identify the glyph. Identifying the glyph does not discharge it and allows the character to know the basic nature of the glyph. Glyphs are affected by dispel magic. Depending on the version selected, a glyph either blasts the intruder or activates a spell:</text:p>
      <text:p text:style-name="Standard">Blast Glyph: This glyph causes 1d4 damage per caster level to the intruder and all within 5 feet of the intruder. A successful Wis save reduces damage by one-half. Damage may be either from acid, cold, electricity, fire, or sonic, as determined by caster. Because the damage is entirely divine, however, the type of damaging agent has no secondary effect.</text:p>
      <text:p text:style-name="Standard">Spell Glyph: Stores any single spell of up to 3rd level that the caster knows. The spell must be cast as part of the process of inscribing the glyph. When it is violated, the spell operates as if the caster cast it at that time, allowing normal saves as per the spell.</text:p>
      <text:p text:style-name="Standard">GOODBERRY, Level 1 druid</text:p>
      <text:p text:style-name="Standard">CT 1</text:p>
      <text:p text:style-name="Standard">SV none</text:p>
      <text:p text:style-name="Standard">R n/a</text:p>
      <text:p text:style-name="Standard">SR no</text:p>
      <text:p text:style-name="Standard">D 1 day/lvl.</text:p>
      <text:p text:style-name="Standard">Comp V, S, DF</text:p>
      <text:p text:style-name="Standard">The caster enchants a handful of fresh berries (2d4), each of which nourishes a creature as if it had eaten a full meal, and it also cures 1 point of damage. Only 8 berries may be eaten in a 24-hour period.</text:p>
      <text:p text:style-name="Standard">GREATER RESTORATION, Level 7 cleric</text:p>
      <text:p text:style-name="Standard"><text:soft-page-break/>CT 1 hour</text:p>
      <text:p text:style-name="Standard">SV see text</text:p>
      <text:p text:style-name="Standard">R touch</text:p>
      <text:p text:style-name="Standard">SR yes (h)</text:p>
      <text:p text:style-name="Standard">D permanent</text:p>
      <text:p text:style-name="Standard">Comp V, S, DF</text:p>
      <text:p text:style-name="Standard">This spell cures the draining touch of the undead as well as many other deleterious effects. Greater restoration dispels all effects reducing or penalizing a character’s abilities, cures all temporary and permanently drained attribute scores, and also removes all forms of insanity, confusion, feeblemind or similar mental effects. Even more potently, it restores all levels previously drained (and all class benefits such as hit points and abilities) by undead. Drained levels can only be restored if this spell is cast no more than 1 week per caster level after the drain. It does not restore levels or constitution points lost as a result of death.</text:p>
      <text:p text:style-name="Standard">GREATER SCRYING, Level 7 wizard, 7 cleric</text:p>
      <text:p text:style-name="Standard">CT 1tn</text:p>
      <text:p text:style-name="Standard">SV none</text:p>
      <text:p text:style-name="Standard">R see below</text:p>
      <text:p text:style-name="Standard">SR no</text:p>
      <text:p text:style-name="Standard">D 1 tn/lvl.</text:p>
      <text:p text:style-name="Standard">Comp V, S, M, F</text:p>
      <text:p text:style-name="Standard">Focusing on a mental image of the person they wish to observe, the caster sends their mind’s eye to gaze over the character, watching and listening regardless of distance. Astute characters (intelligence 13+) may, upon a successful intelligence check, get the feeling they are being watched. Successfully focusing the mind’s eye in this manner is difficult, and requires an intelligence check adjusted by the following cumulative modifiers:</text:p>
      <text:p text:style-name="Standard">Caster knows the character well<text:tab/>+5</text:p>
      <text:p text:style-name="Standard">Caster has only met the character<text:tab/>-5</text:p>
      <text:p text:style-name="Standard">Caster has only heard of the character<text:tab/>-10</text:p>
      <text:p text:style-name="Standard">Caster has no knowledge of character<text:tab/>-15</text:p>
      <text:p text:style-name="Standard">Caster has likeness of character<text:tab/>+5</text:p>
      <text:p text:style-name="Standard">Caster has possession of the character<text:tab/>+5</text:p>
      <text:p text:style-name="Standard">Caster has body part (like a lock of hair)<text:tab/>+5</text:p>
      <text:p text:style-name="Standard">Character is on another plane<text:tab/>-15</text:p>
      <text:p text:style-name="Standard">If the scrying is successful, the caster may cast the following spells through the scrying: comprehend languages, detect chaos, detect evil, detect good, detect law, detect magic, message, read magic, tongues. The material component is a 1000gp gem.</text:p>
      <text:p text:style-name="Standard">GREATER SHADOW CONJURATION, Level 5 illusion</text:p>
      <text:p text:style-name="Standard">CT 1</text:p>
      <text:p text:style-name="Standard">SV intelligence (see text)</text:p>
      <text:p text:style-name="Standard">R 150 ft.</text:p>
      <text:p text:style-name="Standard">SR no</text:p>
      <text:p text:style-name="Standard">D 1 rd/lvl</text:p>
      <text:p text:style-name="Standard">Comp V, S</text:p>
      <text:p text:style-name="Standard">The caster shapes quasi-real illusions, resembling monsters, that can attack the caster’s foes. The shadow conjurations remain semi-solid, even to those who disbelieve them. The caster can create one or more illusions whose total HD are equal to the caster’s level. The caster chooses what form the illusions take, be they goblin, orc or lion, but size is restricted to medium or small. The shadow creatures have only 40% of the normal or maximum hit points of a creature of the chosen type.</text:p>
      <text:p text:style-name="Standard">Characters interacting with these illusions believe them to be real creatures, unless they make a <text:soft-page-break/>successful intelligence save. If the saving throw fails, the creatures deal normal damage and have all the normal abilities and weaknesses of a creature of that type. If the saving throw succeeds, the creatures’ special abilities, armor class, damage and all other aspects will be only 40% as strong as the real thing. Those who succeed at their saves see the conjurations as transparent images superimposed on vague, shadowy forms.</text:p>
      <text:p text:style-name="Standard">GREATER SHADOW EVOCATION, Level 6 illusion</text:p>
      <text:p text:style-name="Standard">CT 1</text:p>
      <text:p text:style-name="Standard">SV Int (see text)</text:p>
      <text:p text:style-name="Standard">R special</text:p>
      <text:p text:style-name="Standard">SR yes</text:p>
      <text:p text:style-name="Standard">D special</text:p>
      <text:p text:style-name="Standard">Comp V, S</text:p>
      <text:p text:style-name="Standard">The caster creates a quasi-real illusion, one possessed of some substance and reality, that mimics one of the following spells: cloudkill, cone of cold, fireball, ice storm, lightning bolt, magic missile, stinking cloud, wall of fire, wall of force, wall of ice, wall of iron, wall of stone, or web. The mimicked spell has its full normal effect, range, duration, saving throw allowances, SR, and so on, unless the targeted creature(s) makes an Int saving throw. A successful saving throw reduces the mimicked spell to 40% of its normal damage, effect and strength.</text:p>
      <text:p text:style-name="Standard">GUARDS AND WARDS, Level 6 wizard, 5 illusion</text:p>
      <text:p text:style-name="Standard">CT 30 min.</text:p>
      <text:p text:style-name="Standard">SV see text</text:p>
      <text:p text:style-name="Standard">R special</text:p>
      <text:p text:style-name="Standard">SR see text</text:p>
      <text:p text:style-name="Standard">D 1 hr./lvl.</text:p>
      <text:p text:style-name="Standard">Comp V, S, M</text:p>
      <text:p text:style-name="Standard">This mighty spell is a useful tool in the defense of towers, strongholds, and other dwellings. The caster must be somewhere within the area being warded to cast the spell. A strand of giant spider’s silk (20gp), an ounce of fine wine (2gp), a small decorated silver key (5gp) and a page of fine parchment to be lit (1gp) are the material components needed to cast the spell. The spell radiates out and away from the caster in a 20 foot/level diameter sphere, creating the effects detailed below within the building. The whole warded area radiates magic with incredible intensity. A dispel magic cast on a specific effect, if successful, removes only that effect. A successful disjunction destroys the entire guards and wards spell.</text:p>
      <text:p text:style-name="Standard">1. Any creature facing a choice in direction, such as a corridor intersection or side passage, becomes subject to a minor confusion-type effect, making it 50% likely that they will believe they are going in the exact opposite direction from the one they actually chose. SR: Yes.</text:p>
      <text:p text:style-name="Standard">2. All corridors within the area of the spell fill with an eerie fog, obscuring all sight, including darkvision, beyond 5 feet A creature within 5 feet has one-half concealment; creatures farther away have full concealment. SR: No.</text:p>
      <text:p text:style-name="Standard">3. All doors are subjected to the lock spell (see knock). SR: No.</text:p>
      <text:p text:style-name="Standard">4. One door per caster level is covered by an illusion to appear as if it were a plain wall, and may only be detected through with a intelligence (disbelief) save. SR: No.</text:p>
      <text:p text:style-name="Standard">5. Webs fill all stairs from top to bottom, the strands identical to those of the web spell, except that they regrow in 10 minutes if they are burned or torn away while the guards and wards spell is in effect. SR: Yes.</text:p>
      <text:p text:style-name="Standard">6. The caster may also select one of the following:</text:p>
      <text:p text:style-name="Standard">a. A gust of wind in one corridor or room. SR: No.</text:p>
      <text:p text:style-name="Standard">b. A magic mouth in two places. SR: No.</text:p>
      <text:p text:style-name="Standard">c. A stinking cloud in two places. The vapors appear and linger in the places the caster designates; they <text:soft-page-break/>return within 10 minutes if dispersed by wind while the guards and wards spell lasts. SR: Yes.</text:p>
      <text:p text:style-name="Standard">d. A suggestion in one place. The caster selects a 10 x 10 ft area (or less), and any creature who enters or passes through the area receives the suggestion mentally. SR: Yes.</text:p>
      <text:p text:style-name="Standard">e. Dancing lights in four corridors. The character can designate a simple routine that the lights will repeat for as long as the guards and wards spell lasts. SR: No.</text:p>
      <text:p text:style-name="Standard">GUST OF WIND, Level 3 wizard</text:p>
      <text:p text:style-name="Standard">CT 1</text:p>
      <text:p text:style-name="Standard">SV strength negates</text:p>
      <text:p text:style-name="Standard">R 150 ft.</text:p>
      <text:p text:style-name="Standard">SR no</text:p>
      <text:p text:style-name="Standard">D 1 rd.</text:p>
      <text:p text:style-name="Standard">Comp V, S</text:p>
      <text:p text:style-name="Standard">A powerful, howling blast of air originates from the caster in the direction they are facing, and extending out to 10 feet high and 10 feet wide. This gust automatically extinguishes candles, torches, and similar small unprotected flames; it fans larger flames such as bonfires; it scatters any small, light items such as a wind ordinarily would; and it causes protected flames, such as those of lanterns, to dance wildly, with a 50% chance that they too will be extinguished. Small-sized flying creatures must make a strength save to avoid being blown wildly out of control by the spell, while small and medium-sized land borne creatures, as well as medium-sized flying creatures, must make a strength save to successfully continue moving normally.</text:p>
      <text:p text:style-name="Standard">H</text:p>
      <text:p text:style-name="Standard">HALLOW*, Level 4 cleric</text:p>
      <text:p text:style-name="Standard">CT one day</text:p>
      <text:p text:style-name="Standard">SV none</text:p>
      <text:p text:style-name="Standard">R touch</text:p>
      <text:p text:style-name="Standard">SR see text</text:p>
      <text:p text:style-name="Standard">Dur one year</text:p>
      <text:p text:style-name="Standard">Comp V. S, M, DF</text:p>
      <text:p text:style-name="Standard">This spell sanctifies a large 150 foot radius area of a holy site. The caster must have religious trappings worth 1,000gp to cast the spell. The spell has four effects.</text:p>
      <text:p text:style-name="Standard">First, the entire area operates as a magic circle against evil (or good, chaos or law, as chosen by the caster). All warded creatures in the area receive a +2 bonus to armor class and saves against attacks by creatures of the selected alignment. Likewise, the spell blocks any attempt to possess or mentally control a warded creature, and prevents bodily contact by summoned or conjured creatures. The protection against contact by summoned or conjured creatures ends if a warded individual makes an attack against such a creature. Spell resistance can allow a summoned creature to overcome this protection and touch the warded creature. These effects are not cumulative with protection from evil.</text:p>
      <text:p text:style-name="Standard">Second, all attempts to turn undead gain a +3 bonus. Attempts to command undead suffer a -3 penalty.</text:p>
      <text:p text:style-name="Standard">Third, any dead body interred in a hallowed site cannot be turned into an undead creature.</text:p>
      <text:p text:style-name="Standard">Fourth, the character may choose to affix a single spell effect to the hallowed site. The character must cast the spell when casting hallow. The spell effect lasts for one year and functions throughout the entire consecrated site, regardless of its normal duration and area of effect. The caster may designate whether the effects apply to all creatures, or only to creatures who share the character’s faith or alignment. At the end of the year, the chosen effect lapses, but it can be renewed or replaced simply by casting hallow again. Spell effects that may be tied to a hallowed site include aid, bless, cause fear, detect evil (good, chaos, law), detect magic, dispel magic, endure elements, freedom of movement, protection from elements, remove fear, resist elements, silence and tongues.</text:p>
      <text:p text:style-name="Standard">The reverse of this spell, unhallow, provides the above effects, but against good creatures. Any dead body buried in an unhallowed area, however, will rise as a zombie in 24 hours.</text:p>
      <text:p text:style-name="Standard"><text:soft-page-break/>HALLUCINATORY TERRAIN, Level 3 wizard, 3 illusion</text:p>
      <text:p text:style-name="Standard">CT 10 min.</text:p>
      <text:p text:style-name="Standard">SV intelligence</text:p>
      <text:p text:style-name="Standard">R 150 ft.</text:p>
      <text:p text:style-name="Standard">SR no</text:p>
      <text:p text:style-name="Standard">D see text</text:p>
      <text:p text:style-name="Standard">Comp V. S, M</text:p>
      <text:p text:style-name="Standard">The caster makes natural terrain look, sound and smell like some other sort of natural terrain. Structures, equipment and creatures within the area are not hidden or changed in appearance. The illusion persists until dispelled or disbelieved by an intelligent creature. It effects a 10 foot x 10 foot area per level of the caster.</text:p>
      <text:p text:style-name="Standard">HASTE*, Level 3 wizard</text:p>
      <text:p text:style-name="Standard">CT 1</text:p>
      <text:p text:style-name="Standard">SV constitution (h) see text</text:p>
      <text:p text:style-name="Standard">R 50 ft.</text:p>
      <text:p text:style-name="Standard">SR yes (h)</text:p>
      <text:p text:style-name="Standard">D 1 rd./lvl.</text:p>
      <text:p text:style-name="Standard">Comp V S, M</text:p>
      <text:p text:style-name="Standard">Haste is a powerful but dangerous magic that is usually cast in times of great desperation. Haste affects one creature. Haste doubles the affected creature’s movement rate and number of attacks per round. Neither spell casting nor other actions are accelerated. A creature affected by haste ages one year, and assumes the risk of permanent bodily damage from the strain of the spell. At the end of the spell’s duration, an affected creature must make a successful constitution saving throw or lose 1 hit point permanently.</text:p>
      <text:p text:style-name="Standard">Slow is the reverse of haste. It reduces by 1/2 a creature’s movement and number of attacks per round. A creature affected by slow suffers no aging or other bodily strain. Haste dispels and counters slow, and vice-versa.</text:p>
      <text:p text:style-name="Standard">HEAL*, Level 6 cleric, 9 druid</text:p>
      <text:p text:style-name="Standard">CT 1</text:p>
      <text:p text:style-name="Standard">SV none</text:p>
      <text:p text:style-name="Standard">R touch</text:p>
      <text:p text:style-name="Standard">SR yes (h)</text:p>
      <text:p text:style-name="Standard">D permanent</text:p>
      <text:p text:style-name="Standard">Comp V, S, DF</text:p>
      <text:p text:style-name="Standard">This powerful curative enables the caster to wipe away disease and injury. It completely cures all hit point damage, all diseases, blindness, deafness and all temporary ability damage. It neutralizes poisons in the subject’s system, so that no additional damage or effects are suffered. It nullifies a feeblemind spell. It cures mental disorders caused by nature, spell, or injury to the brain. Heal does not remove negative levels, restore permanently drained levels, or restore permanently drained ability scores. If used against an undead creature, heal acts as its reverse, harm. Harm drains the target of all but 4 hit points and causes disease in the subject (see remove disease). If used against an undead creature, harm acts like heal.</text:p>
      <text:p text:style-name="Standard">HEALING CIRCLE*, Level 4 cleric</text:p>
      <text:p text:style-name="Standard">CT 1</text:p>
      <text:p text:style-name="Standard">SV see text</text:p>
      <text:p text:style-name="Standard">R see below</text:p>
      <text:p text:style-name="Standard">SR yes (h)</text:p>
      <text:p text:style-name="Standard">D permanent</text:p>
      <text:p text:style-name="Standard">Comp V, S</text:p>
      <text:p text:style-name="Standard"><text:soft-page-break/>This spell releases waves of energy in all directions from the caster, up to a 20 foot radius sphere, curing 2d8 points of damage to all living creatures in the area of effect, including allies and enemies. The curative version of this spell deals the same damage to undead, while the reverse, harming circle, deals damage to living creatures. In those situations, a successful wisdom save indicates half damage. Harming circle heals undead creatures.</text:p>
      <text:p text:style-name="Standard">HEAT METAL*, Level 2 druid</text:p>
      <text:p text:style-name="Standard">CT 1</text:p>
      <text:p text:style-name="Standard">SV none</text:p>
      <text:p text:style-name="Standard">R 50 ft.</text:p>
      <text:p text:style-name="Standard">SR no</text:p>
      <text:p text:style-name="Standard">D 7 rd.</text:p>
      <text:p text:style-name="Standard">Comp V, S</text:p>
      <text:p text:style-name="Standard">This spell raises the temperature of metal items, such as weapons and armor, while its reverse, chill metal, lowers the temperature. Magical metal items are not affected. The spell affects the equipment of one creature per every two caster levels and the creatures can be no more than 25 feet apart, or it affects 25 pounds of metal per level (not held or worn by a creature).</text:p>
      <text:p text:style-name="Standard">This spell lasts for 7 rounds. On the first and seventh round of the spell, the metal becomes warm or chilly, and uncomfortable to touch but deals no damage. During the second and sixth rounds, burning heat or icy coldness causes pain and 1d4 damage. In the third, fourth and fifth rounds, the metal is searing hot or freezing cold, causing disabling pain and 2d4 damage per round. The disabling pain results in the hands and/or body becoming totally disabled for a number of days equal to the creature’s constitution divided by 4.</text:p>
      <text:p text:style-name="Standard">Any heat or cold intense enough to damage the creature negates heat or cold damage from this spell (and vice versa) on a point-for-point basis. Underwater, heat metal deals half damage and boils the surrounding water, and chill metal deals no damage, but ice immediately forms around the affected metal, making it more buoyant.</text:p>
      <text:p text:style-name="Standard">HOLD ANIMAL, Level 2 druid</text:p>
      <text:p text:style-name="Standard">CT 1</text:p>
      <text:p text:style-name="Standard">SV wisdom negates</text:p>
      <text:p text:style-name="Standard">R 50 ft.</text:p>
      <text:p text:style-name="Standard">SR yes</text:p>
      <text:p text:style-name="Standard">D 1 rd./lvl.</text:p>
      <text:p text:style-name="Standard">Comp V, S, M</text:p>
      <text:p text:style-name="Standard">This spell holds a single animal rigidly in place. It is aware and breathes normally but cannot take any physical action. It can, however, execute purely mental actions.</text:p>
      <text:p text:style-name="Standard">HOLD MONSTER, Level 5 wizard</text:p>
      <text:p text:style-name="Standard">CT 1</text:p>
      <text:p text:style-name="Standard">SV wisdom negates</text:p>
      <text:p text:style-name="Standard">R 50 ft.</text:p>
      <text:p text:style-name="Standard">SR yes</text:p>
      <text:p text:style-name="Standard">D 1 rd./lvl</text:p>
      <text:p text:style-name="Standard">Comp V, S, M</text:p>
      <text:p text:style-name="Standard">This spell holds a single monster rigidly in place. It is aware and breathes normally but cannot take any physical action. It can, however, execute purely mental actions. This spell can affect any monster, be it living, undead, constructed or magical in nature.</text:p>
      <text:p text:style-name="Standard">HOLD PERSON, Level 3 wizard, 2 cleric</text:p>
      <text:p text:style-name="Standard">CT 1</text:p>
      <text:p text:style-name="Standard">SV wisdom negates</text:p>
      <text:p text:style-name="Standard">R 50 ft.</text:p>
      <text:p text:style-name="Standard"><text:soft-page-break/>SR yes</text:p>
      <text:p text:style-name="Standard">D 1 rd./lvl.</text:p>
      <text:p text:style-name="Standard">Comp V, S, M</text:p>
      <text:p text:style-name="Standard">This spell holds a single medium-sized or less humanoid target rigidly in place. It is aware and breathes normally but cannot take any physical action. It can, however, execute purely mental actions.</text:p>
      <text:p text:style-name="Standard">HOLD PORTAL, Level 1 wizard</text:p>
      <text:p text:style-name="Standard">CT 1</text:p>
      <text:p text:style-name="Standard">SV n/a</text:p>
      <text:p text:style-name="Standard">R 50 ft.</text:p>
      <text:p text:style-name="Standard">SR n/a</text:p>
      <text:p text:style-name="Standard">D see below</text:p>
      <text:p text:style-name="Standard">Comp V, S</text:p>
      <text:p text:style-name="Standard">This spell magically bars a door, gate, window, shutter of wood, metal or stone. The magic holds the portal fast, just as if it were securely closed and normally locked. A knock spell or a successful dispel magic can negate the hold portal. Portals held shut by this spell can still be battered down.</text:p>
      <text:p text:style-name="Standard">HOLY AURA, Level 8 cleric</text:p>
      <text:p text:style-name="Standard">CT 1</text:p>
      <text:p text:style-name="Standard">SV see text</text:p>
      <text:p text:style-name="Standard">R see below</text:p>
      <text:p text:style-name="Standard">SR yes (h)</text:p>
      <text:p text:style-name="Standard">D 1 rnd/lvl.</text:p>
      <text:p text:style-name="Standard">Comp V, S, DF</text:p>
      <text:p text:style-name="Standard">A divine radiance surrounds all good-aligned (or evil, chaotic or lawful) subjects in the radius (one creature/level in a 25 foot radius), protecting them from attacks, granting them resistance to spells cast by creatures, and blinding evil creatures when they strike the subjects. The warded creatures gain a +4 bonus to armor class and saves, and a SR of 16 against evil spells and spells cast by evil creatures. The spell also blocks possession and mental influence just as protection from evil does. Finally, if an evil creature succeeds at a melee attack against a warded creature, the offending attacker is blinded unless they make an intelligence save (see remove blindness).</text:p>
      <text:p text:style-name="Standard">HOLY WORD*, Level 7 cleric</text:p>
      <text:p text:style-name="Standard">CT 1</text:p>
      <text:p text:style-name="Standard">SV none</text:p>
      <text:p text:style-name="Standard">R see below</text:p>
      <text:p text:style-name="Standard">SR yes</text:p>
      <text:p text:style-name="Standard">D permanent</text:p>
      <text:p text:style-name="Standard">Comp V</text:p>
      <text:p text:style-name="Standard">A powerful cleric uttering a holy word (good) or unholy word (evil) speaks with the voice of their deity. The spell instantly banishes extraplanar creatures within a 25 foot radius area to their home planes. Creatures so banished cannot return for at least 1 day. This effect takes place regardless of whether the creatures hear the holy word. Additionally, creatures in the area of effect who hear the holy word and are not good suffer the following effects:</text:p>
      <text:p text:style-name="Standard">Level or HD<text:tab/>Effect</text:p>
      <text:p text:style-name="Standard">12 or more<text:tab/>Deafened</text:p>
      <text:p text:style-name="Standard">Less than 12<text:tab/>Blinded, deafened</text:p>
      <text:p text:style-name="Standard">Less than 8<text:tab/>Paralyzed, blinded, deafened</text:p>
      <text:p text:style-name="Standard">Less than 4<text:tab/>Killed, paralyzed, blinded, deafened</text:p>
      <text:p text:style-name="Standard">Deafness lasts 1d4 rounds. Blindness lasts 2d4 rounds. Paralyzation lasts 1d10 minutes with the subject unable to move or act in any way. Killed means that living creatures instantly die (undead are destroyed).</text:p>
      <text:p text:style-name="Standard"><text:soft-page-break/>HYPNOTIC PATTERN, Level 2 illusion</text:p>
      <text:p text:style-name="Standard">CT 1</text:p>
      <text:p text:style-name="Standard">SV intelligence negates</text:p>
      <text:p text:style-name="Standard">R 50 ft.</text:p>
      <text:p text:style-name="Standard">SR yes</text:p>
      <text:p text:style-name="Standard">D concentration</text:p>
      <text:p text:style-name="Standard">Comp S</text:p>
      <text:p text:style-name="Standard">The caster creates a pattern of shifting and weaving colors, fascinating creatures who see it. The spell effects a 25 foot x 25 foot area. Effected creatures gaze at the lights, doing nothing and heedless of all else. Each creature in the area gets an intelligence save to avoid the spell’s effect, but the caster can affect no more than 2d4 +1 HD per caster level of creatures. Creatures with fewer HD are affected first. The caster need not utter a sound to cast this spell, but must gesture and concentrate to maintain the weaving pattern of lights. Sightless creatures are not affected.</text:p>
      <text:p text:style-name="Standard">HYPNOTISM, Level 1 illusion</text:p>
      <text:p text:style-name="Standard">CT 1</text:p>
      <text:p text:style-name="Standard">SV intelligence negates</text:p>
      <text:p text:style-name="Standard">R 25 ft.</text:p>
      <text:p text:style-name="Standard">SR yes</text:p>
      <text:p text:style-name="Standard">D 1d2 rnd+1 rnd/lvl.</text:p>
      <text:p text:style-name="Standard">Comp V, S</text:p>
      <text:p text:style-name="Standard">The caster gestures and utters a droning incantation which causes nearby creatures to stop and stare blankly at the character. The caster can use this rapt attention to make suggestions and requests seem quite plausible. The spell affects 2d4 HD of creatures in a 25 foot x 25 foot area. Creatures with fewer HD are affected first. Only creatures that can see or hear the character are affected. Hypnosis can succeed regardless of whether or not the target creatures can comprehend the caster’s speech.</text:p>
      <text:p text:style-name="Standard">Hypnotized creatures cannot move or act, though they can be “snapped out of it” if attacked or disturbed in any way. Hypnotized creatures will not remember being entranced. Hypnotism will not succeed in the thick of combat or other dangerous situations.</text:p>
      <text:p text:style-name="Standard">While the subject is hypnotized, the caster can make a suggestion or request. The suggestion must be brief and reasonable. Each suggestion takes one round to communicate. If the suggestion is reasonable, it can influence the subject’s actions, according to the discretion of the Game Master. The Game Master may allow additional intelligence saves for the subject if the suggestion is less than reasonable. Even once the spell ends, an affected creature retains its new attitude toward the caster, but only with respect to a particular suggestion.</text:p>
      <text:p text:style-name="Standard">I</text:p>
      <text:p text:style-name="Standard">ICE STORM, Level 4 wizard, 5 druid</text:p>
      <text:p text:style-name="Standard">CT 1</text:p>
      <text:p text:style-name="Standard">SV none</text:p>
      <text:p text:style-name="Standard">R 150 ft.</text:p>
      <text:p text:style-name="Standard">SR yes</text:p>
      <text:p text:style-name="Standard">D see below</text:p>
      <text:p text:style-name="Standard">Comp V, S, M</text:p>
      <text:p text:style-name="Standard">This spell causes snow and hailstones to pound the area of effect, a 50 foot diameter cylinder that is 50 feet tall. The storm inflicts 5d6 points of damage to anything in the area. It also reduces subsequent movement in the area by half, for 1 round per caster level. The spell caster needs a small drop of water to cast the spell.</text:p>
      <text:p text:style-name="Standard">IDENTIFY, Level 1 wizard</text:p>
      <text:p text:style-name="Standard">CT 10 min.</text:p>
      <text:p text:style-name="Standard">SV none</text:p>
      <text:p text:style-name="Standard"><text:soft-page-break/>R 5 ft.</text:p>
      <text:p text:style-name="Standard">SR no</text:p>
      <text:p text:style-name="Standard">D 1 rd./lvl.</text:p>
      <text:p text:style-name="Standard">Comp V, S, M</text:p>
      <text:p text:style-name="Standard">This spell reveals a single function of one magic item for each round it is in effect. The most basic functions are revealed first, including how to activate that function or the item, and how many charges remain. For a weapon, this will be the plus to attack and damage. If a magic item has multiple different functions that are equally basic, the Game Master determines which is first identified. Multiple castings of this spell may be cast at the same time, taking 10 minutes per spell. After casting this spell, the caster becomes exhausted, and loses 1d4 points of constitution. After resting for 1 hour per each separate spell cast, constitution is returned to normal. The caster needs materials valued at 100gp to cast the spell.</text:p>
      <text:p text:style-name="Standard">ILLUSORY SCRIPT, Level 3 illusion</text:p>
      <text:p text:style-name="Standard">CT 1 min.</text:p>
      <text:p text:style-name="Standard">SV see text</text:p>
      <text:p text:style-name="Standard">R touch</text:p>
      <text:p text:style-name="Standard">SR no</text:p>
      <text:p text:style-name="Standard">D permanent</text:p>
      <text:p text:style-name="Standard">Comp V, S, M</text:p>
      <text:p text:style-name="Standard">This spell writes instructions or other information on any suitable writing material. The script appears to be some form of foreign or magic writing. Only the person (or people) designated by the character at the time of the casting are able to read the writing. The script is completely unintelligible to any other character, although an illusionist will recognize it as illusory script.</text:p>
      <text:p text:style-name="Standard">Any unauthorized creature attempting to read the script triggers a potent illusory effect and must make an intelligence saving throw, or become subject to a suggestion implanted in the script by the caster. The suggestion lasts only 30 minutes.</text:p>
      <text:p text:style-name="Standard">If successfully dispelled by dispel magic, the illusory script and its secret message disappear. The hidden message can be read by a combination of the true seeing spell with the read magic or comprehend languages spell. The casting time depends on the length of the message written, but it is always at least 1 turn (1 minute). To cast the spell the caster needs special ink valued at 50gp.</text:p>
      <text:p text:style-name="Standard">ILLUSORY WALL, Level 4 illusion</text:p>
      <text:p text:style-name="Standard">CT 1 tn.</text:p>
      <text:p text:style-name="Standard">SV intelligence (if disbelieve)</text:p>
      <text:p text:style-name="Standard">R 50 ft.</text:p>
      <text:p text:style-name="Standard">SR no</text:p>
      <text:p text:style-name="Standard">D permanent</text:p>
      <text:p text:style-name="Standard">Comp V, S</text:p>
      <text:p text:style-name="Standard">This spell creates the illusion of a wall, floor, ceiling or similar surface. It appears absolutely real when viewed, but physical objects can pass through it without difficulty. When the spell is used to hide pits, traps or normal doors, any detection abilities that do not require sight work normally. Touching or probing the surface reveals its illusory nature, though that does not cause the illusion to disappear. It effects an area 10 feet x 10 feet x 1 foot.</text:p>
      <text:p text:style-name="Standard">IMPRISONMENT, Level 9 wizard</text:p>
      <text:p text:style-name="Standard">CT 1</text:p>
      <text:p text:style-name="Standard">SV none</text:p>
      <text:p text:style-name="Standard">R touch</text:p>
      <text:p text:style-name="Standard">SR yes</text:p>
      <text:p text:style-name="Standard">D permanent</text:p>
      <text:p text:style-name="Standard">Comp V, S</text:p>
      <text:p text:style-name="Standard"><text:soft-page-break/>This spell requires a successful touch attack to affect the target who is then entombed, in a state of suspended animation in a small sphere, far beneath the surface of the earth. For the victim, time ceases to flow. The creature does not grow older, its body functions virtually cease and no force or effect can harm it. Most divinations will not reveal the creature but discern location does. The subject remains entombed unless the reverse of this spell, freedom, is cast where the imprisonment took place. A wish spell will not free a creature but will reveal where it is entombed. The imprisonment spell functions only if the target’s name and some facts about its life are known.</text:p>
      <text:p text:style-name="Standard">IMPROVED INVISIBILITY, Level 4 illusion</text:p>
      <text:p text:style-name="Standard">CT 1</text:p>
      <text:p text:style-name="Standard">SV none</text:p>
      <text:p text:style-name="Standard">R touch</text:p>
      <text:p text:style-name="Standard">SR yes</text:p>
      <text:p text:style-name="Standard">D 1 tn + 1 rd./lvl.</text:p>
      <text:p text:style-name="Standard">Comp V, S</text:p>
      <text:p text:style-name="Standard">The recipient (and his or her gear) vanishes from sight for the duration of the spell. Unlike other forms of invisibility, improve invisibility allows the recipient to attack, cast spells or use magic items offensively without causing the spell to end. The invisibility is effective against all forms of natural vision. Items dropped or put down by an invisible creature become visible; items picked up disappear if tucked into the clothing or pouches worn by the creature. Light, however, never becomes invisible, although a source of light can become so (thus, the effect is that of a light with no visible source). Any part of an item that the subject carries but that extends more than 10 feet from it becomes visible. The subject is not silenced and noise can render the recipient detectable, as can other common-sense factors (e.g. stepping in a puddle).</text:p>
      <text:p text:style-name="Standard">INCENDIARY CLOUD, Level 8 wizard</text:p>
      <text:p text:style-name="Standard">CT 1</text:p>
      <text:p text:style-name="Standard">SV dexterity halves</text:p>
      <text:p text:style-name="Standard">R 150 ft.</text:p>
      <text:p text:style-name="Standard">SR yes</text:p>
      <text:p text:style-name="Standard">D 1 rd./2 lvl.</text:p>
      <text:p text:style-name="Standard">Comp V, S</text:p>
      <text:p text:style-name="Standard">This spell creates a cloud of roiling smoke shot through with white-hot embers. The smoke obscures all sight, including special visions, beyond 5 feet. A creature within 5 feet has one-half concealment; creatures farther away have total concealment. The spell effects an area 20 feet high by 30 feet and 30 feet thick.</text:p>
      <text:p text:style-name="Standard">In addition, the white-hot embers within the cloud deal 3d6 points of fire damage each round (half damage on a successful dexterity save). A moderate wind (11+ mph) disperses the smoke in 4 rounds; a strong wind (21+ mph) disperses the smoke in 1 round. The spell does not function underwater.</text:p>
      <text:p text:style-name="Standard">INFLUENCE, Level 0 illusion</text:p>
      <text:p text:style-name="Standard">CT 1</text:p>
      <text:p text:style-name="Standard">SV charisma negates</text:p>
      <text:p text:style-name="Standard">R 25 ft.</text:p>
      <text:p text:style-name="Standard">SR yes</text:p>
      <text:p text:style-name="Standard">D 3 rd.</text:p>
      <text:p text:style-name="Standard">Comp V, S</text:p>
      <text:p text:style-name="Standard">This minor charm makes one medium-size or smaller humanoid regard the caster as a trusted friend and ally. It lasts for three rounds (during which time another spell is often cast to gain better advantage of the charm’s effect). If the target is being threatened or attacked by the caster or the caster’s allies at the time of casting, the target receives a +5 bonus to its saving throw. The spell does not enable the caster to control the charmed creature as if it were an automaton, but the subject perceives the caster’s words <text:soft-page-break/>and actions in the most favorable way. The caster can try to give the subject orders, but must succeed at a charisma check to convince it to do anything it wouldn’t ordinarily do. Any act by the caster or the caster’s apparent allies that threatens the influenced creature breaks the spell. Note also that the caster must speak the creature’s language to communicate commands.</text:p>
      <text:p text:style-name="Standard">INSANITY, Level 7 illusion</text:p>
      <text:p text:style-name="Standard">CT 1</text:p>
      <text:p text:style-name="Standard">SV intelligence negates</text:p>
      <text:p text:style-name="Standard">R 50 ft.</text:p>
      <text:p text:style-name="Standard">SR yes</text:p>
      <text:p text:style-name="Standard">D permanent</text:p>
      <text:p text:style-name="Standard">Comp V, S</text:p>
      <text:p text:style-name="Standard">This spell causes a creature to permanently lose its mind, becoming unstable and unpredictable. Creatures affected by this spell will behave randomly. Possible behavior includes, but is not limited to, wandering away, staring blankly into the distance, babbling incoherently, suffering paranoia, or even acting normally, although any of these behaviors may last anywhere from 1 round to several days or years. Attackers are not at any special advantage when attacking stricken creatures. Any creature who is attacked automatically returns the attack on its next turn. Remove curse does not remove insanity. Heal, limited wish, distort reality, and wish can restore the creature.</text:p>
      <text:p text:style-name="Standard">INSECT PLAGUE, Level 5 cleric, 5 druid</text:p>
      <text:p text:style-name="Standard">CT 1</text:p>
      <text:p text:style-name="Standard">SV see text</text:p>
      <text:p text:style-name="Standard">R 450 ft.</text:p>
      <text:p text:style-name="Standard">SR no</text:p>
      <text:p text:style-name="Standard">D 1 tn./lvl.</text:p>
      <text:p text:style-name="Standard">Comp V, S, DF</text:p>
      <text:p text:style-name="Standard">A horde of insects swarm forth from the spell’s point of origin, in a 180 footdiameter thick cloud. The insects limit vision to 10 feet, and spellcasting within the cloud is impossible. Creatures inside the insect plague, regardless of AC, sustain 1 point of damage at the end of each round they remain within it. All creatures with 2 or fewer HD are driven from the cloud at their fastest possible speed in a random direction, and flee until they are at least 100 feet away from the insects. Creatures with 3 to 5 HD flee as well, unless they succeed at a charisma saving throw.</text:p>
      <text:p text:style-name="Standard">The horde of insects does not move from the targeted area of effect. Heavy smoke or fire drives the insects away, but single torch is ineffective against the horde. Lightning, cold, and ice are ineffective, but a strong wind (21+ mph), that covers the entire plague area, disperses the insects and ends the spell.</text:p>
      <text:p text:style-name="Standard">INSTANT SUMMONS, Level 7 wizard</text:p>
      <text:p text:style-name="Standard">CT 1 tn.</text:p>
      <text:p text:style-name="Standard">SV none</text:p>
      <text:p text:style-name="Standard">R n/a</text:p>
      <text:p text:style-name="Standard">SR yes</text:p>
      <text:p text:style-name="Standard">D n/a</text:p>
      <text:p text:style-name="Standard">Comp V, S, M</text:p>
      <text:p text:style-name="Standard">This spell allows the caster to summon a pre-prepared item from virtually any location directly to the caster’s hand. The item must be a single item weighing no more than 10 pounds, and it cannot be over 6 feet in length, width, or depth unless it is the caster’s personal staff. The caster places a personal mark on the item, and casts the spell on a gem worth at least 2,500 gp, which magically and invisibly inscribes the name of the item on the gem. Thereafter, the character can summon the item by speaking a special word set by the character when the spell is cast, and crushing the gem. The item appears instantly in the caster’s hand. Only the original caster can use the gem in this way. If the item is in the possession of another creature, the spell does not work, but the caster immediately knows who the <text:soft-page-break/>possessor is, and roughly where he, she, or it is located when the summons is cast. The item can be summoned from another plane, but only if no other creature has claimed ownership of it.</text:p>
      <text:p text:style-name="Standard">INVISIBILITY, Level 2 wizard, 2 illusion</text:p>
      <text:p text:style-name="Standard">CT 1</text:p>
      <text:p text:style-name="Standard">SV none</text:p>
      <text:p text:style-name="Standard">R touch</text:p>
      <text:p text:style-name="Standard">SR yes</text:p>
      <text:p text:style-name="Standard">D special, see text</text:p>
      <text:p text:style-name="Standard">Comp V, S, M</text:p>
      <text:p text:style-name="Standard">The recipient of this spell (and all of his or her gear) vanishes from all forms of natural sight, including special visions. Items dropped or put down by an invisible creature become visible; items picked up disappear if tucked into the clothing or pouches worn by the creature. Light, however, never becomes invisible, although a source of light can become so (thus, the effect is that of a light with no visible source). Any part of an item that the subject carries but that extends more than 10 feet from it becomes visible, such as a trailing rope.</text:p>
      <text:p text:style-name="Standard">The spell ends if the subject attacks any creature. For purposes of this spell, attacks include any spell that can inflict damage upon or otherwise negatively impact a creature, or any similarly targeted action undertaken with a magical item, such as a wand, ring, or scroll. Note that spells specifically affecting allies but not foes are not attacked for this purpose, even when they include foes in their area.</text:p>
      <text:p text:style-name="Standard">An eye wrapped in tar. clay or the like is the only component used for this spell.</text:p>
      <text:p text:style-name="Standard">INVISIBILITY SPHERE, Level 3 wizard, 3 illusion</text:p>
      <text:p text:style-name="Standard">CT 1</text:p>
      <text:p text:style-name="Standard">SV none</text:p>
      <text:p text:style-name="Standard">R see below</text:p>
      <text:p text:style-name="Standard">SR yes</text:p>
      <text:p text:style-name="Standard">D special, see text</text:p>
      <text:p text:style-name="Standard">Comp V, S, M</text:p>
      <text:p text:style-name="Standard">All creatures (including carried gear) within 10 feet of the recipient vanish from all forms of natural sight, including special visions. Items dropped or put down by an invisible creature become visible; items picked up disappear if tucked into the clothing or pouches worn by the creature. Light, however, never becomes invisible, although a source of light can become so (thus, the effect is that of a light with no visible source). Any part of an item that the subject carries but that extends more than 10 feet from it becomes visible, such as a trailing rope.</text:p>
      <text:p text:style-name="Standard">For each subject, the invisibility ends if the subject attacks any creature. For purposes of this spell, attacks include any spell that can inflict damage upon or otherwise negatively impact a creature, or any similarly targeted action undertaken with a magical item, such as a wand, ring or scroll. Note that spells specifically affecting allies but not foes are not attacks for this purpose, even when they include foes in they area.</text:p>
      <text:p text:style-name="Standard">Those affected by this spell cannot see each other or themselves. Any affected creature moving out of the area becomes visible, but creatures moving into the area after the spell is cast do not become invisible.</text:p>
      <text:p text:style-name="Standard">An eye wrapped in tar, clay or the like is the only component used for this spell.</text:p>
      <text:p text:style-name="Standard">INVISIBILITY TO ANIMALS, Level 1 druid</text:p>
      <text:p text:style-name="Standard">CT 1</text:p>
      <text:p text:style-name="Standard">SV none</text:p>
      <text:p text:style-name="Standard">R touch</text:p>
      <text:p text:style-name="Standard">SR yes</text:p>
      <text:p text:style-name="Standard">D 10 min./lvl.</text:p>
      <text:p text:style-name="Standard">Comp S, DF</text:p>
      <text:p text:style-name="Standard"><text:soft-page-break/>When this spell is cast, animals cannot perceive a single warded creature. This spell does not affect animals with special magical qualities, like a paladin’s divine mount or a blink dog. Unlike a normal invisibility spell, this spell blocks all sensory perception of a warded creature by an animal. Thus, a wolf could not smell the warded creature. If a warded creature touches an animal or attacks any creature, even with a spell, the spell ends.</text:p>
      <text:p text:style-name="Standard">INVISIBILITY TO UNDEAD, Level 1 cleric</text:p>
      <text:p text:style-name="Standard">CT 1</text:p>
      <text:p text:style-name="Standard">SV none</text:p>
      <text:p text:style-name="Standard">R touch</text:p>
      <text:p text:style-name="Standard">SR yes</text:p>
      <text:p text:style-name="Standard">D 10 min./lvl.</text:p>
      <text:p text:style-name="Standard">Comp S, DF</text:p>
      <text:p text:style-name="Standard">This spell completely shields the recipient from all perception by undead creatures. Nonintelligent undead are automatically affected and act as though the warded creature is not present. Intelligent undead are entitled to an intelligence saving throw. Failure indicates that they cannot perceive the warded creature, but if intelligent undead creatures have reason to believe unseen opponents are present, it can attempt to find or strike it despite failure of the save. If a warded character attempts to turn or command undead, touches an undead, or attacks any creature (even with a spell), the spell ends.</text:p>
      <text:p text:style-name="Standard">IRONWOOD, Level 6 druid</text:p>
      <text:p text:style-name="Standard">CT 10 min. + 1 min./lb.</text:p>
      <text:p text:style-name="Standard">SV none</text:p>
      <text:p text:style-name="Standard">R touch</text:p>
      <text:p text:style-name="Standard">SR no</text:p>
      <text:p text:style-name="Standard">D permanent</text:p>
      <text:p text:style-name="Standard">Comp V, S, M</text:p>
      <text:p text:style-name="Standard">By using this spell, the caster makes normal wood into magical wood that is as strong, heavy and resistant to fire as steel. Spells that affect metal or iron do not function on ironwood. Spells that affect wood do affect ironwood, although ironwood does not burn. Using this spell, the character can fashion wooden items that function as steel items, such as weapons and armors. These items are freely usable by druids. However, the wood to be transformed into ironwood must be shaped prior to the transformation. The spell can be used to alter 5 pounds of material per level of the caster.</text:p>
      <text:p text:style-name="Standard">J</text:p>
      <text:p text:style-name="Standard">JUMP, Level 1 wizard</text:p>
      <text:p text:style-name="Standard">CT 1</text:p>
      <text:p text:style-name="Standard">SV none</text:p>
      <text:p text:style-name="Standard">R touch</text:p>
      <text:p text:style-name="Standard">SR yes</text:p>
      <text:p text:style-name="Standard">D 1 tn./lvl.</text:p>
      <text:p text:style-name="Standard">Comp V, S, M</text:p>
      <text:p text:style-name="Standard">One recipient may make astounding leaps and bounds, launching up to 25 feet forward, or 10 feet backward or upwards, although safe landing at the end of such a magnificent jump requires a successful dexterity check. The hind leg of a cricket or other leaping animal or insect is used in the casting of this spell.</text:p>
      <text:p text:style-name="Standard">K</text:p>
      <text:p text:style-name="Standard">KNOCK*, Level 2 wizard</text:p>
      <text:p text:style-name="Standard">CT 1</text:p>
      <text:p text:style-name="Standard">SV none</text:p>
      <text:p text:style-name="Standard">R 50 ft.</text:p>
      <text:p text:style-name="Standard">SR no</text:p>
      <text:p text:style-name="Standard"><text:soft-page-break/>D permanent</text:p>
      <text:p text:style-name="Standard">Comp V</text:p>
      <text:p text:style-name="Standard">This spell opens stuck or locked doors, even magically held ones. It slides bolts and lifts latches. It opens secret doors, as well as locked or trick-opening boxes or chests, and also loosens shackles or chains that have been employed to hold closures shut. Knocked doors do not re lock themselves once opened. Knock can not raise portcullises or similar impediments, nor can it undo or untangle knots. Each spell can undo up to two means of preventing egress through a portal. If used to open a magically locked closure, knock does not remove the spell but simply inhibits its functioning for 10 minutes.</text:p>
      <text:p text:style-name="Standard">Lock is the reverse of knock. It magically locks a single portal, chest or box, preventing it from being opened by any mundane means short of breaking or bypassing the portal itself; any magical means of opening, such as dispel magic or knock work normally. The caster can freely pass the character’s own lock without affecting it.</text:p>
      <text:p text:style-name="Standard">KNOW DIRECTION, Level 0 druid</text:p>
      <text:p text:style-name="Standard">CT 1</text:p>
      <text:p text:style-name="Standard">SV n/a</text:p>
      <text:p text:style-name="Standard">R n/a</text:p>
      <text:p text:style-name="Standard">SR n/a</text:p>
      <text:p text:style-name="Standard">D see below</text:p>
      <text:p text:style-name="Standard">Comp V</text:p>
      <text:p text:style-name="Standard">The caster instantly and unerringly knows which direction is north. The caster will retain this knowledge for one day, or longer if the character can locate some external reference point to help keep track of direction.</text:p>
      <text:p text:style-name="Standard">L</text:p>
      <text:p text:style-name="Standard">LEGEND LORE, Level 6 wizard</text:p>
      <text:p text:style-name="Standard">CT see text</text:p>
      <text:p text:style-name="Standard">SV n/a</text:p>
      <text:p text:style-name="Standard">R see text</text:p>
      <text:p text:style-name="Standard">SR n/a</text:p>
      <text:p text:style-name="Standard">D see text</text:p>
      <text:p text:style-name="Standard">Comp V, S, M</text:p>
      <text:p text:style-name="Standard">Great deeds, events and powers are writ large in legend, and with this spell the caster can draw upon these great tales, bringing to light knowledge about a legendary person, place or thing. If the person or thing is close at hand, or if the caster is in the place in question, the casting time is only 1d4 x 10 minutes. If the caster only possesses detailed information on the person, place or thing, casting time is 1d10 days, and the resulting knowledge gleaned is less complete and specific. If the caster knows little beyond rumor, casting time is 2d6 weeks, and the resulting lore is vague and incomplete, though it may enable the caster to locate more detailed information. While casting this spell, the caster cannot engage in anything other than routine activities such as sleeping and eating. Casting the spell requires 250gp of powdered gems, a magic item, incense, blank parchment, ink, quills or silver pens.</text:p>
      <text:p text:style-name="Standard">When completed, the spell brings the legends, if any exist, about the individual, location or thing to the caster’s mind,. The tales reveal themselves as long-forgotten and sometimes cryptic memories, riddles or rhymes, regardless of whether the legends are current, long forgotten or obscure. Subjects lacking legendary importance provide no information whatsoever. As a rule of thumb, characters of 10th level and higher are legendary, as are the sorts of creatures they strive against, the major magical items they wield, and the places where they performed their great or nefarious deeds.</text:p>
      <text:p text:style-name="Standard">LESSER RESTORATION, Level 2 cleric</text:p>
      <text:p text:style-name="Standard">CT 10 min.</text:p>
      <text:p text:style-name="Standard">SV n/a</text:p>
      <text:p text:style-name="Standard">R touch</text:p>
      <text:p text:style-name="Standard"><text:soft-page-break/>SR yes (h)</text:p>
      <text:p text:style-name="Standard">D permanent</text:p>
      <text:p text:style-name="Standard">Comp V, S, DF</text:p>
      <text:p text:style-name="Standard">The strength-sapping touch of the ray of enfeeblement, the fiendish attacks of certain foul creatures and the insidious effects of some poisons may sap a character’s attributes, reducing strength, inhibiting constitution and so on. Lesser restoration completely dispels any magical effects that have reduced the character’s attribute scores, but cannot reverse permanent attribute drain.</text:p>
      <text:p text:style-name="Standard">LEVITATE, Level 2 wizard</text:p>
      <text:p text:style-name="Standard">CT 1</text:p>
      <text:p text:style-name="Standard">SV intelligence negates</text:p>
      <text:p text:style-name="Standard">R personal/50 ft.</text:p>
      <text:p text:style-name="Standard">SR yes (h)</text:p>
      <text:p text:style-name="Standard">D 10 min./lvl</text:p>
      <text:p text:style-name="Standard">Comp V, S, F</text:p>
      <text:p text:style-name="Standard">Levitate allows the caster to float up or down through the air at a luxurious pace, moving no more than 20 feet up or down per round. Alternatively, the caster may levitate another creature or object weighing no more than 100 lbs. per level, although an unwilling creature is entitled to a saving throw. Levitation does not enable horizontal movement, although a levitating character could clamber along the face of a cliff or push against a ceiling to move laterally (generally at half base speed). The caster needs a slender gold wire worth 5 gp to cast the spell.</text:p>
      <text:p text:style-name="Standard">LIGHT, Level 0 wizard, 0 cleric, 0 druid, 0 illusion</text:p>
      <text:p text:style-name="Standard">CT 1</text:p>
      <text:p text:style-name="Standard">SV none</text:p>
      <text:p text:style-name="Standard">R 150 ft.</text:p>
      <text:p text:style-name="Standard">SR no</text:p>
      <text:p text:style-name="Standard">D 10 min./lvl.</text:p>
      <text:p text:style-name="Standard">Comp V, F</text:p>
      <text:p text:style-name="Standard">This spell causes an object to shed light, clearly illuminating the area around it as much as a torch, albeit with clear, white light. Although the effect is immobile, it can be cast on a movable object. Light taken into an area of magical darkness does not function. The caster needs a piece of clear quartz crystal, natural, cut or polished worth 5 gp.</text:p>
      <text:p text:style-name="Standard">LIGHTNING BOLT, Level 3 wizard</text:p>
      <text:p text:style-name="Standard">CT 1</text:p>
      <text:p text:style-name="Standard">SV dexterity half</text:p>
      <text:p text:style-name="Standard">R see below</text:p>
      <text:p text:style-name="Standard">SR yes</text:p>
      <text:p text:style-name="Standard">D instant</text:p>
      <text:p text:style-name="Standard">Comp V, S, M</text:p>
      <text:p text:style-name="Standard">The caster unleashes a blinding, sizzling arc of forking electricity that deals 1d6 points of damage per caster level. The caster channels the electricity through a small iron rod (1sp) that has been left out in a thunderstorm. The bolt is 10 feet wide x 50 feet long or 5 feet wide x 100 feet long. The bolt erupts from the caster’s fingertips, staff, rod or wand. It strikes creatures and objects along its sinuous path and even a couple of feet to either side, igniting combustibles, sundering wooden doors and melting metals with a low melting point, such as lead, gold, copper, silver or bronze.</text:p>
      <text:p text:style-name="Standard">If the damage caused to an interposing barrier shatters or breaks through it, the bolt continues beyond the barrier to the extent of its range. If the bolt does not break through or is deflected, it rebounds toward the caster up the full length of the bolt or until it strikes another barrier and rebounds again.</text:p>
      <text:p text:style-name="Standard">LIMITED WISH, Level 7 wizard</text:p>
      <text:p text:style-name="Standard">CT 1</text:p>
      <text:p text:style-name="Standard"><text:soft-page-break/>SV see text</text:p>
      <text:p text:style-name="Standard">R n/a</text:p>
      <text:p text:style-name="Standard">SR see text</text:p>
      <text:p text:style-name="Standard">D see below</text:p>
      <text:p text:style-name="Standard">Comp V</text:p>
      <text:p text:style-name="Standard">Though the scope of the wish granted by this potent spell may be limited, much can be accomplished by the imaginative caster within its strict bounds. This spell may duplicate the effects of any wizard spell of 6th level or lower, any illusionist spell of 5th level or lower or any cleric or druid spell of 4th level or lower. It may also grant other effects in line with the power of such spells, although any effects must be approved by the Game Master. The caster must be cautious in phrasing the spell though, for the desires of the greedy often end in disaster, and the spell is very literal in its fulfilment of the caster’s wish. Duplicated spells allow saving throws and spell resistance as normal.</text:p>
      <text:p text:style-name="Standard">LOCATE CREATURE, Level 4 wizard</text:p>
      <text:p text:style-name="Standard">CT 1</text:p>
      <text:p text:style-name="Standard">SV n/a</text:p>
      <text:p text:style-name="Standard">R 450 ft.</text:p>
      <text:p text:style-name="Standard">SR n/a</text:p>
      <text:p text:style-name="Standard">D 10 min./lvl.</text:p>
      <text:p text:style-name="Standard">Comp V, S, F</text:p>
      <text:p text:style-name="Standard">Using this spell, the caster may locate the nearest creature of a known type that they have encountered before (such as a human or unicorn), or a specific individual creature whom the caster has met, provided it is within range. The caster must possess part of the creature type sought (such as a goblin’s tooth), or part or all of an item, garment, or part of an individual creature sought (such as a lock of hair, a strip of cloth from an individual’s cloak, etc. in order to use the spell. The caster slowly turns on the spot after casting the spell, attempting to sense the direction of the creature. The spell locates the nearest creature of a given type if more than one such creature is within range. Running water blocks the spell, and it can be fooled by mislead, non detection, and polymorph spells. It cannot detect objects.</text:p>
      <text:p text:style-name="Standard"/>
      <text:p text:style-name="Standard">LOCATE OBJECT*, Level 2 wizard, 2 cleric</text:p>
      <text:p text:style-name="Standard">CT 1</text:p>
      <text:p text:style-name="Standard">SV n/a</text:p>
      <text:p text:style-name="Standard">R 450 ft.</text:p>
      <text:p text:style-name="Standard">SR n/a</text:p>
      <text:p text:style-name="Standard">D 10 min./lvl.</text:p>
      <text:p text:style-name="Standard">Comp V, S, F, DF</text:p>
      <text:p text:style-name="Standard">With this spell, the caster need never fear misplacing his tower key again, for it enables the caster to sense the direction of a well-known or clearly visualized object, including apparel, jewelry, furniture, tools, weapons or even such mundane implements as a ladder. All the caster needs is a small 2gp glass lens or opaque crystal. The spell may be used to search for general items such as a stairway, a sword or a jewel, in which case the spell locates the nearest such object within its range, or the spell may be used to find a specific item, such as a particular piece of jewelry. A unique object (such as Gideon Thorne’s gold-plated quill) may not be located unless the caster has observed that particular item first-hand. The spell is blocked by lead, fooled by polymorphing, and cannot detect creatures.</text:p>
      <text:p text:style-name="Standard">Obscure object, the reverse of this spell, may be cast on an object, thereby preventing it from being located by spells of this type, or by divinatory means such as scrying, for the duration of the spell.</text:p>
      <text:p text:style-name="Standard">M</text:p>
      <text:p text:style-name="Standard">MAGE HAND, Level 0 wizard</text:p>
      <text:p text:style-name="Standard">CT 1</text:p>
      <text:p text:style-name="Standard">SV none</text:p>
      <text:p text:style-name="Standard"><text:soft-page-break/>R 25 ft.</text:p>
      <text:p text:style-name="Standard">SR yes</text:p>
      <text:p text:style-name="Standard">D concentration</text:p>
      <text:p text:style-name="Standard">Comp V, S</text:p>
      <text:p text:style-name="Standard">The caster points a finger at an object of 5 pounds or less, and can then lift and move it at will from a distance. The caster can move the object up to 15 feet in any direction in a round, though the spell ends if the distance between the caster and the object ever exceeds the spell’s range.</text:p>
      <text:p text:style-name="Standard">MAGIC AURA, Level 0 illusion</text:p>
      <text:p text:style-name="Standard">CT 1</text:p>
      <text:p text:style-name="Standard">SV none</text:p>
      <text:p text:style-name="Standard">R touch</text:p>
      <text:p text:style-name="Standard">SR yes (object)</text:p>
      <text:p text:style-name="Standard">D n/a</text:p>
      <text:p text:style-name="Standard">Comp V, S, F</text:p>
      <text:p text:style-name="Standard">The caster makes an item’s aura appear magical, and thus register to detection spells (and similar spells). Identify or a similar detection reveals the aura as false. The spell can effect 5 pounds per level of the caster.</text:p>
      <text:p text:style-name="Standard">MAGIC CIRCLE (against chaos, evil, good or law), Level 3 cleric, 3 wizard</text:p>
      <text:p text:style-name="Standard">CT 1</text:p>
      <text:p text:style-name="Standard">SV none</text:p>
      <text:p text:style-name="Standard">R creature touched</text:p>
      <text:p text:style-name="Standard">SR no (see text)</text:p>
      <text:p text:style-name="Standard">D 3 rd./lvl.</text:p>
      <text:p text:style-name="Standard">Comp V, S, M/DF</text:p>
      <text:p text:style-name="Standard">This spell creates a magical barrier around the subject, to a distance of 10 feet, that offers protection against one axis of alignment (evil, good, chaos, or law) which is decided at the time of casting. Only one such protective spell can be in effect in one place at the same time, even if each protects against a different alignment.</text:p>
      <text:p text:style-name="Standard">The barrier moves with the subject and grants a +2 bonus to armor class and saving throws against creatures of the chosen alignment. The spell prevents bodily contact by summoned or conjured creatures of any alignment: the melee attacks of such creatures fail and the creatures recoil from the protective magic. The protection against contact by summoned or conjured creatures ends if the warded creature makes an attack against, or tries to force the barrier against, the blocked creature. Spell resistance can allow a summoned or conjured creature to overcome this protection and touch the warded creature.</text:p>
      <text:p text:style-name="Standard">The magical circle also blocks any attempt to possess or exercise mental control over the warded creature by foes of any alignment. The protection does not prevent a spell that gains mental control, but it prevents the caster of such a spell from mentally commanding the protected creature. If the protection ends before the mental control does, the enemy caster would then be able to exercise such mental control of the creature. Likewise, the barrier keeps out a possessing life force but does not expel one if it is in place before the spell is cast.</text:p>
      <text:p text:style-name="Standard">This spell has a special function that the character may choose when casting the spell. A magic circle can be focused inward rather than outward. In this case, it serves as an immobile, temporary magical prison for a summoned creature. The creature cannot cross the circle’s boundaries. The caster must beat a creature’s SR in order to keep it at bay, but the bonuses and the protection from mental control apply regardless of an enemy’s SR. If a creature is too large to fit into the spell’s area, the spell succeeds but for that creature only.</text:p>
      <text:p text:style-name="Standard">MAGIC JAR, Level 5 wizard</text:p>
      <text:p text:style-name="Standard">CT 1</text:p>
      <text:p text:style-name="Standard"><text:soft-page-break/>SV charisma save negates</text:p>
      <text:p text:style-name="Standard">R 150 ft.</text:p>
      <text:p text:style-name="Standard">SR yes</text:p>
      <text:p text:style-name="Standard">D 1 tn./lvl.</text:p>
      <text:p text:style-name="Standard">Comp V, S, M</text:p>
      <text:p text:style-name="Standard">By casting magic jar, the caster places their own soul into a gem (which must be of at least 1000gp in value) or large crystal (known as the magic jar), leaving the caster’s own body lifeless. The caster may then attempt to take control of a nearby body, forcing the target’s soul into the magic jar. Then the caster can attempt to take control of a nearby body, forcing its soul into the magic jar. While in the magic jar, the caster can sense and attack any life force within 10 feet per caster level (on the same plane). The caster, however, cannot determine the exact creature types or positions of these creatures. In a group of life forces, the caster can sense a difference of four or more HD and can determine whether a life force is positive or negative energy. Attempting to possess a body is an attack, and it is blocked by protection from evil or a similar ward. The caster possesses the body and forces the creature’s soul into the magic jar unless the subject succeeds at a charisma save. Failure to take over the host leaves the caster’s life force in the magic jar, and the target automatically succeeds at further saving throws if the caster attempts to possess its body again.</text:p>
      <text:p text:style-name="Standard">If successful, the caster’s life force occupies the host body, and the host’s life force is imprisoned in the magic jar. The caster keeps his or her intelligence, wisdom, charisma, level, class, base attack bonus, prime attributes, alignment, and mental abilities while the host body retains its strength, dexterity, constitution, hit points, natural abilities and extraordinary abilities such as water breathing or regeneration. A body with extra limbs does not allow the caster to make more attacks (or more advantageous two-weapon attacks) than normal. The caster can’t choose to activate the body’s extraordinary or supernatural abilities. The creature’s spells and spell-like abilities do not stay with the body.</text:p>
      <text:p text:style-name="Standard">The caster may move back to the jar, returning the trapped soul to its body, at any time; and may thereafter attempt to possess another body. The spell ends when the caster chooses to return to the caster’s own body (leaving the receptacle empty).</text:p>
      <text:p text:style-name="Standard">To cast the spell, the magic jar must be within spell range. When the caster’s soul transfers to the jar, the caster’s original body is, as near as anyone can tell, dead.</text:p>
      <text:p text:style-name="Standard">If the host body is slain, the caster returns to the magic jar, if within range, and the life force of the host departs (that is, it is dead). If the host body is slain beyond the range of the spell, both the caster and the host die. Any life force with nowhere to go is treated as slain.</text:p>
      <text:p text:style-name="Standard">If the spell ends while the caster is in the magic jar, the caster returns to the caster’s body (or dies if the caster’s body is out of range or destroyed). If the spell ends while the caster is in a host, the caster returns to the caster’s body (or dies, if it is out of range of the caster’s current position), and the soul in the magic jar returns to its body (or dies if it is out of range). Destroying the receptacle ends the spell. A magic jar may also be dispelled by casting a dispel magic (or greater) spell on either the receptacle or the host.</text:p>
      <text:p text:style-name="Standard">MAGIC MISSILE, Level 1 wizard</text:p>
      <text:p text:style-name="Standard">CT 1</text:p>
      <text:p text:style-name="Standard">SV none</text:p>
      <text:p text:style-name="Standard">R 150 ft.</text:p>
      <text:p text:style-name="Standard">SR yes</text:p>
      <text:p text:style-name="Standard">D n/a</text:p>
      <text:p text:style-name="Standard">Comp V, S</text:p>
      <text:p text:style-name="Standard">A missile of magical energy flies from the caster’s hand and unerringly strikes its target. The missile deals 1d4+1 points of damage. As long as the caster can see the target and all the targets are in a 25 foot diameter area, the missile will hit. Specific parts of a creature cannot be singled out.</text:p>
      <text:p text:style-name="Standard"><text:soft-page-break/>For every two levels of experience past first level, the caster gains an additional missile. The caster has two at 3rd level, three at 5th level, four at 7th level, and so on. If the caster shoots multiple missiles, the caster can have them strike a single creature or several different creatures. The caster must designate targets before rolling for damage or SR.</text:p>
      <text:p text:style-name="Standard">MAGIC MOUTH, Level 2 wizard, 2 illusion</text:p>
      <text:p text:style-name="Standard">CT 1</text:p>
      <text:p text:style-name="Standard">SV n/a</text:p>
      <text:p text:style-name="Standard">R touch</text:p>
      <text:p text:style-name="Standard">SR yes (object)</text:p>
      <text:p text:style-name="Standard">D permanent</text:p>
      <text:p text:style-name="Standard">Comp V, S</text:p>
      <text:p text:style-name="Standard">This spell imbues an object with an enchanted mouth that appears and speaks its message when a specified event occurs. The message, which must be twenty-five or fewer words long, can be in any language known by the caster. The mouth cannot cast spells.</text:p>
      <text:p text:style-name="Standard">The spell activates when specific conditions set by the caster are fulfilled. Commands can be as general or as detailed as desired, although only visual and audible triggers can be used. The spell reacts to what appears to be real: disguises and illusions can fool it. Normal darkness does not defeat a visual trigger, but magical darkness or invisibility does. Silent movement or magical silence defeats audible triggers. Audible triggers can be keyed to general types of noises or to a specific noise or spoken word. Note that actions can serve as triggers if they are visible or audible. A magic mouth cannot distinguish invisible creatures, alignments, level, HD or class (except by external garb). The range limit of a trigger is 5 feet per caster level.</text:p>
      <text:p text:style-name="Standard">MAGIC STONES, level 1 druid</text:p>
      <text:p text:style-name="Standard">CT 1</text:p>
      <text:p text:style-name="Standard">SV n/a</text:p>
      <text:p text:style-name="Standard">R touch</text:p>
      <text:p text:style-name="Standard">SR n/a</text:p>
      <text:p text:style-name="Standard">D n/a</text:p>
      <text:p text:style-name="Standard">Comp M</text:p>
      <text:p text:style-name="Standard">The caster enchants three pebbles or rocks, no larger than sling bullets, to strike with great force when thrown or slung. The creature using the stones makes a normal ranged attack at +1 to hit. Each magic stone that hits deals 1d6+1 points of damage. Against undead creatures, this damage is doubled (2d6+2 points).</text:p>
      <text:p text:style-name="Standard">MAJOR CREATION, Level 5 illusion</text:p>
      <text:p text:style-name="Standard">CT 10 min.</text:p>
      <text:p text:style-name="Standard">SV n/a</text:p>
      <text:p text:style-name="Standard">R 10 ft.</text:p>
      <text:p text:style-name="Standard">SR n/a</text:p>
      <text:p text:style-name="Standard">Dur see text</text:p>
      <text:p text:style-name="Standard">Comp V, S, M</text:p>
      <text:p text:style-name="Standard">This spell creates a nonmagical item of vegetable, stone, crystal, metal or gem matter. The volume of the item created cannot exceed 1 cubic foot per caster level. The caster must succeed at an intelligence check to make a complex item. The duration of the created item varies with its relative hardness and rarity: vegetable matter lasts 2 hours/level; stone, crystal and base metals last 1 hour/level; precious metals last 20 minutes/level; gems last 10 minutes/level; mithral lasts 2 rounds/level; adamantite lasts 1 round/level.</text:p>
      <text:p text:style-name="Standard">MAJOR IMAGE, Level 3 illusion </text:p>
      <text:p text:style-name="Standard">CT 1</text:p>
      <text:p text:style-name="Standard">SV intelligence (if disbelieves)</text:p>
      <text:p text:style-name="Standard"><text:soft-page-break/>R 450 ft.</text:p>
      <text:p text:style-name="Standard">SR no</text:p>
      <text:p text:style-name="Standard">D concentration+3rd.</text:p>
      <text:p text:style-name="Standard">Comp V, S</text:p>
      <text:p text:style-name="Standard">This spell creates the illusion of an object, creature, or force, as visualized by the caster. Sound, smell, and thermal illusions are all within the spells powers to create. Creatures who view the illusion believe it, and can suffer damage from illusions. Hit point damage is suffered from damage to the mind/psyche. While concentrating, the caster can move the image within the range. The image persists for 3 rounds after the caster ceases concentrating. The image disappears if an opponent makes the saving throw. The spell affects a 40 foot cube area + 10 feet cube per level.</text:p>
      <text:p text:style-name="Standard">MASS CHARM, Level 8 wizard</text:p>
      <text:p text:style-name="Standard">CT 1</text:p>
      <text:p text:style-name="Standard">SV charisma negates</text:p>
      <text:p text:style-name="Standard">R 50 ft.</text:p>
      <text:p text:style-name="Standard">SR yes</text:p>
      <text:p text:style-name="Standard">D 1 day/lvl.</text:p>
      <text:p text:style-name="Standard">Comp V, S</text:p>
      <text:p text:style-name="Standard">This charm affects a number of creatures whose combined HD do not exceed twice the caster’s level (a minimum of one creature regardless of HD) and are located within a 50 x 50 foot area. If there are more potential targets than the caster can affect, the caster chooses them one at a time until reaching a creature whose HD bring the total above the spell’s maximum.</text:p>
      <text:p text:style-name="Standard">The targets regard the caster as a trusted friend and ally. If the creatures are currently being threatened or attacked by the caster or the caster’s allies, they receive a +5 bonus on their saving throw. The spell does not enable the caster to control the charmed creatures like automatons, but the subjects perceive the caster’s words and actions in the most favorable way. The caster can try to give a subject orders, but must succeed at a charisma check to convince the subject to do anything it wouldn’t ordinarily do. Any act by the caster or the caster’s apparent allies that threatens the charmed creature breaks the spell. Note also that the caster must speak the creature’s language to communicate commands.</text:p>
      <text:p text:style-name="Standard">MASS HEAL*, Level 8 cleric</text:p>
      <text:p text:style-name="Standard">CT 1</text:p>
      <text:p text:style-name="Standard">SV none</text:p>
      <text:p text:style-name="Standard">R 25 ft.</text:p>
      <text:p text:style-name="Standard">SR yes (h)</text:p>
      <text:p text:style-name="Standard">D n/a</text:p>
      <text:p text:style-name="Standard">Comp V, S, DF</text:p>
      <text:p text:style-name="Standard">This powerful curative enables the caster to wipe away disease and injury in several creatures within a 25 square foot area. It completely cures all hit point damage, all diseases, blindness, deafness and all temporary ability damage. It neutralizes poisons in a subject’s system, so that no additional damage or effects are suffered. It nullifies a feeblemind spell. It cures mental disorders caused by nature, spell or injury to the brain. Mass heal does not restore permanently drained levels, or restore permanently drained ability scores. If used against an undead creature, mass heal acts like its reverse, mass harm. Mass harm drains the targets of all but 4 hit points and causes disease (see remove disease). If used against an undead creature, mass harm acts like mass heal.</text:p>
      <text:p text:style-name="Standard">MASS INVISIBILITY, Level 7 wizard, 7 illusion</text:p>
      <text:p text:style-name="Standard">CT 1</text:p>
      <text:p text:style-name="Standard">SV Int negates (h)</text:p>
      <text:p text:style-name="Standard">R 50 ft.</text:p>
      <text:p text:style-name="Standard">SR yes (h)</text:p>
      <text:p text:style-name="Standard">D n/a</text:p>
      <text:p text:style-name="Standard"><text:soft-page-break/>Comp V, S, M</text:p>
      <text:p text:style-name="Standard">The group of creatures targeted vanish from sight, even from special forms of vision. If the recipients are carrying gear, the gear vanishes too. Individuals in the group cannot see each other, unless they can normally see invisible things or employ magic to do so. Items dropped or put down by an invisible creature become visible; items picked up disappear if tucked into the clothing or pouches worn by the creature. Light, however, never becomes invisible, although a source of light can become so (thus, the effect is that of a light with no visible source). Any part of an item that the subject carries but that extends more than 10 feet from it becomes visible, such as a trailing rope.</text:p>
      <text:p text:style-name="Standard">The subjects are not magically silenced, and certain other conditions can render the recipients detectable (such as stepping in a puddle). The spell ends if anyone in the group attacks any creature, including casting a spell targeting a foe or whose area or effect includes a foe. Actions directed at unintended objects do not break the spell. Causing harm indirectly is not an attack. If the subject attacks directly it becomes visible immediately along with all its gear. Note that spells specifically affecting allies but not foes are not attacks for this purpose, even when they include foes in their area.</text:p>
      <text:p text:style-name="Standard">The spell is broken for any individual who moves more than 180 feet from the nearest member of the group. (If only two individuals are affected, the one moving away from the other one loses its invisibility. If both are moving away from each other, they both become visible when the distance between them exceeds 80 feet.)</text:p>
      <text:p text:style-name="Standard">MASS SUGGESTION, Level 6 wizard, 5 illusion</text:p>
      <text:p text:style-name="Standard">CT 1</text:p>
      <text:p text:style-name="Standard">SV charisma negates</text:p>
      <text:p text:style-name="Standard">R 50 ft.</text:p>
      <text:p text:style-name="Standard">SR yes</text:p>
      <text:p text:style-name="Standard">D 1 hr./lvl.</text:p>
      <text:p text:style-name="Standard">Comp V, M</text:p>
      <text:p text:style-name="Standard">The spell is the same as suggestion except that this spell can affect more creatures. The caster influences the actions of the creatures by suggesting a course of activity (limited to a sentence or two). The number of creatures affected is equal to one per level of the caster and all must be within a 25 foot area. The suggestion must be worded in such a manner as to make the activity sound reasonable. The victim must understand the language of the caster making the suggestion. Any attempt to suggest an act that would be harmful to the victim or something severely at odds with their behavior will allow the affected creature to automatically break the enchantment. The Game Master is free to factor in penalties to the victim’s saving throw for quite reasonable suggestions as well as give the target bonuses to their saves for unreasonable or harmful suggestions.</text:p>
      <text:p text:style-name="Standard">The suggested course of activity can continue for the entire duration. If the suggested activity can be completed in a shorter time, the spell ends when the subject finishes what he was asked to do. The caster can instead specify conditions that will trigger a special activity during the duration. If the condition is not met before the spell expires, the activity is not performed. A small piece of wool is needed to cast the spell.</text:p>
      <text:p text:style-name="Standard">MAZE, Level 8 wizard, 7 illusion</text:p>
      <text:p text:style-name="Standard">CT 1</text:p>
      <text:p text:style-name="Standard">SV none</text:p>
      <text:p text:style-name="Standard">R 25 ft.</text:p>
      <text:p text:style-name="Standard">SR yes</text:p>
      <text:p text:style-name="Standard">D see text</text:p>
      <text:p text:style-name="Standard">Comp V, S</text:p>
      <text:p text:style-name="Standard">The caster conjures up an extradimensional labyrinth, and the subject vanishes into it. The subject’s intelligence score determines the time it takes to find a way out of the maze: under 3 takes 2d4 days; 3-5 takes 1d4 days; 6-8 takes 5d4 hours; 9-12 takes 4d4 turns; 13-15 takes 3d4 rounds; 16-17 takes 2d4 <text:soft-page-break/>rounds; 18 takes 1d4 rounds.</text:p>
      <text:p text:style-name="Standard">If the subject doesn’t attempt to escape, the maze disappears in 10 minutes, forcing the subject to leave. On leaving the maze, the subject reappears in the spot it had been in when the maze spell was cast. If this spot is filled with a solid object, the subject appears nearby. Spells and abilities that move a creature within a plane do not help a creature escape a maze spell, although the character can escape by using spells to a different plane. Minotaurs and the like are not affected by this spell.</text:p>
      <text:p text:style-name="Standard">MELD INTO STONE, Level 3 druid</text:p>
      <text:p text:style-name="Standard">CT 1</text:p>
      <text:p text:style-name="Standard">SV n/a</text:p>
      <text:p text:style-name="Standard">R n/a</text:p>
      <text:p text:style-name="Standard">SR n/a</text:p>
      <text:p text:style-name="Standard">D 10 min./lvl.</text:p>
      <text:p text:style-name="Standard">Comp V, S, DF</text:p>
      <text:p text:style-name="Standard">The caster’s body and possessions meld into stone (the stone must be large enough to accommodate the body in all three dimensions). While in the stone, the caster remains in contact with the face of the stone, remains aware of the passage of time, and can cast personal spells while hiding. Nothing that goes on outside the stone can be seen, but it can be heard. At any time before the spell expires, the caster can step out of the stone through the surface originally entered. If the spell’s duration runs out or the effect is dispelled before the caster voluntarily exits the stone, the caster is expelled.</text:p>
      <text:p text:style-name="Standard">Minor physical damage to the stone does not harm the caster, but its partial destruction, to the extent that the caster no longer fits within it, expels the caster and deals 5d6 damage. The stone’s complete destruction expels and slays the caster instantly unless a successful constitution save is made at +3. The following spells cause harm to the caster if cast upon the stone: stone to flesh expels the caster and deals 5d6 damage; stone shape deals 3d6 damage but does not expel the character; transmute rock to mud expels and slays the caster absent a constitution save at +3; passwall expels without damage.</text:p>
      <text:p text:style-name="Standard">MENDING, Level 0 wizard, 0 illusion</text:p>
      <text:p text:style-name="Standard">CT 1</text:p>
      <text:p text:style-name="Standard">SV n/a</text:p>
      <text:p text:style-name="Standard">R 25 ft.</text:p>
      <text:p text:style-name="Standard">SP n/a</text:p>
      <text:p text:style-name="Standard">D n/a</text:p>
      <text:p text:style-name="Standard">Comp V, S</text:p>
      <text:p text:style-name="Standard">This spell repairs small breaks or tears in objects of no more than 5 pounds in weight. In metallic objects, it will weld a broken ring, a chain link, a medallion or a slender dagger, providing but one break exists. Ceramic or wooden objects with multiple breaks can be invisibly rejoined to be as strong as new. A hole in a leather sack or wineskin is completely fixed over by mending. The spell cannot repair a magic item.</text:p>
      <text:p text:style-name="Standard">MESSAGE, Level 0 wizard, 0 illusion</text:p>
      <text:p text:style-name="Standard">CT 1</text:p>
      <text:p text:style-name="Standard">SV n/a</text:p>
      <text:p text:style-name="Standard">R 450 ft.</text:p>
      <text:p text:style-name="Standard">SR n/a</text:p>
      <text:p text:style-name="Standard">D 1 rd./lvl.</text:p>
      <text:p text:style-name="Standard">Comp V, S</text:p>
      <text:p text:style-name="Standard">The caster can whisper messages and receive a reply with little chance of being overheard. The caster points a finger at one creature to be included in the spell effect and must mouth the words and whisper, possibly allowing the opportunity to read lips. Magical silence blocks the spell, but otherwise, as long as the caster can see the targeted creature, the message is heard. The creature who receives the message can whisper a reply that the caster hears. The spell doesn’t transcend language barriers.</text:p>
      <text:p text:style-name="Standard"><text:soft-page-break/>METEOR SWARM, Level 9 wizard</text:p>
      <text:p text:style-name="Standard">CT 1</text:p>
      <text:p text:style-name="Standard">SV see text</text:p>
      <text:p text:style-name="Standard">R 450 ft.</text:p>
      <text:p text:style-name="Standard">SR yes</text:p>
      <text:p text:style-name="Standard">D instant</text:p>
      <text:p text:style-name="Standard">Comp V, S</text:p>
      <text:p text:style-name="Standard">Meteor like fireballs, spewing sparks and leaving a fiery trail, streak in a straight line from the caster toward a chosen spot. The caster may choose either four large spheres (2 foot diameter) or eight small spheres (1 foot diameter). Any creature in the straight line path of these spheres takes 9d6 points of fire damage with no save allowed. The large spheres follow a path 10 feet wide, and the small spheres follow a path 5 feet wide.</text:p>
      <text:p text:style-name="Standard">If the spheres reach their destination, each bursts in a spread. Each spread indicated below creates overlapping areas of effect, and creatures in an overlap area must save against each sphere separately or suffer damage. A successful dexterity save reduces damage by half for the burst damage indicated below.</text:p>
      <text:p text:style-name="Standard">The four large spheres explode with their points of origin forming a diamond or box pattern around the spell’s target designated upon casting. Each large sphere has a 30 foot diameter spread, and each blast is 20 feet apart along the sides of the pattern, creating overlapping areas of the spell’s effect and exposing the center to all four blasts. Each sphere deals 1d4 x 10 fire damage.</text:p>
      <text:p text:style-name="Standard">The smaller spheres have a 15 foot diameter spread, and each deals 1d4 x 5 fire damage. They explode with their target forming a pattern around the spell’s central point of origin (which the wizard designated upon casting) of a box within a diamond or vice versa, with each of the outer sides measuring 20 feet long. The center has four areas of overlapping effect, and numerous peripheral areas have two or three overlapping areas of the spell’s effect.</text:p>
      <text:p text:style-name="Standard">MIND BLANK, Level 9 cleric, 8 wizard, 9 illusion</text:p>
      <text:p text:style-name="Standard">CT 1</text:p>
      <text:p text:style-name="Standard">SV charisma negates (h)</text:p>
      <text:p text:style-name="Standard">R 25 ft.</text:p>
      <text:p text:style-name="Standard">SR yes (h)</text:p>
      <text:p text:style-name="Standard">D 1 day</text:p>
      <text:p text:style-name="Standard">Comp V, S</text:p>
      <text:p text:style-name="Standard">The subject is protected from all devices and spells that detect, influence, or read emotions or thoughts, and is immune against all mind-affecting spells and effects as well as information gathering by divination spells or effects. Mind blank even foils limited wish and wish, when they are used in such a way as to affect a subject’s mind or to gain information about him. In the case of scrying that scans an area the spells’ subject is in, the spell works but the spell’s subject simply isn’t detected. Scrying attempts targeted specifically at the subject do not work at all.</text:p>
      <text:p text:style-name="Standard">MINOR CREATION, Level 4 illusion</text:p>
      <text:p text:style-name="Standard">CT 1 tn.</text:p>
      <text:p text:style-name="Standard">SV n/a</text:p>
      <text:p text:style-name="Standard">R 10 ft.</text:p>
      <text:p text:style-name="Standard">SR n/a</text:p>
      <text:p text:style-name="Standard">D 1 hr./lvl.</text:p>
      <text:p text:style-name="Standard">Comp V, S, M</text:p>
      <text:p text:style-name="Standard">This spell creates a magical item of non living vegetable matter. The volume of the item created cannot exceed 1 cubic foot per caster level. The caster must succeed at an intelligence check to make a complex item. The material component is a tiny piece of matter to create.</text:p>
      <text:p text:style-name="Standard">MINOR GLOBE OF INVULNERABILITY, Level 4 wizard</text:p>
      <text:p text:style-name="Standard"><text:soft-page-break/>CT 1</text:p>
      <text:p text:style-name="Standard">SV none</text:p>
      <text:p text:style-name="Standard">R personal</text:p>
      <text:p text:style-name="Standard">SR no</text:p>
      <text:p text:style-name="Standard">D 1 rd./lvl.</text:p>
      <text:p text:style-name="Standard">Comp V, S, M</text:p>
      <text:p text:style-name="Standard">When this spell is cast, a faintly shimmering 10 foot diameter sphere of arcane energy surrounds and is centered on the caster. The globe acts as an impenetrable field against any 1st, 2nd, or 3rd level spell, spell-like ability or spell-like effect, even if the globe is located within the areas affected by such spells. Spells and effects targeting or encompassing the globe are not dispelled, but wash harmlessly against and over it. Anyone in the globe, however, may cast spells in, through or outside of the globe. Spells of 4th level and higher are not affected by the globe itself, but can be brought down by dispel magic. The globe moves with the caster. The material component is a small clear 1gp bead or sphere.</text:p>
      <text:p text:style-name="Standard">MINOR IMAGE, Level 2 illusion</text:p>
      <text:p text:style-name="Standard">CT 1</text:p>
      <text:p text:style-name="Standard">R 450 ft.</text:p>
      <text:p text:style-name="Standard">SV intelligence</text:p>
      <text:p text:style-name="Standard">SR no</text:p>
      <text:p text:style-name="Standard">D see below</text:p>
      <text:p text:style-name="Standard">Comp V, S</text:p>
      <text:p text:style-name="Standard">This spell creates the illusion of an object, creature or force as visualized by the caster. Its area of effect is a 40 foot cube + 10 cubic feet per level. The spell includes some minor sounds, but not understandable speech. The illusion does not create smell, texture or temperature. The caster’s can move the image within the limits of the spell’s area of effect. The image persists for 2 rounds after the caster’s concentration ceases.</text:p>
      <text:p text:style-name="Standard">Creatures who view the illusion believe it, and can suffer damage from it. The image disappears if the viewer makes a saving throw.</text:p>
      <text:p text:style-name="Standard">MIRAGE ARCANA, Level 4 illusion</text:p>
      <text:p text:style-name="Standard">CT 5 min.</text:p>
      <text:p text:style-name="Standard">SV intelligence</text:p>
      <text:p text:style-name="Standard">R 150 ft.</text:p>
      <text:p text:style-name="Standard">SR no</text:p>
      <text:p text:style-name="Standard">D see text</text:p>
      <text:p text:style-name="Standard">Comp V, S, M</text:p>
      <text:p text:style-name="Standard">This spell is like hallucinatory terrain, but it can effect or add man-made structures to the illusion. The area of effect is 10 feet x 10 feet per level. The caster makes natural terrain look, sound, feel and smell like some other sort of natural terrain. Structures in the area can be altered to look different, or illusory structures can be added. Items and creatures within the area are not hidden or changed in appearance, although they can hide within the illusion as if it were real. The illusion includes audible, visual, tactile and olfactory elements. The illusion persists until dispelled or disbelieved by an intelligent creature and requires an appropriate piece of terrain to mimic.</text:p>
      <text:p text:style-name="Standard">MIRROR IMAGE, Level 2 wizard, 2 illusion</text:p>
      <text:p text:style-name="Standard">CT 1</text:p>
      <text:p text:style-name="Standard">SV none</text:p>
      <text:p text:style-name="Standard">R see below</text:p>
      <text:p text:style-name="Standard">SR no</text:p>
      <text:p text:style-name="Standard">D 3 rd./lvl.</text:p>
      <text:p text:style-name="Standard">Comp V, S</text:p>
      <text:p text:style-name="Standard">Illusory duplicates of the caster pop into being and mimic the caster’s actions, making it difficult for <text:soft-page-break/>enemies to know which target to attack. The spell creates 1d4+1 images. The images stay near the caster and disappear when struck. The images remain in a cluster or form a line, each within 5 feet of at least one other figment or the caster. Observers can’t use vision or hearing to tell which one is the caster and which the image. Enemies attempting to attack the caster or cast spells at the caster must select from among indistinguishable targets. Generally, roll randomly to see whether the selected target is real or a figment. Any successful attack roll against a figment destroys it. A figment’s armor class is equal to the caster’s. An attacker must be able to see the images to be fooled.</text:p>
      <text:p text:style-name="Standard">MISDIRECTION, Level 2 illusion</text:p>
      <text:p text:style-name="Standard">CT 1</text:p>
      <text:p text:style-name="Standard">SV wisdom negates</text:p>
      <text:p text:style-name="Standard">R 50 ft.</text:p>
      <text:p text:style-name="Standard">SR no</text:p>
      <text:p text:style-name="Standard">D 1 rd./lvl.</text:p>
      <text:p text:style-name="Standard">Comp S</text:p>
      <text:p text:style-name="Standard">This spell misdirects other spells that reveal auras and information. On casting the spell, the caster chooses a subject and another object (within range) to serve as the decoy. For the duration of the spell, detection spells provide information based on the target rather than on the actual target of the detection attempt, unless the caster of the detection succeeds at a wisdom saving throw.</text:p>
      <text:p text:style-name="Standard">MISLEAD, Level 6 illusion</text:p>
      <text:p text:style-name="Standard">CT 1</text:p>
      <text:p text:style-name="Standard">SV intelligence (disbelief)</text:p>
      <text:p text:style-name="Standard">R 25 ft.</text:p>
      <text:p text:style-name="Standard">SR no</text:p>
      <text:p text:style-name="Standard">D 1 rd./lvl.</text:p>
      <text:p text:style-name="Standard">Comp S</text:p>
      <text:p text:style-name="Standard">An illusory double of the caster appears, and at the same time, the caster is affected as if by an invisibility spell. The caster is free to go elsewhere while the caster’s double moves away. The double appears within the spell’s range, but thereafter moves according to the caster’s intent at the time of casting. The caster can make the figment appear superimposed perfectly over the character’s own body so that observers don’t notice an image appearing and the caster turning invisible. The caster and the figment can then move in different directions. The double moves at the caster’s speed, can talk and gesture as if it were real, and even smells and feels real. The double cannot attack or cast spells, but it can pretend to do so.</text:p>
      <text:p text:style-name="Standard">MNEMONIC ENHANCER, Level 4 wizard</text:p>
      <text:p text:style-name="Standard">CT 10 min.</text:p>
      <text:p text:style-name="Standard">SV n/a</text:p>
      <text:p text:style-name="Standard">R n/a</text:p>
      <text:p text:style-name="Standard">SR n/a</text:p>
      <text:p text:style-name="Standard">D see below</text:p>
      <text:p text:style-name="Standard">Comp V, S, M, F</text:p>
      <text:p text:style-name="Standard">The caster prepares or retains additional spells. The additional spell or spells prepared or retained fade after 24 hours (if not cast). The caster requires a 50gp item that has a flat surface, such as a mirror, and a special ink worth 50gp. There are two versions of the spell.</text:p>
      <text:p text:style-name="Standard">Prepare: The caster prepares up to three additional levels of spells. A 0 level spell counts as one-half level for these purposes. The character prepares and casts these spells normally.</text:p>
      <text:p text:style-name="Standard">Retain: The caster retains any spell up to 3rd level that the caster had cast up to 1 day before casting the mnemonic enhancer. This version restores the previously cast spell to the caster’s mind.</text:p>
      <text:p text:style-name="Standard">MOVE EARTH, Level 6 wizard</text:p>
      <text:p text:style-name="Standard">CT see text</text:p>
      <text:p text:style-name="Standard"><text:soft-page-break/>SV none</text:p>
      <text:p text:style-name="Standard">R 450 ft.</text:p>
      <text:p text:style-name="Standard">SR no</text:p>
      <text:p text:style-name="Standard">D</text:p>
      <text:p text:style-name="Standard">Comp V, S, M</text:p>
      <text:p text:style-name="Standard">This spell moves dirt, possibly collapsing embankments, moving hillocks, shifting dunes, etc. Rock formations cannot be collapsed or moved. The area to be affected determines the casting time. For every 10 foot x 10 foot area, casting takes 3 minutes. The maximum area, 800 feet by 800 feet, takes 4 hours to move. The earth moved cannot exceed 10 feet. Casting the spell requires a handful of earth and a wand, rod or staff.</text:p>
      <text:p text:style-name="Standard">This spell does not violently break the surface of the ground. Instead, it creates wavelike crests and troughs, the earth reacting with glacier-like fluidity until the desired result is achieved. Trees, structures, rock formations and such are mostly unaffected except for changes in elevation and relative topography. The spell cannot be used for tunneling and is generally too slow to trap or bury creatures. Its primary use is for digging or filling moats or for adjusting terrain contours before a battle.</text:p>
      <text:p text:style-name="Standard">N</text:p>
      <text:p text:style-name="Standard">NEUTRALIZE POISON, Level 4 cleric, 3 druid</text:p>
      <text:p text:style-name="Standard">CT 1</text:p>
      <text:p text:style-name="Standard">SV constitution negates (h)</text:p>
      <text:p text:style-name="Standard">R touch</text:p>
      <text:p text:style-name="Standard">SR yes (h)</text:p>
      <text:p text:style-name="Standard">D permanent</text:p>
      <text:p text:style-name="Standard">Comp V, S, DF</text:p>
      <text:p text:style-name="Standard">The caster detoxifies any sort of venom in one creature or in one object touched. A poisoned creature suffers no additional damage or effects from the poison, and any temporary effects are ended. But the spell does not reverse effects the poison may have already inflicted, such as hit point damage, temporary ability damage, or effects that don’t go away on their own.</text:p>
      <text:p text:style-name="Standard">This spell also neutralizes the poison in a poisonous creature or object. A poisonous creature replenishes its poison at its normal rate.</text:p>
      <text:p text:style-name="Standard">NIGHTMARE, Level 5 illusion</text:p>
      <text:p text:style-name="Standard">CT 10 min.</text:p>
      <text:p text:style-name="Standard">SV charisma negates</text:p>
      <text:p text:style-name="Standard">R unlimited</text:p>
      <text:p text:style-name="Standard">SR yes</text:p>
      <text:p text:style-name="Standard">D see below</text:p>
      <text:p text:style-name="Standard">Comp V, S</text:p>
      <text:p text:style-name="Standard">The caster sends a hideous and unsettling phantasmal vision to a single specific creature whom the caster names or specifically designates. The nightmare prevents restful sleep and causes 1d10 points of damage. The nightmare leaves the subject tired and unrested, and unable to regain arcane spells for the next 24 hours. Dispel evil cast on the subject while the caster is casting the spell dispels the nightmare and stuns the caster for 10 minutes per caster level of the dispel evil. If the recipient is awake when the spell begins, the caster can choose to cease casting (ending the spell) or enter a trance until the recipient goes to sleep, whereupon the caster becomes alert again and completes the casting. If the caster is disturbed during the trance, the spell ends. If the caster chooses to enter a trance, the caster is not aware of the caster’s surroundings or the activities around the caster while in the trance. The caster is defenseless, both physically and mentally, while in the trance. Creatures who don’t sleep or dream are immune to this spell.</text:p>
      <text:p text:style-name="Standard">NONDETECTION, Level 3 wizard, 3 illusion</text:p>
      <text:p text:style-name="Standard">CT 1</text:p>
      <text:p text:style-name="Standard"><text:soft-page-break/>SV see text</text:p>
      <text:p text:style-name="Standard">R 25 ft.</text:p>
      <text:p text:style-name="Standard">SR yes (h)</text:p>
      <text:p text:style-name="Standard">D 1 hr./lvl.</text:p>
      <text:p text:style-name="Standard">Comp V, S, M</text:p>
      <text:p text:style-name="Standard">The warded creature or item becomes difficult to detect by a divination spell or device. If a divination is attempted against the warded creature or item, the caster of the divination must make a wisdom saving throw, with the challenge level being equal to the level of the spellcaster who cast non detection. If cast on a creature, non detection wards the creature’s gear as well as the creature itself. Non detection can only be cast on one creature or item and requires a reflective device worth at least 50gp to cast.</text:p>
      <text:p text:style-name="Standard">O</text:p>
      <text:p text:style-name="Standard">OBSCURING MIST, Level 1 druid, 1 illusionist</text:p>
      <text:p text:style-name="Standard">CT 1</text:p>
      <text:p text:style-name="Standard">SV none</text:p>
      <text:p text:style-name="Standard">R n/a</text:p>
      <text:p text:style-name="Standard">SR no</text:p>
      <text:p text:style-name="Standard">D 1 min./lvl.</text:p>
      <text:p text:style-name="Standard">Comp V, S</text:p>
      <text:p text:style-name="Standard">A stationary, misty vapor arises around the caster and obscures all sight, including special visions, beyond 5 feet but within an area of 25x 20 x 10 feet. A creature 5 feet away has one-half concealment, and creatures farther away have total concealment.</text:p>
      <text:p text:style-name="Standard">A moderate wind (11+ mph) disperses the fog in 4 rounds. A strong wind (21+ mph) disperses the fog in 1 round. A fire spell burns away any fog within the spell’s area of effect. This spell does not function underwater. The caster can move out of the mist once it is created.</text:p>
      <text:p text:style-name="Standard">OPEN/ CLOSE, Level 0 wizard</text:p>
      <text:p text:style-name="Standard">CT 1</text:p>
      <text:p text:style-name="Standard">SV n/a</text:p>
      <text:p text:style-name="Standard">R 25 ft.</text:p>
      <text:p text:style-name="Standard">SR n/a</text:p>
      <text:p text:style-name="Standard">D n/a</text:p>
      <text:p text:style-name="Standard">Comp V, S</text:p>
      <text:p text:style-name="Standard">The caster can open or close a normal latched door, chest, box, window, bag, pouch, bottle, or other container. If anything resists this activity the spell fails. The spell can only open and close things that are of standard weight.</text:p>
      <text:p text:style-name="Standard">P</text:p>
      <text:p text:style-name="Standard">PASSWALL, Level 5 wizard</text:p>
      <text:p text:style-name="Standard">CT 1</text:p>
      <text:p text:style-name="Standard">SV n/a</text:p>
      <text:p text:style-name="Standard">R 50 ft.</text:p>
      <text:p text:style-name="Standard">SR n/a</text:p>
      <text:p text:style-name="Standard">D 1 hr./lvl.</text:p>
      <text:p text:style-name="Standard">Comp V, S, M</text:p>
      <text:p text:style-name="Standard">The caster creates a temporary passage through a wall that is 5 feet wide, 8 feet tall and 10 feet deep. Several passwall spells can form a continuing passage to breach very thick walls, when one spell is insufficient. When passwall ends, creatures within the passage are ejected to the nearest corridor or other exit. The material component for this spell is a ball of hardened candle wax which the caster pierces at the time of casting.</text:p>
      <text:p text:style-name="Standard">PASS WITHOUT TRACE, Level 1 druid</text:p>
      <text:p text:style-name="Standard">CT 1</text:p>
      <text:p text:style-name="Standard"><text:soft-page-break/>SV n/a</text:p>
      <text:p text:style-name="Standard">R touch</text:p>
      <text:p text:style-name="Standard">SR n/a</text:p>
      <text:p text:style-name="Standard">D 10 min./lvl.</text:p>
      <text:p text:style-name="Standard">Comp V, S</text:p>
      <text:p text:style-name="Standard">Upon receiving this dweomer, the subject can move through any type of terrain and leave neither footprints nor scent. Tracking the subject is impossible by nonmagical means.</text:p>
      <text:p text:style-name="Standard">PERMANENCY, Level 5 wizard </text:p>
      <text:p text:style-name="Standard">CT 2 + spell made permanent</text:p>
      <text:p text:style-name="Standard">SV none</text:p>
      <text:p text:style-name="Standard">R n/a</text:p>
      <text:p text:style-name="Standard">SR no</text:p>
      <text:p text:style-name="Standard">D permanent</text:p>
      <text:p text:style-name="Standard">Comp V, S</text:p>
      <text:p text:style-name="Standard">This powerful spell makes certain other spells permanent, assuming that the caster has attained a required level of experience and is otherwise able to cast the spell to be made permanent. Making spells permanent results in the temporary loss of 1 point of constitution for 1 month, with the caster needing to make a constitution saving throw to prevent the loss from remaining permanent.</text:p>
      <text:p text:style-name="Standard">The caster can make any of these spells permanent in regard to the character’s person: comprehend languages, detect magic, detect poison, endure elements, protection from arrows, read magic, see invisibility, tongues, and water breathing. This application of permanency can be dispelled only by a caster of greater level than the caster was when he or she cast the spell.</text:p>
      <text:p text:style-name="Standard">In addition to personal use, permanency can be used to make the following spells permanent on the caster, another creature, an object, or an area (as appropriate): alarm, confusion, dancing lights, enlarge, ghost sound, gust of wind, invisibility, magic mouth, phase door, prismatic sphere, scare, stinking cloud, symbol, teleportation circle, wall of fire, wall of force, and web. Spells cast on other creatures, objects or locations (not on the caster) are vulnerable to dispel magic as normal.</text:p>
      <text:p text:style-name="Standard">The Game Master may allow other selected spells to be made permanent, based on an appropriate amount of time and money spent researching this application of a given spell. If the Game Master has already determined that the application is not possible, the research automatically fails.</text:p>
      <text:p text:style-name="Standard">PERMANENT IMAGE, Level 6 illusion</text:p>
      <text:p text:style-name="Standard">CT 1</text:p>
      <text:p text:style-name="Standard">SV intelligence</text:p>
      <text:p text:style-name="Standard">R 150 ft.</text:p>
      <text:p text:style-name="Standard">SR no</text:p>
      <text:p text:style-name="Standard">D permanent</text:p>
      <text:p text:style-name="Standard">Comp V, S, M</text:p>
      <text:p text:style-name="Standard">This spell creates a permanent illusion of an object, creature or force, as visualized by the character. Sound, smell and thermal illusions are included in the spell effect. The illusion can cover a 20 foot cubic area plus 10 cubic feet per level of the spell caster. Creatures who view the illusion believe it, and can suffer damage from it. Hit point damage is suffered from damage to the mind/psyche. The illusion follows a script determined by the caster, without requiring the caster’s concentration. The illusion can include intelligible speech if the caster wishes. The image disappears if an opponent disbelieves for some reason and makes the required saving throw. The material component of this spell is a 100gp lens.</text:p>
      <text:p text:style-name="Standard">PERSISTENT IMAGE, Level 5 illusion</text:p>
      <text:p text:style-name="Standard">CT 1</text:p>
      <text:p text:style-name="Standard">SV intelligence</text:p>
      <text:p text:style-name="Standard">R 150 ft.</text:p>
      <text:p text:style-name="Standard"><text:soft-page-break/>SR no</text:p>
      <text:p text:style-name="Standard">D 1 min./lvl.</text:p>
      <text:p text:style-name="Standard">Comp V, S</text:p>
      <text:p text:style-name="Standard">This spell creates the illusion of an object, creature, or force, as visualized by the character. Sound, smell, and thermal illusions are included in the spell effect. Creatures who view the illusion believe it, and can suffer damage from it. Hit point damage is suffered from damage to the mind/psyche. The illusion follows a script determined by the caster, without requiring the caster’s concentration. The illusion can include intelligible speech if the caster wishes. The image disappears if an opponent disbelieves for some reason and makes the required saving throw. The spell’s area of effect is 20 foot cube plus 10 cubic feet per level of the caster.</text:p>
      <text:p text:style-name="Standard">PHANTASMAL KILLER, Level 4 illusion</text:p>
      <text:p text:style-name="Standard">CT 1</text:p>
      <text:p text:style-name="Standard">SV see text</text:p>
      <text:p text:style-name="Standard">R 50 ft.</text:p>
      <text:p text:style-name="Standard">SR yes</text:p>
      <text:p text:style-name="Standard">D 1 rd./lvl.</text:p>
      <text:p text:style-name="Standard">Comp V, S</text:p>
      <text:p text:style-name="Standard">The caster causes a manifestation, in the target’s mind, of the most horrific creature imaginable. This creature is the formulation of all the subconscious fears of the target, brought into a very convincing and deadly illusion. Only the caster and the target can see the phantasmal killer. The killer makes an illusory attack upon the target, who must make a successful intelligence saving throw or instantly die from fear and psychic damage. A successful saving throw results in 4d6 damage.</text:p>
      <text:p text:style-name="Standard">The phantasmal killer cannot be damaged, and will pass through all physical barriers to reach the target. The killer cannot pass through magical protections such as a minor globe of invulnerability, or through any area of antimagic.</text:p>
      <text:p text:style-name="Standard">Likewise, if the illusionist casting the spell is killed before the effect reaches the target, the spell ends. In rare circumstances, such as when the target makes a successful saving throw and is wearing a helm of telepathy, the target can turn the killer back upon the caster just as if the target cast the spell in the first place.</text:p>
      <text:p text:style-name="Standard">PHASE DOOR, Level 7 wizard</text:p>
      <text:p text:style-name="Standard">CT 1</text:p>
      <text:p text:style-name="Standard">SV n/a</text:p>
      <text:p text:style-name="Standard">R touch</text:p>
      <text:p text:style-name="Standard">SR n/a</text:p>
      <text:p text:style-name="Standard">D one use/2 lvls.</text:p>
      <text:p text:style-name="Standard">Comp V</text:p>
      <text:p text:style-name="Standard">The spell creates an ethereal passage and space through a wall that only the caster can see and use. The caster disappears when entering the phase door and appears again upon exiting. The caster can enter the passage once for every two levels of experience, and it is permanent until the caster has done so. The caster may take additional creatures through the door, but each one counts as one use of the spell. The door does not allow light, sound or spell effects through it, nor can the caster see through it without exiting or entering it. Gems of true seeing and similar magic reveal the presence of a phase door but do not allow its use. A phase door is subject to dispel magic. Anyone inside a phase door when it is dispelled is killed instantly. The area of effect for this spell is a 5 x 8 x 10 feet.</text:p>
      <text:p text:style-name="Standard">PLANE SHIFT, Level 5 cleric</text:p>
      <text:p text:style-name="Standard">CT 1</text:p>
      <text:p text:style-name="Standard">SV see text</text:p>
      <text:p text:style-name="Standard">R touch</text:p>
      <text:p text:style-name="Standard">SR yes (h)</text:p>
      <text:p text:style-name="Standard"><text:soft-page-break/>D n/a</text:p>
      <text:p text:style-name="Standard">Comp V, S, DF</text:p>
      <text:p text:style-name="Standard">The caster and others (up to 8 creatures) are transported to another plane of existence or alternate dimension. If several willing persons link hands in a circle, up to eight creatures, including the caster, can be affected by the spell. The spell transports the creatures to the designated plane or dimension only. The subject of the spell must creatures need to find other means to travel back to the originating plane. Unwilling recipients of the plane shift can resist the effect with a successful wisdom save. The Game Master determines whether the caster reaches a specific destination and all other matter related to the travel and arrival on the other plane.</text:p>
      <text:p text:style-name="Standard">PLANT GROWTH, Level 3 druid</text:p>
      <text:p text:style-name="Standard">CT 3</text:p>
      <text:p text:style-name="Standard">SV none</text:p>
      <text:p text:style-name="Standard">R 450 ft.</text:p>
      <text:p text:style-name="Standard">SR no</text:p>
      <text:p text:style-name="Standard">D n/a</text:p>
      <text:p text:style-name="Standard">Comp V, S, DF</text:p>
      <text:p text:style-name="Standard">This spell causes normal vegetation within range to become thick and overgrown. The plants intertwine to form a thicket or jungle that creatures must hack or force a way through. Speed drops to 10 feet per round for man-sized or smaller creatures, or 20 feet per round for larger creatures. The Game Master may allow faster movement for very small or very large creatures. The area must have brush and trees in it for this spell to take effect. The new growth is permanent unless destroyed or dispelled. At the caster’s option, the area can be a circle with a radius of 100 feet, a semicircle with a radius of 150 feet or a quarter circle with a radius of 200 feet. The caster may also designate areas within the area that are not affected.</text:p>
      <text:p text:style-name="Standard">Alternately, plant growth can be used to create a 50% improvement in the vitality and production of all crops within a two mile radius of the caster. This usage can affect a given area only once per year.</text:p>
      <text:p text:style-name="Standard">POLYMORPH ANY OBJECT, Level 8 wizard, level 9 illusion</text:p>
      <text:p text:style-name="Standard">CT 1</text:p>
      <text:p text:style-name="Standard">SV wisdom save negates</text:p>
      <text:p text:style-name="Standard">R 50 ft.</text:p>
      <text:p text:style-name="Standard">SR yes (h)</text:p>
      <text:p text:style-name="Standard">D see text</text:p>
      <text:p text:style-name="Standard">Comp V, S, M</text:p>
      <text:p text:style-name="Standard">While this spell can operate as a more powerful version of polymorph other, it is not restricted to transforming creatures. Objects and creatures targeted by this spell can be transformed into any other creature or object the caster desires. For example, this spell could be used to change a needle into a sword, a beetle into a dragon, a chair into a dwarf or a kobold into a horseshoe. The duration of the spell is determined by the degree of change enacted. This spell cannot be used to create magic items.</text:p>
      <text:p text:style-name="Standard">An unwilling living target is entitled to a wisdom saving throw to resist the effects of the spell. If the form assumed is inanimate, creatures are placed in a state of suspended animation until either the spell expires or until dispel magic is cast.</text:p>
      <text:p text:style-name="Standard">A living creature polymorphed into the form of another living creature risks assuming the consciousness of the new form as detailed in polymorph other, and the other details of that spell apply as well. Use of the spell in that manner has a permanent duration, unless the size changed into is more than double the creature’s normal height. If more than double, the spell lasts 12 hours. Upon changing, the creature regains 1d4 hit points. If slain, the creature reverts to his or her original form, but remains dead.</text:p>
      <text:p text:style-name="Standard">The change is permanent for inanimate objects changed into other inanimate objects as long as the general size and volume remains the same or less. Changing an object into a larger size results in the <text:soft-page-break/>spell lasting 12 hours.</text:p>
      <text:p text:style-name="Standard">Changing a creature into an object, or vice-versa, results in the spell lasting 1d4 hours if the size and volume remains the same or less. Changing creatures into larger sizes results in the spell lasting only 1d4 x 10 minutes.</text:p>
      <text:p text:style-name="Standard">This spell can also be used to duplicate the effects of polymorph other, transmute flesh and stone, transmute mud and rock, and transmute metal and wood. The material components of this spell are butterfly wings and a bit of clay.</text:p>
      <text:p text:style-name="Standard">POLYMORPH SELF, Level 4 wizard, level 8 illusionist</text:p>
      <text:p text:style-name="Standard">CT 1</text:p>
      <text:p text:style-name="Standard">SV n/a</text:p>
      <text:p text:style-name="Standard">R n/a</text:p>
      <text:p text:style-name="Standard">SR n/a</text:p>
      <text:p text:style-name="Standard">D 10min./lvl.</text:p>
      <text:p text:style-name="Standard">Comp V</text:p>
      <text:p text:style-name="Standard">The caster takes the form of another creature. The new form can range in size from as small as a hummingbird to a size up to twice the caster’s normal height. A polymorphed character can be changed into a member of his or her own species. The caster can change his or her form as often as desired during the spell’s duration. Each transformation takes one round.</text:p>
      <text:p text:style-name="Standard">The polymorphed caster acquires the physical and natural abilities of the new form while retaining his or her own mental abilities and limitations. Physical and natural abilities include the natural size, armor class, natural weapon attack types and damage and similar physical qualities such as mundane movement capabilities (like flying or swimming), and vision capabilities. Physical and natural abilities do not include magical flight and other magical forms of travel, spell-like abilities, supernatural abilities or other extraordinary abilities.</text:p>
      <text:p text:style-name="Standard">Moreover, a caster does not gain the ability to make more attacks than is normal for the character just because the creature type transformed and naturally has extra limbs, wings, or a tail. For example, a caster capable of one attack per round might polymorph into a lion. A lion can make three attacks per round – bite, and two claws. The caster polymorphed into a lion, however, may make only one attack although the caster may choose either a bite or a claw attack. If the attack succeeds, the damage inflicted is normal for a lion.</text:p>
      <text:p text:style-name="Standard">The caster can freely designate the new form’s minor physical qualities such as hair color, hair texture and skin color within the normal ranges for a creature of that type. The new form’s significant physical qualities such as height, weight and gender are also under the caster’s control, but must fall within the norms for the new form’s species.</text:p>
      <text:p text:style-name="Standard">Unlike physical abilities, the caster retains his own mental abilities, prime attribute designations when applicable to the new form, level and class, hit points, alignment and class to hit bonus. If the new form possesses strength, dexterity and/or constitution attributes, the new scores are applied and thus may affect attack bonuses and attribute checks. The character retains his or her own type, extraordinary abilities, spells and spell-like abilities. A character that can cast spells needs a humanlike voice for verbal components and humanlike hands for somatic components.</text:p>
      <text:p text:style-name="Standard">When the polymorph occurs, the caster’s equipment, if any, transforms to match the new form. If the new form is a creature that does not use equipment, the equipment melds into the new form and becomes nonfunctional. Components and foci melded in this way cannot be used to cast spells. If the new form uses equipment, the caster’s equipment changes to match the new form and retains its properties. Incorporeal and gaseous forms cannot be assumed.</text:p>
      <text:p text:style-name="Standard">Upon changing back to his original form, the caster regains 1d4 hit points. If slain, the character reverts to his or her original form, but remains dead.</text:p>
      <text:p text:style-name="Standard">Common sense must be applied when a polymorph spell comes into play. The above description adequately will address most uses of the polymorph spell. In those other unique instances, the Game <text:soft-page-break/>Master should utilize the above as a guideline for issuing rulings on the spell’s effect to the players.</text:p>
      <text:p text:style-name="Standard">POLYMORPH OTHER, Level 4 wizard, level 8 illusionist</text:p>
      <text:p text:style-name="Standard">CT 1</text:p>
      <text:p text:style-name="Standard">SV wisdom negates (h)</text:p>
      <text:p text:style-name="Standard">R 50 ft.</text:p>
      <text:p text:style-name="Standard">SR yes</text:p>
      <text:p text:style-name="Standard">D permanent</text:p>
      <text:p text:style-name="Standard">Comp V, S, M</text:p>
      <text:p text:style-name="Standard">The caster causes another creature to assume the body, abilities and potentially the consciousness of another form of another creature. An unwilling target gets a wisdom save to resist the spell. Additionally, a creature polymorphed into the form of another risks assuming the consciousness of the new form. For every 12 hours spent in the new form, the creature must succeed at a wisdom save or become a member of the species in question in both form and consciousness, forgetting everything associated with the prior form, including friends, family, experiences and training. If the magic is dispelled, the target regains its former memories and personality.</text:p>
      <text:p text:style-name="Standard">In all other regards, this spell acts like polymorph self. Size can be no larger than twice the creature’s normal height. The caster retains control over minor physical qualities and significant physical qualities. Upon changing back to an original form, the polymorphed creature regains 1d4 hit points. If slain, the creature reverts to his or her original form, but remains dead. The material components of this spell are butterfly wings.</text:p>
      <text:p text:style-name="Standard">POWER WORD BLIND, Level 8 wizard</text:p>
      <text:p text:style-name="Standard">CT 1</text:p>
      <text:p text:style-name="Standard">SV none</text:p>
      <text:p text:style-name="Standard">R 50 ft.</text:p>
      <text:p text:style-name="Standard">SR yes</text:p>
      <text:p text:style-name="Standard">D see text</text:p>
      <text:p text:style-name="Standard">Comp V</text:p>
      <text:p text:style-name="Standard">This one-word spell unleashes a torrent of power that blinds one or more creatures within the area of effect to a maximum of 100 HD. It affects creatures with the lowest hit point totals first, one at a time until the next target would put the spell over the limit of 100. Creatures with over 100 hit points are not affected. The duration of the spell depends on the total hit points of affected creatures. A creature with up to 50 hit points is blinded for 1d4 minutes, while a creature with 51 to 100 hit points is blinded for 1d4+1 rounds. The area of effect for this spell is 25 x 25 feet.</text:p>
      <text:p text:style-name="Standard">POWER WORD KILL, Level 9 wizard</text:p>
      <text:p text:style-name="Standard">CT 1</text:p>
      <text:p text:style-name="Standard">SV none</text:p>
      <text:p text:style-name="Standard">R 50 ft.</text:p>
      <text:p text:style-name="Standard">SR yes</text:p>
      <text:p text:style-name="Standard">D n/a</text:p>
      <text:p text:style-name="Standard">Comp V</text:p>
      <text:p text:style-name="Standard">This one-word spell can blast the life out of either a single creature or a group of creatures within the area of effect. The caster must decide whether to target an individual creature or a group before the spell is cast. If targeted at a single creature, that creature dies if it has 70 or fewer hit points. If cast as an area spell effect, it kills all creatures in the area of effect that have 15 or fewer hit points, up to a total of 140 hit points of such creatures. The spell affects creatures with the lowest hit point totals first, until the next creature would put the total over the limit of 130. The area of effect for this spell is 25 x 25 feet.</text:p>
      <text:p text:style-name="Standard">POWER WORD STUN, Level 7 wizard</text:p>
      <text:p text:style-name="Standard">CT 1</text:p>
      <text:p text:style-name="Standard"><text:soft-page-break/>SV none</text:p>
      <text:p text:style-name="Standard">R 50 ft.</text:p>
      <text:p text:style-name="Standard">SR yes</text:p>
      <text:p text:style-name="Standard">D see text</text:p>
      <text:p text:style-name="Standard">Comp V</text:p>
      <text:p text:style-name="Standard">This one-word spell stuns one creature of the caster’s choice, regardless of whether the creature can hear the word or not. A creature with 40 or fewer hit points remains stunned for 4d4 rounds; one with 41 to 80 hit points is stunned for 2d4 rounds; one with 81 to 120 hit points is stunned for 1d4 rounds; and a creature with 121 hit points or more is not affected. A stunned creature cannot act for the duration of the spell. The area of effect for this spell is 25 x 25 feet.</text:p>
      <text:p text:style-name="Standard">PRAYER, Level 3 cleric</text:p>
      <text:p text:style-name="Standard">CT 1</text:p>
      <text:p text:style-name="Standard">SV none</text:p>
      <text:p text:style-name="Standard">R see below</text:p>
      <text:p text:style-name="Standard">SR yes</text:p>
      <text:p text:style-name="Standard">Dur 1 rd./lvl.</text:p>
      <text:p text:style-name="Standard">Comp V, S, DF</text:p>
      <text:p text:style-name="Standard">The caster and the caster’s allies gain a +1 bonus on attack rolls, weapon damage rolls and saving throws while their foes suffer a -1 penalty on such rolls. The area of effect for this spell is 50 feet. Everyone in this area is effected.</text:p>
      <text:p text:style-name="Standard">PRESTIDIGITATION, Level 0 wizard, 0 illusion</text:p>
      <text:p text:style-name="Standard">CT 1</text:p>
      <text:p text:style-name="Standard">SV n/a</text:p>
      <text:p text:style-name="Standard">R 10 ft.</text:p>
      <text:p text:style-name="Standard">SR yes</text:p>
      <text:p text:style-name="Standard">D 1 tn./lvl.</text:p>
      <text:p text:style-name="Standard">Comp V, S</text:p>
      <text:p text:style-name="Standard">The rudimentary prestidigitation spell is a building block for arcane study, and enables the caster to perform a variety of simple magical effects. This spell can clean, soil, or alter the color of items in a 1-foot cube. It can chill, warm or flavor 1 pound of non living material. It can move up to 1 pound of matter. It can create effects like a puff of smoke, very minor illusions, sound effects or temporary change in color. This spell can never inflict damage or disrupt the casting of other spellcasters. Prestidigitation lacks the power to duplicate any other spell effects. Any actual change to an object (beyond just moving, cleaning or soiling it) persists for only 1 hour.</text:p>
      <text:p text:style-name="Standard">PRISMATIC SPHERE, Level 9 wizard, 9 illusion</text:p>
      <text:p text:style-name="Standard">CT 1</text:p>
      <text:p text:style-name="Standard">SV see text</text:p>
      <text:p text:style-name="Standard">R n/a</text:p>
      <text:p text:style-name="Standard">SR see text</text:p>
      <text:p text:style-name="Standard">D 10 min./lvl.</text:p>
      <text:p text:style-name="Standard">Comp V</text:p>
      <text:p text:style-name="Standard">This powerful spell conjures up an immobile, opaque globe of shimmering, multicolored light that surrounds and protects the caster from all forms of attack. The sphere flashes in seven colors, each of which has a distinct power and purpose. The caster can pass in and out of the sphere without harm. Typically, only the upper hemisphere of the globe is seen because the caster is at the center of the sphere, so the lower half is beneath ground level.</text:p>
      <text:p text:style-name="Standard">The sphere blocks any attempt to project something through it, including spells. Other creatures, who may attempt to attack the caster through the sphere or pass through it, suffer the effects of each color, one at a time.</text:p>
      <text:p text:style-name="Standard"><text:soft-page-break/>Any creature with fewer than 8 HD within 20 feet of the sphere that gazes directly upon it is blinded for 2d4 minutes by the colors. The accompanying table shows the seven colors of the sphere, the order in which they appear, their effects on creatures trying to attack the caster or pass through the sphere and the magic needed to negate each color.</text:p>
      <text:p text:style-name="Standard">The sphere can be destroyed, color by color, in consecutive order, by various magical effects; however, the first must be brought down before the second can be affected, and so on. A rod of cancellation or a disjunction spell destroys a prismatic sphere, but dispel magic can only work against the violet globe. Spell resistance is effective against a prismatic sphere, but the check must be repeated for each color present. The area of effect for this spell is a 20 foot diameter sphere.</text:p>
      <table:table table:name="Table2" table:style-name="Table2">
        <table:table-column table:style-name="Table2.A" table:number-columns-repeated="3"/>
        <table:table-column table:style-name="Table2.D"/>
        <table:table-row>
          <table:table-cell table:style-name="Table2.A1" office:value-type="string">
            <text:p text:style-name="Table_20_Contents">Order</text:p>
          </table:table-cell>
          <table:table-cell table:style-name="Table2.A1" office:value-type="string">
            <text:p text:style-name="Table_20_Contents">Color</text:p>
          </table:table-cell>
          <table:table-cell table:style-name="Table2.A1" office:value-type="string">
            <text:p text:style-name="Table_20_Contents">Effects of Globe</text:p>
          </table:table-cell>
          <table:table-cell table:style-name="Table2.D1" office:value-type="string">
            <text:p text:style-name="Table_20_Contents">Negated by</text:p>
          </table:table-cell>
        </table:table-row>
        <table:table-row>
          <table:table-cell table:style-name="Table2.A2" office:value-type="string">
            <text:p text:style-name="Table_20_Contents">1st</text:p>
          </table:table-cell>
          <table:table-cell table:style-name="Table2.A2" office:value-type="string">
            <text:p text:style-name="Table_20_Contents">Red</text:p>
          </table:table-cell>
          <table:table-cell table:style-name="Table2.A2" office:value-type="string">
            <text:p text:style-name="Standard">Stops nonmagical ranged weapons; causes 10 HP damage</text:p>
          </table:table-cell>
          <table:table-cell table:style-name="Table2.D2" office:value-type="string">
            <text:p text:style-name="Standard">Cone of Cold</text:p>
          </table:table-cell>
        </table:table-row>
        <table:table-row>
          <table:table-cell table:style-name="Table2.A2" office:value-type="string">
            <text:p text:style-name="Table_20_Contents">2nd</text:p>
          </table:table-cell>
          <table:table-cell table:style-name="Table2.A2" office:value-type="string">
            <text:p text:style-name="Table_20_Contents">Orange</text:p>
          </table:table-cell>
          <table:table-cell table:style-name="Table2.A2" office:value-type="string">
            <text:p text:style-name="Standard">Stops magical ranged weapons; causes 20 HP damage</text:p>
          </table:table-cell>
          <table:table-cell table:style-name="Table2.D2" office:value-type="string">
            <text:p text:style-name="Standard">Gust of Wind</text:p>
          </table:table-cell>
        </table:table-row>
        <table:table-row>
          <table:table-cell table:style-name="Table2.A2" office:value-type="string">
            <text:p text:style-name="Table_20_Contents">3rd</text:p>
          </table:table-cell>
          <table:table-cell table:style-name="Table2.A2" office:value-type="string">
            <text:p text:style-name="Table_20_Contents">Yellow</text:p>
          </table:table-cell>
          <table:table-cell table:style-name="Table2.A2" office:value-type="string">
            <text:p text:style-name="Standard">Stops poisons, gasses, and petrification; causes 40 HP damage</text:p>
          </table:table-cell>
          <table:table-cell table:style-name="Table2.D2" office:value-type="string">
            <text:p text:style-name="Standard">Disintegrate</text:p>
          </table:table-cell>
        </table:table-row>
        <table:table-row>
          <table:table-cell table:style-name="Table2.A2" office:value-type="string">
            <text:p text:style-name="Table_20_Contents">4th</text:p>
          </table:table-cell>
          <table:table-cell table:style-name="Table2.A2" office:value-type="string">
            <text:p text:style-name="Table_20_Contents">Green</text:p>
          </table:table-cell>
          <table:table-cell table:style-name="Table2.A2" office:value-type="string">
            <text:p text:style-name="Standard">Stops breath weapons; Con save vs. Poison or die</text:p>
          </table:table-cell>
          <table:table-cell table:style-name="Table2.D2" office:value-type="string">
            <text:p text:style-name="Standard">Passwall</text:p>
          </table:table-cell>
        </table:table-row>
        <table:table-row>
          <table:table-cell table:style-name="Table2.A2" office:value-type="string">
            <text:p text:style-name="Table_20_Contents">5th</text:p>
          </table:table-cell>
          <table:table-cell table:style-name="Table2.A2" office:value-type="string">
            <text:p text:style-name="Table_20_Contents">Blue</text:p>
          </table:table-cell>
          <table:table-cell table:style-name="Table2.A2" office:value-type="string">
            <text:p text:style-name="Standard">Stops divination and mental attacks; Wis save or turn to stone</text:p>
          </table:table-cell>
          <table:table-cell table:style-name="Table2.D2" office:value-type="string">
            <text:p text:style-name="Standard">Magic Missile</text:p>
          </table:table-cell>
        </table:table-row>
        <table:table-row>
          <table:table-cell table:style-name="Table2.A2" office:value-type="string">
            <text:p text:style-name="Table_20_Contents">6th</text:p>
          </table:table-cell>
          <table:table-cell table:style-name="Table2.A2" office:value-type="string">
            <text:p text:style-name="Table_20_Contents">Indigo</text:p>
          </table:table-cell>
          <table:table-cell table:style-name="Table2.A2" office:value-type="string">
            <text:p text:style-name="Standard">Stops all spells; Wis save or become insane</text:p>
          </table:table-cell>
          <table:table-cell table:style-name="Table2.D2" office:value-type="string">
            <text:p text:style-name="Standard">Continual Flame</text:p>
          </table:table-cell>
        </table:table-row>
        <table:table-row>
          <table:table-cell table:style-name="Table2.A2" office:value-type="string">
            <text:p text:style-name="Table_20_Contents">7th</text:p>
          </table:table-cell>
          <table:table-cell table:style-name="Table2.A2" office:value-type="string">
            <text:p text:style-name="Table_20_Contents">Violet</text:p>
          </table:table-cell>
          <table:table-cell table:style-name="Table2.A2" office:value-type="string">
            <text:p text:style-name="Standard">Energy field; Int save or banished to another plane</text:p>
          </table:table-cell>
          <table:table-cell table:style-name="Table2.D2" office:value-type="string">
            <text:p text:style-name="Standard">Dispel Magic</text:p>
          </table:table-cell>
        </table:table-row>
      </table:table>
      <text:p text:style-name="Standard">PRISMATIC SPRAY, Level 7 illusion</text:p>
      <text:p text:style-name="Standard">CT 1</text:p>
      <text:p text:style-name="Standard">SV see text</text:p>
      <text:p text:style-name="Standard">R 50 ft.</text:p>
      <text:p text:style-name="Standard">SR see text</text:p>
      <text:p text:style-name="Standard">D 10 min./lvl.</text:p>
      <text:p text:style-name="Standard">Comp V, S</text:p>
      <text:p text:style-name="Standard">This spell causes seven shimmering, intertwined beams of multicolored light to spray from the caster’s hand. Each beam has a different power. Creatures in the area of the spell with 8 HD or less are automatically blinded for 2d4 rounds. All creatures in the area are randomly struck by one or more beams, as determined by rolling 1d8 for each beam. AoE cone 15 ft wide x 50 ft long,</text:p>
      <table:table table:name="Table3" table:style-name="Table3">
        <table:table-column table:style-name="Table3.A" table:number-columns-repeated="3"/>
        <table:table-row>
          <table:table-cell table:style-name="Table3.A1" office:value-type="string">
            <text:p text:style-name="Table_20_Contents">1d8</text:p>
          </table:table-cell>
          <table:table-cell table:style-name="Table3.A1" office:value-type="string">
            <text:p text:style-name="Table_20_Contents">Color of Beam</text:p>
          </table:table-cell>
          <table:table-cell table:style-name="Table3.C1" office:value-type="string">
            <text:p text:style-name="Table_20_Contents">Effect</text:p>
          </table:table-cell>
        </table:table-row>
        <table:table-row>
          <table:table-cell table:style-name="Table3.A2" office:value-type="string">
            <text:p text:style-name="Table_20_Contents">1</text:p>
          </table:table-cell>
          <table:table-cell table:style-name="Table3.A2" office:value-type="string">
            <text:p text:style-name="Table_20_Contents">Red</text:p>
          </table:table-cell>
          <table:table-cell table:style-name="Table3.C2" office:value-type="string">
            <text:p text:style-name="Standard">10 points damage</text:p>
          </table:table-cell>
        </table:table-row>
        <table:table-row>
          <table:table-cell table:style-name="Table3.A2" office:value-type="string">
            <text:p text:style-name="Table_20_Contents">2</text:p>
          </table:table-cell>
          <table:table-cell table:style-name="Table3.A2" office:value-type="string">
            <text:p text:style-name="Table_20_Contents">Orange</text:p>
          </table:table-cell>
          <table:table-cell table:style-name="Table3.C2" office:value-type="string">
            <text:p text:style-name="Standard">20 points damage</text:p>
          </table:table-cell>
        </table:table-row>
        <text:soft-page-break/>
        <table:table-row>
          <table:table-cell table:style-name="Table3.A2" office:value-type="string">
            <text:p text:style-name="Table_20_Contents">3</text:p>
          </table:table-cell>
          <table:table-cell table:style-name="Table3.A2" office:value-type="string">
            <text:p text:style-name="Table_20_Contents">Yellow</text:p>
          </table:table-cell>
          <table:table-cell table:style-name="Table3.C2" office:value-type="string">
            <text:p text:style-name="Standard">40 points damage</text:p>
          </table:table-cell>
        </table:table-row>
        <table:table-row>
          <table:table-cell table:style-name="Table3.A2" office:value-type="string">
            <text:p text:style-name="Table_20_Contents">4</text:p>
          </table:table-cell>
          <table:table-cell table:style-name="Table3.A2" office:value-type="string">
            <text:p text:style-name="Table_20_Contents">Green</text:p>
          </table:table-cell>
          <table:table-cell table:style-name="Table3.C2" office:value-type="string">
            <text:p text:style-name="Standard">Con save vs. Poison or die</text:p>
          </table:table-cell>
        </table:table-row>
        <table:table-row>
          <table:table-cell table:style-name="Table3.A2" office:value-type="string">
            <text:p text:style-name="Table_20_Contents">5</text:p>
          </table:table-cell>
          <table:table-cell table:style-name="Table3.A2" office:value-type="string">
            <text:p text:style-name="Table_20_Contents">Blue</text:p>
          </table:table-cell>
          <table:table-cell table:style-name="Table3.C2" office:value-type="string">
            <text:p text:style-name="Standard">Wis save or turn to stone</text:p>
          </table:table-cell>
        </table:table-row>
        <table:table-row>
          <table:table-cell table:style-name="Table3.A2" office:value-type="string">
            <text:p text:style-name="Table_20_Contents">6</text:p>
          </table:table-cell>
          <table:table-cell table:style-name="Table3.A2" office:value-type="string">
            <text:p text:style-name="Table_20_Contents">Indigo</text:p>
          </table:table-cell>
          <table:table-cell table:style-name="Table3.C2" office:value-type="string">
            <text:p text:style-name="Standard">Wis save or become insane</text:p>
          </table:table-cell>
        </table:table-row>
        <table:table-row>
          <table:table-cell table:style-name="Table3.A2" office:value-type="string">
            <text:p text:style-name="Table_20_Contents">7</text:p>
          </table:table-cell>
          <table:table-cell table:style-name="Table3.A2" office:value-type="string">
            <text:p text:style-name="Table_20_Contents">Violet</text:p>
          </table:table-cell>
          <table:table-cell table:style-name="Table3.C2" office:value-type="string">
            <text:p text:style-name="Standard">Int save or banished to another plane</text:p>
          </table:table-cell>
        </table:table-row>
        <table:table-row>
          <table:table-cell table:style-name="Table3.A2" office:value-type="string">
            <text:p text:style-name="Table_20_Contents">8</text:p>
          </table:table-cell>
          <table:table-cell table:style-name="Table3.C2" table:number-columns-spanned="2" office:value-type="string">
            <text:p text:style-name="Standard">Struck by two rays; roll again twice, ignoring any result of 8.</text:p>
          </table:table-cell>
          <table:covered-table-cell/>
        </table:table-row>
      </table:table>
      <text:p text:style-name="Standard">PRISMATIC WALL, Level 8 illusion, level 9 druid</text:p>
      <text:p text:style-name="Standard">CT 1</text:p>
      <text:p text:style-name="Standard">SV see text</text:p>
      <text:p text:style-name="Standard">R 50 ft.</text:p>
      <text:p text:style-name="Standard">SR see text</text:p>
      <text:p text:style-name="Standard">D 10 min./lvl.</text:p>
      <text:p text:style-name="Standard">Comp V, S</text:p>
      <text:p text:style-name="Standard">The spell is like prismatic sphere, except the spell takes the form of a wall. In all other respects but form, the spell acts as a prismatic sphere.</text:p>
      <text:p text:style-name="Standard">The wall’s maximum proportions are 4 feet wide per caster level and 2 feet high per caster level. A prismatic wall materializing in a space occupied by a creature is disrupted, and the spell is wasted. The area of effect for this spell is a wall 4 x2 feet high per level of the caster.</text:p>
      <text:p text:style-name="Standard">PRODUCE FLAME, Level 2 druid</text:p>
      <text:p text:style-name="Standard">CT 1</text:p>
      <text:p text:style-name="Standard">SV none</text:p>
      <text:p text:style-name="Standard">R n/a</text:p>
      <text:p text:style-name="Standard">SR yes</text:p>
      <text:p text:style-name="Standard">D 1 tn./lvl.</text:p>
      <text:p text:style-name="Standard">Comp V, S</text:p>
      <text:p text:style-name="Standard">Upon casting this spell, a bright flame, about the size of a torch, appears in the caster’s hand. The flames illuminate as torches do, and will not harm the caster. The flame is real, though, and will ignite combustible materials that are brought into contact with it.</text:p>
      <text:p text:style-name="Standard">The flames can be used to attack. The caster can hurl them or use them to touch enemies. Successful touch attacks deal 1d4+1 point per two caster levels. The flame can be thrown up to 50 feet, igniting any combustible materials at the point of impact and causing the same damage as a touch attack to any creature struck. The spell ends immediately after the attack.</text:p>
      <text:p text:style-name="Standard">PROGRAMMED IMAGE, Level 6 illusion</text:p>
      <text:p text:style-name="Standard">CT 1</text:p>
      <text:p text:style-name="Standard">SV intelligence to disbelieve</text:p>
      <text:p text:style-name="Standard">R 150 ft.</text:p>
      <text:p text:style-name="Standard">SR no</text:p>
      <text:p text:style-name="Standard">D 1 rd./lvl.</text:p>
      <text:p text:style-name="Standard">Comp V, S, M</text:p>
      <text:p text:style-name="Standard">This spell creates the illusion of an object, creature or force, as visualized by the caster. Sound, smell and thermal illusions may be all included in the spell effect. Creatures who view the illusion believe it, and can suffer damage from illusions. Hit point damage is suffered from damage to the mind/psyche. The illusion activates when a specific condition occurs, chosen when the spell is cast. The trigger can be based upon any condition normally obvious to the senses. The illusion follows a script determined by the caster without requiring the caster’s concentration, and can include intelligible speech if the <text:soft-page-break/>caster wishes. The image disappears if an opponent makes the saving throw. The material components of this spell is a 100gp lens.</text:p>
      <text:p text:style-name="Standard">PROJECT IMAGE, Level 6 wizard, 5 illusion</text:p>
      <text:p text:style-name="Standard">CT 1</text:p>
      <text:p text:style-name="Standard">SV n/a</text:p>
      <text:p text:style-name="Standard">R 50 ft.</text:p>
      <text:p text:style-name="Standard">SR no</text:p>
      <text:p text:style-name="Standard">D 1 rd./lvl.</text:p>
      <text:p text:style-name="Standard">Comp V, S, M</text:p>
      <text:p text:style-name="Standard">Upon casting this spell, the caster weaves a shadow duplicate of himself. The image is intangible, but looks, sounds and smells like the caster. The shadow mimics the caster’s actions (including speech) unless the caster concentrates on making the duplicate act differently. The caster can use the duplicate’s senses, and during the caster’s turn in a round, the caster can switch from seeing through its eyes to seeing normally, or back again. Any spell the caster casts originates from the shadow instead of from the caster. The caster must maintain a line of sight to the shadow at all times. If the caster’s line of sight is obstructed, the spell ends. The material component of this spell is a doll crudely resembling the caster.</text:p>
      <text:p text:style-name="Standard">PROTECTION FROM ARROWS, Level 2 wizard</text:p>
      <text:p text:style-name="Standard">CT 1</text:p>
      <text:p text:style-name="Standard">SV none</text:p>
      <text:p text:style-name="Standard">R touch</text:p>
      <text:p text:style-name="Standard">SR yes</text:p>
      <text:p text:style-name="Standard">D 10 min./lvl.</text:p>
      <text:p text:style-name="Standard">Comp V, S, F</text:p>
      <text:p text:style-name="Standard">This spell shields the recipient against attacks from normal missiles and ranged weapons for the duration of the spell. This protection also shields the recipient from one attack by a large missile such as a catapult or hurled boulder, though such a powerful attack causes the magic of the spell to be consumed after the first deflected strike. The material component of this spell is a pendant shaped like a shield.</text:p>
      <text:p text:style-name="Standard">PROTECTION CHAOS, EVIL, GOOD, LAW, Level 1 cleric, 1 wizard</text:p>
      <text:p text:style-name="Standard">CT 1</text:p>
      <text:p text:style-name="Standard">SV none</text:p>
      <text:p text:style-name="Standard">R touch</text:p>
      <text:p text:style-name="Standard">SR no (see text)</text:p>
      <text:p text:style-name="Standard">D 3 rd./lvl.</text:p>
      <text:p text:style-name="Standard">Comp V, S, M/DF</text:p>
      <text:p text:style-name="Standard">This spell creates a magical barrier around the subject at a distance of 1 foot offering protection against one axis of alignment; evil, good, chaos, or law. Only one protection spell can be in effect at a time, even if each would protect against a different alignment.</text:p>
      <text:p text:style-name="Standard">The barrier moves with the subject and grants a +2 bonus to AC and saving throws against creatures of the alignment chosen. The spell prevents bodily contact by all summoned or conjured creatures of any alignment: the melee attacks of such creatures fail and the creatures recoil from the protective magic. The protection against contact by summoned or conjured creatures ends if the warded creature makes an attack against, or tries to force the barrier against, the blocked creature. Spell resistance can allow a summoned or conjured creature to overcome this protection and touch the warded creature.</text:p>
      <text:p text:style-name="Standard">The spell can also block any attempt to possess the warded creature or to exercise mental control over the creature by creatures of any alignment. The protection does not prevent a spell that gains mental control, but it prevents the caster of such a spell from mentally commanding the protected creature. If the protection ends before the mental control does, the caster would then be able to mentally command <text:soft-page-break/>the controlled creature. Likewise, the barrier keeps out a possessing life force but does not expel one if it is in place before the spell is cast.</text:p>
      <text:p text:style-name="Standard">PROTECTION FROM ELEMENTS, Level 3 druid</text:p>
      <text:p text:style-name="Standard">CT 1</text:p>
      <text:p text:style-name="Standard">SV none</text:p>
      <text:p text:style-name="Standard">R touch</text:p>
      <text:p text:style-name="Standard">SR yes</text:p>
      <text:p text:style-name="Standard">D 10 min./lvl.</text:p>
      <text:p text:style-name="Standard">Comp V, S, DF</text:p>
      <text:p text:style-name="Standard">The target becomes suffused with protective magical energies which provide some measure of protection against one element: acid, cold/ice, heat/fire, electricity/lightning or sonic/air. The dweomer grants temporary invulnerability against the specified energy type. The spell absorbs 12 hit points per caster level of elemental damage, whether natural or magical. Once it has done so, the spell ends. The protection absorbs only damage; the recipient could still suffer unfortunate side effects, although the spell does protect the recipient’s equipment.</text:p>
      <text:p text:style-name="Standard">PURIFY FOOD AND DRINK, Level 0 cleric, 0 druid</text:p>
      <text:p text:style-name="Standard">CT 1</text:p>
      <text:p text:style-name="Standard">SV none</text:p>
      <text:p text:style-name="Standard">R 10 ft.</text:p>
      <text:p text:style-name="Standard">SR no</text:p>
      <text:p text:style-name="Standard">D permanent</text:p>
      <text:p text:style-name="Standard">Comp V, S</text:p>
      <text:p text:style-name="Standard">This spell makes spoiled, rotten, poisonous or otherwise contaminated food and water pure and suitable for eating and drinking. It does not prevent subsequent natural decay or spoilage. Unholy water and similar food and drink of significance is spoiled by purify food and drink, but the spell has no effect on creatures of any type, nor upon magic potions. The caster can purify 1 cubic foot per level. Note: one cubic foot of water contains roughly 8 gallons and weighs about 60 pounds.</text:p>
      <text:p text:style-name="Standard">PYROTECHNICS, Level 3 druid, 2 wizard</text:p>
      <text:p text:style-name="Standard">CT 1</text:p>
      <text:p text:style-name="Standard">SV see below</text:p>
      <text:p text:style-name="Standard">R 150 ft.</text:p>
      <text:p text:style-name="Standard">SR yes</text:p>
      <text:p text:style-name="Standard">D see text</text:p>
      <text:p text:style-name="Standard">Comp V, S, M</text:p>
      <text:p text:style-name="Standard">Casting this spell transforms a fire into either a burst of blinding fireworks or a thick cloud of choking smoke, as chosen by the caster. The fireworks are a flashing, fiery, momentary burst of glowing and colored aerial lights. This effect blinds creatures within 100 feet of the fire source for 1d4 rounds (dexterity negates). Creatures must have line of sight to the fire in order to be affected. Spell resistance can prevent blindness. The smoke cloud is a writhing stream of choking smoke, billowing out from the source. The cloud spreads 20 feet in all directions and lasts for 1 round per caster level. All forms of natural sight (including special vision) are ineffective in or through the cloud. The spell consumes one fire source, which is immediately extinguished. Magical fires are not effected.</text:p>
      <text:p text:style-name="Standard">Q</text:p>
      <text:p text:style-name="Standard">QUENCH, Level 4 druid</text:p>
      <text:p text:style-name="Standard">CT 1</text:p>
      <text:p text:style-name="Standard">SV see text</text:p>
      <text:p text:style-name="Standard">R 150 ft.</text:p>
      <text:p text:style-name="Standard">SR yes</text:p>
      <text:p text:style-name="Standard">D see below</text:p>
      <text:p text:style-name="Standard"><text:soft-page-break/>Comp V, S, DF</text:p>
      <text:p text:style-name="Standard">Quench extinguishes all nonmagical fires in a 50 foot x 50 foot area or one magic item. The spell also dispels fire-based spells in the area. In the latter case though, the caster must make an intelligence check with a challenge level equal to that of the level of the caster of the fire-based spell. Fire-based creatures within the spell’s area take 1d4 points of damage per caster level.</text:p>
      <text:p text:style-name="Standard">Alternatively, the caster can target the spell on a single magic item that creates or controls flame. The item temporarily loses all its fire-based magical abilities unless it succeeds at an item saving throw. Artifacts are immune to this effect.</text:p>
      <text:p text:style-name="Standard">R</text:p>
      <text:p text:style-name="Standard">RAINBOW PATTERN, Level 4 illusion</text:p>
      <text:p text:style-name="Standard">CT 1</text:p>
      <text:p text:style-name="Standard">SV intelligence negates</text:p>
      <text:p text:style-name="Standard">R 50 ft. </text:p>
      <text:p text:style-name="Standard">SR yes </text:p>
      <text:p text:style-name="Standard">D 1 rd./lvl.</text:p>
      <text:p text:style-name="Standard">Comp S, F</text:p>
      <text:p text:style-name="Standard">A glowing, rainbow-hued pattern of interweaving colors captivates those within a 25 foot diameter sphere. The pattern captivates a maximum of 24 HD of creatures. Creatures with the fewest HD are affected first. Among creatures with equal HD, those who are closest to the spell’s point of origin are affected first. Creatures that fail their saves are captivated by the swirling pattern. Captivated creatures cannot move away from the pattern, nor can they take actions other than to defend themselves. An attack on a captivated creature frees it from the spell immediately. The spell does not affect sightless creatures.</text:p>
      <text:p text:style-name="Standard">With a simple gesture, the caster can make the rainbow pattern move up to 30 feet per round (moving its effective point of origin). All captivated creatures follow the moving rainbow of light, trying to get to, or remain within the effect. Captivated creatures that are restrained and removed from the pattern still try to follow it. If the pattern leads its subjects into a dangerous area, each captivated creature gets a second save.</text:p>
      <text:p text:style-name="Standard">RAISE DEAD, Level 5 cleric</text:p>
      <text:p text:style-name="Standard">CT 1 tn.</text:p>
      <text:p text:style-name="Standard">SV none</text:p>
      <text:p text:style-name="Standard">R touch</text:p>
      <text:p text:style-name="Standard">SR no</text:p>
      <text:p text:style-name="Standard">D permanent</text:p>
      <text:p text:style-name="Standard">Comp V, S, DF</text:p>
      <text:p text:style-name="Standard">This spell restores life to a deceased human or humanoid. This includes all of the player character races, monstrous humanoid creatures like orcs or giants, or creatures that are partially human, such as centaurs or sphinxes. The spell can raise creatures who have been dead longer than 1 day per caster level. The subject loses 1 point of constitution permanently when raised. If constitution is reduced to zero by this loss, the creature is permanently dead and cannot be brought back to life.</text:p>
      <text:p text:style-name="Standard">Creatures that are raised from the dead are considerably weakened by the process, and require 12 hours of complete rest for each day the creature was dead. During this time the creature is considered to have 1 HP and no mortal wounds. Normal poison and normal disease are cured in the process of raising the subject, but magical diseases and curses are not undone. Missing appendages and parts are not regenerated upon return from the dead. Raise dead will not work on creatures that died from old age.</text:p>
      <text:p text:style-name="Standard">RAY OF ENFEEBLEMENT, Level 2 wizard</text:p>
      <text:p text:style-name="Standard">CT 1</text:p>
      <text:p text:style-name="Standard">SV constitution negates</text:p>
      <text:p text:style-name="Standard">R 50 ft.</text:p>
      <text:p text:style-name="Standard"><text:soft-page-break/>SR yes</text:p>
      <text:p text:style-name="Standard">D 1 rd./lvl.</text:p>
      <text:p text:style-name="Standard">Comp V, S</text:p>
      <text:p text:style-name="Standard">This hideously brown-colored, undulating ray strikes its intended target, who is entitled to a constitution save to resist the effects of the ray.</text:p>
      <text:p text:style-name="Standard">1. The spell temporarily changes all physical prime attributes (strength, dexterity, constitution) into non-prime attributes for the duration of the spell.</text:p>
      <text:p text:style-name="Standard">2. The victim suffers a -1 to hit and -1 to damage rolls for every four levels of the caster (-1 at 1st to 4th; -2 at 5th to 8th; -3 at 9th to 12th; etc.) for the duration of the spell.</text:p>
      <text:p text:style-name="Standard">READ MAGIC, Level 1 wizard, 1 illusion</text:p>
      <text:p text:style-name="Standard">CT 1</text:p>
      <text:p text:style-name="Standard">SV n/a</text:p>
      <text:p text:style-name="Standard">R personal</text:p>
      <text:p text:style-name="Standard">SR n/a</text:p>
      <text:p text:style-name="Standard">D 10 min./lvl.</text:p>
      <text:p text:style-name="Standard">Comp V, S, F</text:p>
      <text:p text:style-name="Standard">This spell allows the caster to read magical inscriptions. This deciphering does not normally invoke the magic contained in the writing, although it may do so in the case of a cursed scroll. Furthermore, once the caster has read the magical inscription, that writing can be read without recourse to the use of read magic.</text:p>
      <text:p text:style-name="Standard">REFUGE, Level 9 cleric, 9 wizard</text:p>
      <text:p text:style-name="Standard">CT 1</text:p>
      <text:p text:style-name="Standard">SV none</text:p>
      <text:p text:style-name="Standard">R touch</text:p>
      <text:p text:style-name="Standard">SR none</text:p>
      <text:p text:style-name="Standard">D until discharge</text:p>
      <text:p text:style-name="Standard">Comp V, S, M</text:p>
      <text:p text:style-name="Standard">This spell imbues an object, worth at least 1,000gp, with teleportation magic, giving it the power to instantaneously transport its possessor to the caster’s abode. . This travel can occur across any distance, but must be within the same plane. Once the item is imbued with the spell’s power, the caster must give it willingly to an individual and inform him or her of a command word to be spoken when the item is to be used. To make use of the item, the subject speaks the command word while rending or breaking the item. When this is done, the individual and all that he or she is wearing and carrying (up to a maximum of 50 lbs./level) are instantaneously transported to the caster’s residence. No other creatures are affected (aside from a familiar, if it is touching the subject).</text:p>
      <text:p text:style-name="Standard">REGENERATE, Level 7 cleric, 8 druid, 9 illusion</text:p>
      <text:p text:style-name="Standard">CT 3</text:p>
      <text:p text:style-name="Standard">SV none</text:p>
      <text:p text:style-name="Standard">R touch</text:p>
      <text:p text:style-name="Standard">SR yes (h)</text:p>
      <text:p text:style-name="Standard">D permanent</text:p>
      <text:p text:style-name="Standard">Comp V, S, DF</text:p>
      <text:p text:style-name="Standard">This spell causes the subject’s severed body parts, broken bones, and ruined organs to grow back. After the spell is cast, the physical regeneration will be completed in 1 round if the severed members are present and touching the creature, otherwise the process takes 2d10 rounds to complete. Regenerate also cures 1d8 points of damage +1 point per caster level. It can only be used on one creature.</text:p>
      <text:p text:style-name="Standard">REINCARNATE, Level 4 druid</text:p>
      <text:p text:style-name="Standard">CT 10 min.</text:p>
      <text:p text:style-name="Standard">SV none</text:p>
      <text:p text:style-name="Standard"><text:soft-page-break/>R touch</text:p>
      <text:p text:style-name="Standard">SR none</text:p>
      <text:p text:style-name="Standard">D permanent</text:p>
      <text:p text:style-name="Standard">Comp V, S, DF</text:p>
      <text:p text:style-name="Standard">With this spell, the caster brings back a dead creature in another body, provided that the death occurred no more than 1 week before the casting of the spell. The magic of the spell creates an entirely new, young adult body for the soul to inhabit from the natural elements at hand. This process requires 1 hour to complete.</text:p>
      <text:p text:style-name="Standard">The reincarnated subject recalls most of their former life and retains the intelligence, wisdom, charisma scores, and hit points from their former existence. Strength, dexterity and constitution scores depend on the new body. The attributes of animal forms are typical for the species, but the player should roll new physical attributes if reincarnated as a player character race. The ability to speak is not guaranteed. The character retains his class, but it’s possible for the new form to impede use of class abilities or even advancement in a class. Moreover, the character’s level is reduced by 1; if the character was 1st level, then the new form’s constitution is reduced by 1. A reincarnation followed by a subsequent wish spell can restore a reincarnated character to their original form.</text:p>
      <text:p text:style-name="Standard">The incarnation is determined by the following table or by Game Master choice.</text:p>
      <text:p text:style-name="Standard">d%<text:tab/>Incarnation</text:p>
      <text:p text:style-name="Standard">01-03<text:tab/>Badger</text:p>
      <text:p text:style-name="Standard">04-09<text:tab/>Bear, black</text:p>
      <text:p text:style-name="Standard">10-13<text:tab/>Bear, brown</text:p>
      <text:p text:style-name="Standard">14-17<text:tab/>Boar</text:p>
      <text:p text:style-name="Standard">18-25<text:tab/>Centaur</text:p>
      <text:p text:style-name="Standard">26-28<text:tab/>Dryad</text:p>
      <text:p text:style-name="Standard">29-32<text:tab/>Eagle</text:p>
      <text:p text:style-name="Standard">33-42<text:tab/>Elf</text:p>
      <text:p text:style-name="Standard">43-46<text:tab/>Gnome</text:p>
      <text:p text:style-name="Standard">47-48<text:tab/>Hawk</text:p>
      <text:p text:style-name="Standard">49-58<text:tab/>Halfling</text:p>
      <text:p text:style-name="Standard">59-78<text:tab/>Human</text:p>
      <text:p text:style-name="Standard">79-80<text:tab/>Leopard</text:p>
      <text:p text:style-name="Standard">81-82<text:tab/>Owl</text:p>
      <text:p text:style-name="Standard">83-86<text:tab/>Pixie</text:p>
      <text:p text:style-name="Standard">87-90<text:tab/>Satyr</text:p>
      <text:p text:style-name="Standard">91-96<text:tab/>Wolf</text:p>
      <text:p text:style-name="Standard">97-99<text:tab/>Wolverine</text:p>
      <text:p text:style-name="Standard">100<text:tab/>GM choice</text:p>
      <text:p text:style-name="Standard">REMOVE BLINDNESS OR DEAFNESS*, Level 3 cleric, 3 illusionist</text:p>
      <text:p text:style-name="Standard">CT 1</text:p>
      <text:p text:style-name="Standard">SV constitution negates</text:p>
      <text:p text:style-name="Standard">R touch</text:p>
      <text:p text:style-name="Standard">SR yes (h)</text:p>
      <text:p text:style-name="Standard">D permanent</text:p>
      <text:p text:style-name="Standard">Comp V, DF</text:p>
      <text:p text:style-name="Standard">This spell cures either blindness or deafness whether normal or magical in origin in one target. The spell does not restore ears or eyes that have been lost, but it repairs them if they are damaged.</text:p>
      <text:p text:style-name="Standard">The reverse of this spell causes the creature touched to become blinded or deafened, as chosen by the caster. In addition to the obvious effects, a blinded creature suffers -10 to attack rolls, loses any dexterity bonus to armor class, suffers a -2 to armor class, moves at half speed, and suffers a -4 penalty <text:soft-page-break/>on strength and dexterity checks. A deafened character, in addition to the obvious effects, suffers a -4 penalty on initiative and has a 25% chance to miscast and lose any spell with a verbal (V) component that he tries to cast. Remove blindness or deafness counters and dispels the reverse of the spell.</text:p>
      <text:p text:style-name="Standard">REMOVE CURSE*, Level 3 cleric, 4 wizard</text:p>
      <text:p text:style-name="Standard">CT 1</text:p>
      <text:p text:style-name="Standard">SV charisma (bestow only)</text:p>
      <text:p text:style-name="Standard">R touch</text:p>
      <text:p text:style-name="Standard">SR yes (bestow only)</text:p>
      <text:p text:style-name="Standard">D permanent</text:p>
      <text:p text:style-name="Standard">Comp V, S</text:p>
      <text:p text:style-name="Standard">This spell allows the caster to remove the effects of a curse from an object or creature. Remove curse does not remove the curse from a cursed shield, weapon, or suit of armor, although the spell typically enables the person afflicted with any such cursed item to remove it and get rid of it. Certain special curses may not be countered by this spell, or may be countered only by a caster of a certain level or higher.</text:p>
      <text:p text:style-name="Standard">Bestow Curse: The reverse of this spell allows the caster to place a curse on a creature. The caster can choose one of the following effects: -6 to one ability score (which cannot reduce the score below 1), or a -4 penalty on attack rolls, saving throws and checks. Subject to the Game Master’s approval, the caster may invent a new curse, but it must be no more powerful than the standard curses. The Game Master has final say on a curse’s effect. A curse cannot be dispelled with dispel magic, but it can be nullified by limited wish, remove curse, or wish spell.</text:p>
      <text:p text:style-name="Standard">REMOVE DISEASE*, Level 3 cleric, 3 druid</text:p>
      <text:p text:style-name="Standard">CT 1</text:p>
      <text:p text:style-name="Standard">SV constitution negates cause</text:p>
      <text:p text:style-name="Standard">R touch</text:p>
      <text:p text:style-name="Standard">SR yes (h)</text:p>
      <text:p text:style-name="Standard">D permanent</text:p>
      <text:p text:style-name="Standard">Comp V, DF</text:p>
      <text:p text:style-name="Standard">This spell cures all diseases that the subject is suffering from, whether the source was normal or magical. It can only be applied to one creature. The reverse of this spell, cause disease, causes a random disease in the creature touched, although the severity of the disease is often tied to the level of the caster. The exact effect is determined by the Game Master. Remove disease counters and dispels the reverse of the spell, and vice-versa.</text:p>
      <text:p text:style-name="Standard">REMOVE FEAR*, Level 1 cleric</text:p>
      <text:p text:style-name="Standard">CT 1</text:p>
      <text:p text:style-name="Standard">SV none</text:p>
      <text:p text:style-name="Standard">R touch</text:p>
      <text:p text:style-name="Standard">SR yes (h)</text:p>
      <text:p text:style-name="Standard">D see text</text:p>
      <text:p text:style-name="Standard">Comp V, S, DF</text:p>
      <text:p text:style-name="Standard">The caster instills courage in one creature, granting the creature a +4 bonus against fear effects for 10 minutes. If the subject is suffering from a fear effect when the spell is cast, it gets a new save with a +1 bonus per caster level. Remove fear counters and dispels cause fear.</text:p>
      <text:p text:style-name="Standard">The reverse of the spell, cause fear, frightens the affected subject. It suffers a -2 penalty on attack rolls, weapon damage rolls, and saving throws. It flees from the character as well and as fast as it can. If unable to flee, the creature may fight. Creatures with 6 or more HD are immune the cause fear spell. Cause fear counters remove fear.</text:p>
      <text:p text:style-name="Standard">REMOVE PARALYSIS, Level 2 cleric</text:p>
      <text:p text:style-name="Standard">CT 1</text:p>
      <text:p text:style-name="Standard"><text:soft-page-break/>SV constitution negates</text:p>
      <text:p text:style-name="Standard">R touch</text:p>
      <text:p text:style-name="Standard">SR yes</text:p>
      <text:p text:style-name="Standard">D permanent</text:p>
      <text:p text:style-name="Standard">Comp V, DF</text:p>
      <text:p text:style-name="Standard">This spell frees one creature from the effects of any temporary paralysis or related magic, including a ghoul’s touch, a hold spell, or a slow spell.</text:p>
      <text:p text:style-name="Standard">REPEL METAL OR STONE, Level 8 druid</text:p>
      <text:p text:style-name="Standard">CT 1</text:p>
      <text:p text:style-name="Standard">SV none</text:p>
      <text:p text:style-name="Standard">R see below</text:p>
      <text:p text:style-name="Standard">SR no</text:p>
      <text:p text:style-name="Standard">D 1 rd./lvl.</text:p>
      <text:p text:style-name="Standard">Comp V, S</text:p>
      <text:p text:style-name="Standard">This spell creates waves of invisible and intangible energy that roll forth from the caster in a path 150 feet long x 120 feet wide x 10 feet high. The energy pushes away all metal or stone objects in their path to the limit of the spell’s range. Fixed metal or stone objects larger than 3 inches in diameter, and loose objects weighing more than 500 pounds, are not affected. Anything else, including small boulders and creatures in metal armor, moves back. Fixed objects 3 inches in diameter or smaller bend or break, and the pieces tumble along the ground with the wave of energy. Objects affected by the spell are repelled at the rate of 40 feet per round. Objects such as metal armor, swords, etc. are pushed back, dragging their bearers with them. Even magic items with metal components are repelled. The waves of energy continue to sweep down the set path for the spell’s duration. After casting the spell, the path is set, and the caster can then engage in other activities without affecting the spell’s progress. An antimagic field blocks the effects of this spell.</text:p>
      <text:p text:style-name="Standard">REPEL VERMIN, Level 4 druid</text:p>
      <text:p text:style-name="Standard">CT 1</text:p>
      <text:p text:style-name="Standard">SV see text</text:p>
      <text:p text:style-name="Standard">R see below</text:p>
      <text:p text:style-name="Standard">SR yes</text:p>
      <text:p text:style-name="Standard">D 10 min./lvl.</text:p>
      <text:p text:style-name="Standard">Comp V, S, DF</text:p>
      <text:p text:style-name="Standard">This spell creates an invisible 20 foot diameter sphere barrier around the caster that repels all types of vermin, including insects, arachnids and rodents. Vermin with less than one-third the caster’s level in HD cannot penetrate the barrier. Vermin with at least one-third the caster’s level in HD can penetrate the barrier if they make a wisdom saving throw. Even so, vermin that cross the barrier suffer 1d6 points of damage.</text:p>
      <text:p text:style-name="Standard">REPEL WOOD, Level 6 druid</text:p>
      <text:p text:style-name="Standard">CT 1</text:p>
      <text:p text:style-name="Standard">SV none</text:p>
      <text:p text:style-name="Standard">R see below</text:p>
      <text:p text:style-name="Standard">SR no</text:p>
      <text:p text:style-name="Standard">D 1 rd./lvl.</text:p>
      <text:p text:style-name="Standard">Comp V, S</text:p>
      <text:p text:style-name="Standard">Waves of energy roll forth from the caster, moving in any direction the caster chooses, along a path 150 feet long x 120 feet wide and 10 feet high. The energy causes all wooden objects in their path to be pushed away from the caster to the limit of the spell’s range. Wooden objects larger than 3 inches in diameter that are fixed firmly are not affected, but loose objects (barrels, siege towers, etc.) are. Objects 3 inches in diameter or smaller that are fixed in place splinter and break, and the pieces move with the <text:soft-page-break/>wave of energy. Objects affected by the spell are repelled at the rate of 40 feet per round. Objects such as wooden shields, spears, wooden weapon shafts, arrows and bolts are pushed back, dragging those carrying the items with them. Even magic items with wooden sections are repelled. The waves of energy continue to sweep down the set path for the spell’s duration. After casting the spell, the path is set, and the caster can then engage in other activities without affecting the spell’s progress. An antimagic field blocks the effects of this spell.</text:p>
      <text:p text:style-name="Standard">REPULSION, Level 7 cleric</text:p>
      <text:p text:style-name="Standard">CT 1</text:p>
      <text:p text:style-name="Standard">SV strength negates</text:p>
      <text:p text:style-name="Standard">R see below</text:p>
      <text:p text:style-name="Standard">SR yes</text:p>
      <text:p text:style-name="Standard">D 1 rd./lvl.</text:p>
      <text:p text:style-name="Standard">Comp V, S, DF</text:p>
      <text:p text:style-name="Standard">This spell causes an invisible, mobile field to spring into being around the caster. The sphere is 10 feet in diameter per level of the caster. The field physically prevents creatures from approaching the caster. Creatures within or entering the field must attempt strength saves, or they become unable to move toward the caster for the duration of the spell. Repelled creatures’ actions are not otherwise restricted. If the caster moves closer to an affected creature, the creature is not forced back and is free to make melee attacks against the caster if the caster comes within reach. If a repelled creature moves away from the caster and then tries to turn back, it cannot move any closer toward the caster if it is still within the spell’s area.</text:p>
      <text:p text:style-name="Standard">RESILIENT SPHERE, Level 4 wizard</text:p>
      <text:p text:style-name="Standard">CT 1</text:p>
      <text:p text:style-name="Standard">SV dexterity negates (h)</text:p>
      <text:p text:style-name="Standard">R 50 ft.</text:p>
      <text:p text:style-name="Standard">SR yes (h)</text:p>
      <text:p text:style-name="Standard">D 1 minute/level</text:p>
      <text:p text:style-name="Standard">Comp V, S</text:p>
      <text:p text:style-name="Standard">This spell causes a globe of force, to completely encase one creature, provided the creature is small enough to fit within the sphere. The spell’s area of effect is a sphere with a diameter of 1 foot per caster level. The sphere is not subject to damage of any sort except from a rod of cancellation, a wand of negation, disintegrate, or dispel magic, all of which destroy the sphere without harm to the subject. Nothing can pass through the sphere, inside or out, though the subject can breathe normally. The subject may struggle, but that action will simply move the sphere slightly, and nothing more. The globe can be physically moved by people outside, or by the struggles of those within.</text:p>
      <text:p text:style-name="Standard">RESIST ELEMENTS, Level 1 cleric</text:p>
      <text:p text:style-name="Standard">CT 1</text:p>
      <text:p text:style-name="Standard">SV none</text:p>
      <text:p text:style-name="Standard">R touch</text:p>
      <text:p text:style-name="Standard">SR yes</text:p>
      <text:p text:style-name="Standard">D 1 tn./lvl.</text:p>
      <text:p text:style-name="Standard">Comp V, S, DF</text:p>
      <text:p text:style-name="Standard">The target becomes suffuse with protective magical energies providing some measure of protection against one element: acid, cold/ice, heat/fire, electricity/lightning or sonic/air. The dweomer grants a +2 saving throw bonus against the specified energy type, regardless of whether the source of damage is natural or magical. The spell protects the recipient’s equipment as well.</text:p>
      <text:p text:style-name="Standard">Resist elements absorbs only damage: The caster could still suffer unfortunate side effects. Resist elements overlaps endure elements and protection from elements.</text:p>
      <text:p text:style-name="Standard">RESTORATION*, Level 4 cleric</text:p>
      <text:p text:style-name="Standard"><text:soft-page-break/>CT 1 hour</text:p>
      <text:p text:style-name="Standard">SV see text</text:p>
      <text:p text:style-name="Standard">R touch</text:p>
      <text:p text:style-name="Standard">SR yes (h)</text:p>
      <text:p text:style-name="Standard">D permanent</text:p>
      <text:p text:style-name="Standard">Comp V, S, DF</text:p>
      <text:p text:style-name="Standard">The caster repairs the life energy of a single creature. Restoration dispels any magical effects that reduce the subject’s attribute scores temporarily. Restoration will not restore permanent attribute score loss. The spell also restores one experience level to a creature who has had a level drained. The drained level is restored only if the time since the creature lost the level is equal to or less than 1 day per caster level. It does not restore levels or Con points lost as a result of death.</text:p>
      <text:p text:style-name="Standard">The evil reverse of this spell, life drain, sucks one level from a creature. The effects are the same as any level loss. This version allows a Con saving throw to avoid the spell’s effect.</text:p>
      <text:p text:style-name="Standard">RESURRECTION, Level 7 cleric</text:p>
      <text:p text:style-name="Standard">CT 1 hour</text:p>
      <text:p text:style-name="Standard">SV none</text:p>
      <text:p text:style-name="Standard">R touch</text:p>
      <text:p text:style-name="Standard">SR yes (h)</text:p>
      <text:p text:style-name="Standard">D permanent</text:p>
      <text:p text:style-name="Standard">Comp V, S, M, DF</text:p>
      <text:p text:style-name="Standard">The caster restores life and health to one deceased creature. The caster can resurrect creatures who have been dead up to 10 years per caster level. The condition of the remains is not a factor, but some small portion of the creature’s body must exist and be present before the creature can be resurrected. The remains of a creature hit by a disintegrate spell or the like count as a small portion of body. The subject loses 1 point of constitution permanently when raised. If constitution is reduced to zero by this loss, the creature is permanently dead and cannot be brought back to life.</text:p>
      <text:p text:style-name="Standard">Should resurrection be successful in restoring life, the subject is healed of all hit point damage, missing appendages are restored, diseases are cured, poisons are neutralized, insanity is cured and all curses are removed. The character’s attributes remain the same as at the time of death, but with a -1 to constitution. Spells prepared before death are lost. None of the dead creature’s equipment or possessions are affected in any way by this spell.</text:p>
      <text:p text:style-name="Standard">Resurrection will work on undead creatures, returning them to their living state. It will also work on creatures slain by death spells or gazes. However, resurrection will not work on creatures that died from old age. The caster needs a small ornate urn filled with 1,000gp worth of diamond dust.</text:p>
      <text:p text:style-name="Standard">ROPE TRICK, Level 2 wizard, 3 illusion</text:p>
      <text:p text:style-name="Standard">CT 1</text:p>
      <text:p text:style-name="Standard">SV none</text:p>
      <text:p text:style-name="Standard">R touch</text:p>
      <text:p text:style-name="Standard">SR no</text:p>
      <text:p text:style-name="Standard">D 1 hr./lvl.</text:p>
      <text:p text:style-name="Standard">Comp V, S, F</text:p>
      <text:p text:style-name="Standard">This spell attaches a section of rope at least 5 feet long to an extradimensional space large enough to hold up to eight medium-size or smaller creatures. The end of the rope rises into the air until the whole rope hangs perpendicular to the ground, as if affixed at the upper end. Creatures can climb the rope into the space and can pull the rope up behind them, making the rope disappear. If the rope is pulled up into the space, it counts as one of the eight creatures.</text:p>
      <text:p text:style-name="Standard">The extra-dimensional space is invisible from the outside, and those inside it cannot see outside. Those within cannot be targeted by spells or affected by area effects, but they cannot target spells or area effects outside of the space.</text:p>
      <text:p text:style-name="Standard"><text:soft-page-break/>The rope is subject to its normal ability to support weight and withstand punishment. If the rope is not pulled in, a creature outside the extra-dimensional space can pull or break the rope free, ending the spell instantly. Anything inside the extra-dimensional space drops out when the spell ends, suffering damage from any fall. The rope can be used for normal climbing provided the climber does not climb all the way into the extradimensional space.</text:p>
      <text:p text:style-name="Standard">S</text:p>
      <text:p text:style-name="Standard">SANCTUARY, Level 1 cleric</text:p>
      <text:p text:style-name="Standard">CT 1</text:p>
      <text:p text:style-name="Standard">SV charisma negates</text:p>
      <text:p text:style-name="Standard">R touch</text:p>
      <text:p text:style-name="Standard">SR no</text:p>
      <text:p text:style-name="Standard">D 1rd./lvl.</text:p>
      <text:p text:style-name="Standard">Comp V, DF</text:p>
      <text:p text:style-name="Standard">This spell prevents creatures from attacking the caster or the spell’s recipient. Any creature attempting to attack a character with sanctuary must make a charisma saving throw in order to make the attack. A failed save means that the attacker ignores the person under the spell (it does not lose its attack, but must choose another target). If the warded character attacks or casts offensive spells then the sanctuary spell is negated. This spell does not prevent the warded creature from being affected by area of effect spells.</text:p>
      <text:p text:style-name="Standard">SCARE, Level 2 wizard, 3 illusion</text:p>
      <text:p text:style-name="Standard">CT 1</text:p>
      <text:p text:style-name="Standard">SV charisma negates</text:p>
      <text:p text:style-name="Standard">R 50 ft.</text:p>
      <text:p text:style-name="Standard">SR yes</text:p>
      <text:p text:style-name="Standard">D 1 rd./lvl.</text:p>
      <text:p text:style-name="Standard">Comp V, S, M</text:p>
      <text:p text:style-name="Standard">This spell causes creatures with fewer than 6 hit dice/levels to make a charisma saving throw or be overwhelmed by a wave of terror. Success allows the target to control its fear and react normally, while failure causes it to flee in panic. If cornered, the target fights but with a -1 penalty to attacks and damage. Monsters with more than 6 hit dice/levels are immune to this spell. Clerics, elves, undead and planar creatures are unaffected. The spell requires the flesh or bone of an undead monster to cast.</text:p>
      <text:p text:style-name="Standard">SCREEN ILLUSION, Level 8 illusion</text:p>
      <text:p text:style-name="Standard">CT 10 min.</text:p>
      <text:p text:style-name="Standard">SV see text</text:p>
      <text:p text:style-name="Standard">R 50 ft.</text:p>
      <text:p text:style-name="Standard">SR no</text:p>
      <text:p text:style-name="Standard">D 1 day</text:p>
      <text:p text:style-name="Standard">Comp V, S</text:p>
      <text:p text:style-name="Standard">This spell hides a 25 foot cube/level area from scrying and normal vision. The caster creates an illusion of what will be observed in the spell’s area. Once these images are set, they cannot be changed. Any attempts to scry the area automatically detect the illusory image with no save allowed; though direct observation may allow a save at the Game Master’s discretion. Even entering the area does not cancel the illusion or necessarily allow a save, assuming that hidden beings take care to stay out of the way of those affected by the illusion.</text:p>
      <text:p text:style-name="Standard">SCRYING, Level 4 wizard, 5 cleric, 4 druid</text:p>
      <text:p text:style-name="Standard">CT 10 min.</text:p>
      <text:p text:style-name="Standard">SV none</text:p>
      <text:p text:style-name="Standard">R see below</text:p>
      <text:p text:style-name="Standard">SR no</text:p>
      <text:p text:style-name="Standard"><text:soft-page-break/>D 1 rd./lvl.</text:p>
      <text:p text:style-name="Standard">Comp V, S, M, F</text:p>
      <text:p text:style-name="Standard">Focusing on a mental image of a particular creature, the caster’s mind’s eye may gaze upon the target, watching and listening, regardless of distance. An astute character (intelligence 13+) may get the feeling they are being watched upon a successful Int check. Successfully focusing the mind’s eye in this manner is difficult. It requires a gem worth at least 100gp to channel the spell and an intelligence attribute check with the roll adjusted by the following cumulative modifiers:</text:p>
      <text:p text:style-name="Standard">Caster knows the target well<text:tab/>+5</text:p>
      <text:p text:style-name="Standard">Caster has only met the target<text:tab/>+5</text:p>
      <text:p text:style-name="Standard">Caster has only heard of the target<text:tab/>+10</text:p>
      <text:p text:style-name="Standard">Caster has no knowledge of character<text:tab/>+15</text:p>
      <text:p text:style-name="Standard">Caster has likeness or picture of the target<text:tab/>+5</text:p>
      <text:p text:style-name="Standard">Caster has garment or possession of the target<text:tab/>+5</text:p>
      <text:p text:style-name="Standard">Caster has character body part, nail clippings, etc.<text:tab/>+5</text:p>
      <text:p text:style-name="Standard">Character is on another plane<text:tab/>+15</text:p>
      <text:p text:style-name="Standard">If the scrying is successful, the caster may cast the following spells through the scrying without a chance of failure: comprehend languages, read magic, tongues; the following spells have a 5% chance per caster level of operating correctly: detect chaos, detect evil, detect good, detect law, detect magic and message.</text:p>
      <text:p text:style-name="Standard">SECRET CHEST, Level 5 wizard</text:p>
      <text:p text:style-name="Standard">CT 1 hr.</text:p>
      <text:p text:style-name="Standard">SV n/a</text:p>
      <text:p text:style-name="Standard">R see below</text:p>
      <text:p text:style-name="Standard">SR n/a</text:p>
      <text:p text:style-name="Standard">D 60 days</text:p>
      <text:p text:style-name="Standard">Comp V, S, F</text:p>
      <text:p text:style-name="Standard">This spell allows the caster to hide a chest in the ethereal plane and retrieve it as needed for up to 60 days. The chest can contain up to 1 cubic foot of material per caster level, regardless of the chest’s actual size. To prepare the spell, the caster must have a chest created by master craftsmen from rare and expensive materials costing at least 5,000gp, as well as a perfect miniature replica of said chest, costing 50gp. Once the chests are complete, the caster invokes the spell – with the result that the larger chest and any contents are sent to the ethereal plane.</text:p>
      <text:p text:style-name="Standard">The caster uses the smaller chest to retrieve the larger chest at will until the 60 days expiration. After 60 days, the chest begins to deteriorate rapidly. There is a 5% cumulative chance per day it will be forever lost. If the small chest is lost or destroyed, then the larger chest and its contents will be irretrievable, absent a wish. Any living creatures in the chest must eat, and will age normally. Only one set of chests can be owned at a single time.</text:p>
      <text:p text:style-name="Standard">SECRET PAGE, Level 3 illusion</text:p>
      <text:p text:style-name="Standard">CT 10 min.</text:p>
      <text:p text:style-name="Standard">SV none</text:p>
      <text:p text:style-name="Standard">R touch</text:p>
      <text:p text:style-name="Standard">SR no</text:p>
      <text:p text:style-name="Standard">D see text</text:p>
      <text:p text:style-name="Standard">Comp V, S, M</text:p>
      <text:p text:style-name="Standard">This spell masks any information on a page or scroll such that the page appears blank or covered with other information. The spell can also disguise explosive runes, allowing their effect without revealing their presence. The caster may invoke a command word to reveal the hidden information, and another command word to return the illusion. Uttering the reveal command word permanently dispels the dweomer. The caster needs a paste made of ground jellyfish or similar animal worth at least 50gp.</text:p>
      <text:p text:style-name="Standard"><text:soft-page-break/>Comprehend languages cannot by itself reveal the true information unless cast with a true seeing spell. True seeing cast alone will reveal that there is hidden information, but will not reveal what it is. Detect magic reveals a dim magical aura, but not its nature. Dispel magic will dispel the spell, but may affect the hidden writing as well. Erase will remove both the illusion and any other information being hidden by the spell.</text:p>
      <text:p text:style-name="Standard">SECURE SHELTER, Level 4 illusion</text:p>
      <text:p text:style-name="Standard">CT 10 min.</text:p>
      <text:p text:style-name="Standard">SV none</text:p>
      <text:p text:style-name="Standard">R 50 ft.</text:p>
      <text:p text:style-name="Standard">SR n/a</text:p>
      <text:p text:style-name="Standard">D 2 hrs./lvl.</text:p>
      <text:p text:style-name="Standard">Comp V, S, M, F</text:p>
      <text:p text:style-name="Standard">The caster conjures a sturdy cottage or lodge, made of material common to the area that is level, clean and dry. The cottage is 25 feet x 25 feet. In all respects it resembles a normal cottage, with a sturdy door, two shuttered windows, a small fireplace and simple furniture consisting of eight bunk beds, a trestle table, eight stools and a writing desk as well as simple utensils and cooking implements. The shelter is as secure as a normal cottage, but the door and shutters are protected by a lock spell (see knock) and the chimney is protected by an iron grate at the top, and a narrow flue. In addition, these three areas are protected by an alarm spell. Finally, an unseen servant provides service to the caster and the other occupants of the shelter for the duration of the spell. The spell requires a stone chip or small brick, crushed lime, a nail, a small twig of wood and water to cast. A bell is required for the alarm spell to work.</text:p>
      <text:p text:style-name="Standard">SEE INVISIBILITY, Level 2 wizard, 1 illusion</text:p>
      <text:p text:style-name="Standard">CT 1</text:p>
      <text:p text:style-name="Standard">SV none</text:p>
      <text:p text:style-name="Standard">R as normal vision</text:p>
      <text:p text:style-name="Standard">D 10 min./lvl.</text:p>
      <text:p text:style-name="Standard">SR n/a </text:p>
      <text:p text:style-name="Standard">Comp V, S, M</text:p>
      <text:p text:style-name="Standard">This spell allows the recipient to see any invisible, ethereal or astral beings as if they were normally visible. The dweomer does not allow the caster to recognize illusions nor detect things hidden by means other than invisibility. The spell requires a small pinch of dust, flour or powder.</text:p>
      <text:p text:style-name="Standard">SEEMING, Level 4 illusion</text:p>
      <text:p text:style-name="Standard">CT 1</text:p>
      <text:p text:style-name="Standard">SV none (int disbelieves)</text:p>
      <text:p text:style-name="Standard">R 50 ft.</text:p>
      <text:p text:style-name="Standard">SR no</text:p>
      <text:p text:style-name="Standard">D 12 hrs.</text:p>
      <text:p text:style-name="Standard">Comp V, S</text:p>
      <text:p text:style-name="Standard">The caster causes the appearance, garb and equipment of the target(s), one creature for every two levels, to change to whatever the caster wishes, with the following limits. The recipients must maintain their basic forms (humanoid, horse, etc.), but can appear either 1 foot taller or shorter, as well as up to 50% lighter or heavier. The illusion provides the change in appearance, but not any change in demeanor, class abilities or other such manifestations. Furthermore, the dweomer is a visual illusion only; armor disguised as clothing will still creak and clink and will feel like armor to anyone touching it. Those disguised by the spell remain in the illusory form until the spell expires, the target is slain, or anyone scrutinizing them makes an intelligence saving throw.</text:p>
      <text:p text:style-name="Standard">SENDING, Level 4 cleric</text:p>
      <text:p text:style-name="Standard">CT 10 min.</text:p>
      <text:p text:style-name="Standard"><text:soft-page-break/>SV n/a</text:p>
      <text:p text:style-name="Standard">R unlimited</text:p>
      <text:p text:style-name="Standard">SR n/a</text:p>
      <text:p text:style-name="Standard">D see below</text:p>
      <text:p text:style-name="Standard">Comp V, S, M, DF</text:p>
      <text:p text:style-name="Standard">This dweomer allows the caster to contact a single creature with whom the caster is familiar. The message may be up to 25 words long and can even be sent to those with animal intelligence and the creature will understand the message. The message, however, does not create any compulsion to perform any act, and the creature’s reaction will depend on its relation to the caster, its intelligence, alignment, etc. If the target and the caster are not on the same plane of existence, the caster must make a successful charisma saving throw, or the sending will not be transmitted.</text:p>
      <text:p text:style-name="Standard">SEQUESTER, Level 7 wizard, 7 illusion</text:p>
      <text:p text:style-name="Standard">CT 3</text:p>
      <text:p text:style-name="Standard">SV see text</text:p>
      <text:p text:style-name="Standard">R touch</text:p>
      <text:p text:style-name="Standard">SR no</text:p>
      <text:p text:style-name="Standard">D 1 day/lvl.</text:p>
      <text:p text:style-name="Standard">Comp V, S, M</text:p>
      <text:p text:style-name="Standard">This spell provides complete protection from divination spells for one creature or object for the duration of the illusion, and renders the affected creature or object invisible to any form of sight , divination or scrying. The spell does not prevent the subject from being discovered by touch or through the use of magic devices. Living creatures (and even undead creatures) affected by sequester become comatose, and are effectively in a state of suspended animation until the spell wears off or is dispelled. If the spell is cast upon an unwilling creature, the target may resist the spell on a successful charisma save. There is no save to see the sequestered creature or object, or to detect it with a divination spell. The spell requires a rare eye or eyestalk costing 500gp or more.</text:p>
      <text:p text:style-name="Standard">SHADES, Level 6 illusion</text:p>
      <text:p text:style-name="Standard">CT 1</text:p>
      <text:p text:style-name="Standard">SV intelligence disbelieves</text:p>
      <text:p text:style-name="Standard">R 150 ft.</text:p>
      <text:p text:style-name="Standard">SR no</text:p>
      <text:p text:style-name="Standard">D 1 rd./lvl.</text:p>
      <text:p text:style-name="Standard">Comp V, S</text:p>
      <text:p text:style-name="Standard">The caster shapes quasi-real illusions resembling monsters, that can attack the caster’s foes. The shades remain semi-solid, even to those who believe them to be illusory. The caster can create one or more illusions of creatures whose total HD are equal to the caster’s level. The caster chooses what form the illusions take, be it goblin, orc or ogre, with size no larger than 1 foot per caster level in height or length. These shadow creatures, however, have only 60% the normal HP of a creature of the chosen type.</text:p>
      <text:p text:style-name="Standard">Characters interacting with these illusions believe them to be real creatures unless they make a successful intelligence save. If the saving throw fails, the creatures deal normal damage and have all the normal abilities and weaknesses of a creature of that type. If the saving throw succeeds, the creatures’ special abilities, armor class, damage and all other aspects are only 60% as strong as the real thing. Those who succeed at their saves see the conjurations as transparent images superimposed on vague, shadowy forms.</text:p>
      <text:p text:style-name="Standard">SHADOW CONJURATION, Level 4 illusion</text:p>
      <text:p text:style-name="Standard">CT 1</text:p>
      <text:p text:style-name="Standard">SV see text</text:p>
      <text:p text:style-name="Standard">R 150 ft.</text:p>
      <text:p text:style-name="Standard"><text:soft-page-break/>SR no</text:p>
      <text:p text:style-name="Standard">D 1 rd./lvl.</text:p>
      <text:p text:style-name="Standard">Comp V, S</text:p>
      <text:p text:style-name="Standard">The caster shapes quasi-real illusions resembling monsters, that can attack the caster’s foes. The shadow conjurations remain semi-solid, even to those disbelieving them. The caster can create one or more illusions of creatures whose total normal HD are equal to the caster’s level. The caster chooses what form the illusions take, such as a goblin or dwarf, but the size of the creatures must be small or medium. These shadow creatures have only 20% the normal HP of a creature of the chosen type.</text:p>
      <text:p text:style-name="Standard">Characters interacting with these illusions believe them to be real creatures unless they make a successful intelligence save. If the saving throw fails, the creatures deal normal damage and have all the normal abilities and weaknesses of a creature of that type. If the saving throw succeeds, the creatures’ special abilities, armor class, damage and all other aspects are only 20% as strong as the real thing. Those who succeed at their saves see the conjurations as transparent images superimposed on vague, shadowy forms.</text:p>
      <text:p text:style-name="Standard">SHADOW EVOCATION, Level 5 illusion</text:p>
      <text:p text:style-name="Standard">CT 1</text:p>
      <text:p text:style-name="Standard">SV see below</text:p>
      <text:p text:style-name="Standard">R special</text:p>
      <text:p text:style-name="Standard">SR yes</text:p>
      <text:p text:style-name="Standard">D see below</text:p>
      <text:p text:style-name="Standard">Comp V, S</text:p>
      <text:p text:style-name="Standard">The caster creates a quasi-real illusion possessed of some actual substance and reality, that mimics one of the following spells: fireball, ice storm, lightning bolt, magic missile, stinking cloud, wall of fire, wall of ice, or web. The mimicked spell has its full normal effect, range, duration, saving throw allowances, SR and so on, unless the targeted creature(s) makes an intelligence saving throw. A successful saving throw reduces the mimicked spell to 20% of its normal damage, effect and strength.</text:p>
      <text:p text:style-name="Standard">SHADOW WALK, Level 7 illusion</text:p>
      <text:p text:style-name="Standard">CT 1</text:p>
      <text:p text:style-name="Standard">SV intelligence negates (h)</text:p>
      <text:p text:style-name="Standard">R touch</text:p>
      <text:p text:style-name="Standard">SR yes (h)</text:p>
      <text:p text:style-name="Standard">D 1 hr./lvl.</text:p>
      <text:p text:style-name="Standard">Comp V, S</text:p>
      <text:p text:style-name="Standard">This spell allows for rapid travel along a shadow pathway. To cast this spell, the caster must be in an area of heavy shadows. The caster and any creature touched, up to 1 per level, are then transported along a swirling pathway of shadowstuff to the edge of normal reality, where it borders a plane of shadow. The effect is largely illusory, but the path is quasi-real. Travelers on the shadow path move at a rate of up to seven miles every 10 minutes. Movement appears normal on the shadow path, but is in reality rapid relative to the material plane. The caster is innately aware of location relative to the material plane and therefore will know exactly where the party will emerge. Any creature unwilling to continue traveling with the caster will either wander off into the plane of shadow, or return to a random spot on the material plane (50% chance of each).</text:p>
      <text:p text:style-name="Standard">The spell may also be used to travel to other planes that border the plane of shadow, but this requires the caster to actually traverse the plane of shadow and face its perils. Such a journey requires 1d4 hours to complete.</text:p>
      <text:p text:style-name="Standard">SHAPECHANGE, Level 9 druid, 9 wizard</text:p>
      <text:p text:style-name="Standard">CT 1</text:p>
      <text:p text:style-name="Standard">SV n/a</text:p>
      <text:p text:style-name="Standard">R see below</text:p>
      <text:p text:style-name="Standard"><text:soft-page-break/>SR n/a</text:p>
      <text:p text:style-name="Standard">D 10 min./lvl.</text:p>
      <text:p text:style-name="Standard">Comp V, S, M</text:p>
      <text:p text:style-name="Standard">The caster assumes the form of any creature known to the caster. The caster can change forms throughout the duration of the spell. Each change takes one round. The form is quite real, and grants the caster most of the abilities of the creature formed. The caster retains his own mind and intelligence, as well as wisdom scores and hit points. Other attributes might change as a result of the new form. The character retains his or her extraordinary abilities, spells and spell-like abilities. The character can cast spells for which he or she has components. The character needs a humanlike voice for verbal components and humanlike hands for somatic components. The caster does not gain the spell-like or supernatural abilities of the new form, but does gain the extraordinary abilities of the new form.</text:p>
      <text:p text:style-name="Standard">The size of the form being taken can range from a gnat to any creature not more than 200 feet in length. Even amorphous or gaseous states may be assumed by casting this spell. Upon changing, the caster regains 1d4 hit points. If slain, the caster reverts to his or her original form, but remains dead.</text:p>
      <text:p text:style-name="Standard">The spell requires a 2,500 gp wand created from a shapechanging creature’s arm or leg bone, gilded with silver and mystic carvings.</text:p>
      <text:p text:style-name="Standard">SHAPE STONE OR WOOD, Level 3 druid</text:p>
      <text:p text:style-name="Standard">CT 1</text:p>
      <text:p text:style-name="Standard">SV n/a</text:p>
      <text:p text:style-name="Standard">R touch</text:p>
      <text:p text:style-name="Standard">SR n/a</text:p>
      <text:p text:style-name="Standard">D see text</text:p>
      <text:p text:style-name="Standard">Comp V, S, M, DF</text:p>
      <text:p text:style-name="Standard">By use of this dweomer, the caster can shape a piece of stone or wood into any desired form. A stone or wooden weapon or piece of furniture or any other item is possible. Doors can be reshaped to allow entry/exit, walls parted with a passage, or anything else that the druid can imagine and that fits within the range of material that the spell effects is possible. It takes one round to shape each 1 cubic foot of material. Note that the creations will inevitably be crude, as fine workmanship and finishing are beyond the scope of this invocation. The spell’s area of effect is 10 cubic feet +1 cubic foot per level. Casting the spell requires a splinter of wood or stone wrapped in clay.</text:p>
      <text:p text:style-name="Standard">SHATTER, Level 2 wizard</text:p>
      <text:p text:style-name="Standard">CT 1</text:p>
      <text:p text:style-name="Standard">SV see text</text:p>
      <text:p text:style-name="Standard">R 50 ft.</text:p>
      <text:p text:style-name="Standard">SR yes (object)</text:p>
      <text:p text:style-name="Standard">D instant</text:p>
      <text:p text:style-name="Standard">Comp V, S, M</text:p>
      <text:p text:style-name="Standard">This spell creates a sonic force that shatters any crystal or brittle substance within a 25 foot x 25 foot area into dozens of pieces. Such things as potion bottles, windows, mirrors, etc. are vulnerable to this spell so long as the weight is no greater than 1 pound per caster level. If the spell is concentrated upon one item, the item can be up to 10 pounds per caster level and be affected regardless of the composition the item has. All items get a constitution saving throw. Any beings of brittle fabrication as determined by the Game Master (such as crystal golems) take 1d6 damage per level of the caster with a successful constitution save meaning only half damage. Casting the spell requires something the caster can crush in their hand.</text:p>
      <text:p text:style-name="Standard">SHIELD, Level 1 wizard</text:p>
      <text:p text:style-name="Standard">CT 1</text:p>
      <text:p text:style-name="Standard">SV n/a</text:p>
      <text:p text:style-name="Standard">R see below</text:p>
      <text:p text:style-name="Standard"><text:soft-page-break/>SR no</text:p>
      <text:p text:style-name="Standard">D 1 tn/lvl.</text:p>
      <text:p text:style-name="Standard">Comp V, S</text:p>
      <text:p text:style-name="Standard">Upon the incantation of this spell, a transparent, mobile wall of force appears in front of the caster, protecting him from frontal attacks and magic missiles. Against melee and ranged attacks, the spell grants the caster a specified armor class as follows: melee attacks and siege-weapon type missiles, AC 16; device-propelled missiles such as arrows, sling bullets and bolts, AC 17; hand-hurled missiles such as spears, axes and darts, AC 18. The caster’s dexterity bonus to armor class is added to the armor class score granted by the spell. Attacks from the side or rear are unaffected. The spell blocks and provides complete immunity against magic missiles. The spell also grants a +1 bonus on all saving throws.</text:p>
      <text:p text:style-name="Standard">SHIELD OF FAITH, Level 1 cleric</text:p>
      <text:p text:style-name="Standard">CT 1</text:p>
      <text:p text:style-name="Standard">SV none</text:p>
      <text:p text:style-name="Standard">R touch</text:p>
      <text:p text:style-name="Standard">SR yes (h)</text:p>
      <text:p text:style-name="Standard">D 1 tn./lvl.</text:p>
      <text:p text:style-name="Standard">Comp V, S, M, DF</text:p>
      <text:p text:style-name="Standard">This spell creates a protective shield of divine energy around its subject granting a +2 to armor class and to saving throws. The caster must have a drop of holy/unholy water to cast the spell.</text:p>
      <text:p text:style-name="Standard">SHILLELAGH, Level 1 druid</text:p>
      <text:p text:style-name="Standard">CT 1</text:p>
      <text:p text:style-name="Standard">SV none</text:p>
      <text:p text:style-name="Standard">R touch</text:p>
      <text:p text:style-name="Standard">SR yes (object)</text:p>
      <text:p text:style-name="Standard">D 1 tn./lvl.</text:p>
      <text:p text:style-name="Standard">Comp V, S, DF</text:p>
      <text:p text:style-name="Standard">This spell temporarily enchants a club or cudgel, granting it a +1 to hit allowing it to deal 1d6+1 damage. The spell also grants the ability to strike any monsters normally only struck by +1 magic weapons.</text:p>
      <text:p text:style-name="Standard">SHOCKING GRASP Level 1 wizard</text:p>
      <text:p text:style-name="Standard">CT 1</text:p>
      <text:p text:style-name="Standard">R touch</text:p>
      <text:p text:style-name="Standard">SV none</text:p>
      <text:p text:style-name="Standard">SR yes</text:p>
      <text:p text:style-name="Standard">D until discharged</text:p>
      <text:p text:style-name="Standard">Comp V, S</text:p>
      <text:p text:style-name="Standard">The caster generates a potent charge of electricity within the caster’s hands. The caster who then touches a target will inflict 1d8 damage +1 damage per level (e.g. a 3rd level caster inflicts 1d8 +3 damage). A target actively defending against a touch attack requires the caster to make an attack roll. The spell ends after one successful hit on a target, though not when the target attacks the wizard. The charge can be transmitted by touching a conducting material that the target holds, such as a sword blade or length of metal wire.</text:p>
      <text:p text:style-name="Standard">SHOUT, Level 4 wizard</text:p>
      <text:p text:style-name="Standard">CT 1</text:p>
      <text:p text:style-name="Standard">SV see text</text:p>
      <text:p text:style-name="Standard">R see below</text:p>
      <text:p text:style-name="Standard">SR yes</text:p>
      <text:p text:style-name="Standard">D instant</text:p>
      <text:p text:style-name="Standard">Comp V</text:p>
      <text:p text:style-name="Standard"><text:soft-page-break/>This spell enchants the caster’s vocal cords with mighty power. The caster can then release a concentrated sonic blast in a cone up to 10 feet wide and 50 feet long; the sound deals 2d6 damage to any creature in the area of effect. Additionally, those that fail a Con save are deafened for a number of rounds equal to the damage they suffered. Any brittle substances in the path of this cone are treated as if subjected to a shatter spell. A shout spell will cancel a silence spell, but the cancellation also negates any damage or deafening effect.</text:p>
      <text:p text:style-name="Standard">SILENCE, Level 2 cleric</text:p>
      <text:p text:style-name="Standard">CT 1</text:p>
      <text:p text:style-name="Standard">SV see text</text:p>
      <text:p text:style-name="Standard">R 450 ft.</text:p>
      <text:p text:style-name="Standard">SR no</text:p>
      <text:p text:style-name="Standard">D 1 tn./lvl.</text:p>
      <text:p text:style-name="Standard">Comp V, S</text:p>
      <text:p text:style-name="Standard">The caster invokes silence in a 15 foot radius around the target. Within this silent area, no conversations can be made and no verbal spells cast. No one moving within the area can be heard. The dweomer can be cast at a target location or even at a point in the air. When cast on a creature, the area of silence moves with it. Anyone having the spell cast directly upon them may avoid it with a successful dexterity save, in which case the spell is cast upon a point immediately next to the target.</text:p>
      <text:p text:style-name="Standard">SILENT IMAGE, Level 1 illusion</text:p>
      <text:p text:style-name="Standard">CT 1</text:p>
      <text:p text:style-name="Standard">SV intelligence</text:p>
      <text:p text:style-name="Standard">R 450 ft.</text:p>
      <text:p text:style-name="Standard">SR no</text:p>
      <text:p text:style-name="Standard">D concentration</text:p>
      <text:p text:style-name="Standard">Comp V, S</text:p>
      <text:p text:style-name="Standard">This spell creates a visual illusion of an object, creature or force, as visualized by the caster in a 40 foot cube, + 10 cubic feet per level. It cannot create sound, smell or tactile illusions. Creatures who view the illusion believe it, and can suffer damage from illusions. Hit point damage is suffered from damage to the mind/psyche. While concentrating, the caster can move the image within the range. The illusion disappears if an opponent makes the saving throw.</text:p>
      <text:p text:style-name="Standard">SIMULACRUM, Level 7 illusion</text:p>
      <text:p text:style-name="Standard">CT 12 hrs</text:p>
      <text:p text:style-name="Standard">SV n/a</text:p>
      <text:p text:style-name="Standard">R n/a</text:p>
      <text:p text:style-name="Standard">SR n/a</text:p>
      <text:p text:style-name="Standard">D n/a</text:p>
      <text:p text:style-name="Standard">Comp V, S, M</text:p>
      <text:p text:style-name="Standard">This spell creates a duplicate of any creature. A full magical laboratory is needed to create the duplicate. Further, some form of formative substance such as ice, snow, or clay, 1000 gp of powdered gems and a piece of the creature to be duplicated are needed to complete this spell. While the duplicate will be a perfect physical match for the original in appearance, there will be differences in knowledge and abilities. The simulacrum will only have 51% to 60% (50+1d10) of the hit points, knowledge (including level, skills and speech), and personality of the creature being duplicated. The simulacrum</text:p>
      <text:p text:style-name="Standard">will radiate magic under a detect magic spell.</text:p>
      <text:p text:style-name="Standard">At all times the simulacrum remains under the caster’s verbal command. The simulacrum has no ability to gain power through experience. It can be repaired by a complex process requiring at least 1 day, 100gp per hit point, and a fully equipped magical laboratory. If destroyed, the simulacrum melts into nothingness.</text:p>
      <text:p text:style-name="Standard">SLEEP, Level 1 wizard</text:p>
      <text:p text:style-name="Standard"><text:soft-page-break/>CT 1</text:p>
      <text:p text:style-name="Standard">SV none</text:p>
      <text:p text:style-name="Standard">R 150 ft.</text:p>
      <text:p text:style-name="Standard">SR yes</text:p>
      <text:p text:style-name="Standard">D 1 tn./lvl.</text:p>
      <text:p text:style-name="Standard">Comp V, S, M</text:p>
      <text:p text:style-name="Standard">All creatures within range and within a 30 foot diameter circle that are capable of sleep will fall into a comatose slumber, with weaker ones being felled prior to stronger ones. The spell will affect 2d4 HD of creatures. For creatures with equal HD, those who are closest to the spell’s point of origin are affected first. No creature with 5 or more HD is affected, and HD that are not sufficient to affect a creature are wasted. The spell is centered on a location determined by the caster. Sleeping creatures are helpless. Slapping or wounding will awaken affected creatures, but normal noise does not. Sleep does not affect unconscious creatures, constructs or undead creatures. Sand or a pillow feather are the material components of this spell.</text:p>
      <text:p text:style-name="Standard">SLEET STORM, Level 4 druid</text:p>
      <text:p text:style-name="Standard">CT 1</text:p>
      <text:p text:style-name="Standard">SV see text</text:p>
      <text:p text:style-name="Standard">R 450 ft.</text:p>
      <text:p text:style-name="Standard">SR no</text:p>
      <text:p text:style-name="Standard">D 1 rd./lvl.</text:p>
      <text:p text:style-name="Standard">Comp V, S, DF</text:p>
      <text:p text:style-name="Standard">This spell creates a driving storm of sleet that obscures the vision of anyone within it. The storm also causes ground surfaces to become icy and slick, reducing movement rates by half. Any creature moving within the sleet must make a successful dexterity save each round or fall down. The spell effects an area 50 x 50 x 20 feet.</text:p>
      <text:p text:style-name="Standard">SNARE, Level 3 druid</text:p>
      <text:p text:style-name="Standard">CT 3</text:p>
      <text:p text:style-name="Standard">SV see text</text:p>
      <text:p text:style-name="Standard">R touch</text:p>
      <text:p text:style-name="Standard">SR no</text:p>
      <text:p text:style-name="Standard">D triggered or broken</text:p>
      <text:p text:style-name="Standard">Comp V, S, M</text:p>
      <text:p text:style-name="Standard">The caster creates a magical snare that is unlikely to be detected by anyone actively searching for it without magical means (hidden as if set by a 12th level rogue). It can be created from a supple vine, rope, leather or any such similar material. Once enchanted, the snare blends into its environment and will wrap its loop around anything that steps within it. The snare can be up to 20 feet long.</text:p>
      <text:p text:style-name="Standard">If a supple tree is nearby, the snare will attach its other end to the tree and bend it down, snapping it up again when the snare is activated; this pulls the victim up into the air and causes 1d6 damage. If a tree is not available, the loop will whip around the victim, causing no damage but tightly binding it. An entangled creature suffers a -2 penalty to attack rolls and suffers a -4 penalty to dexterity. To break free requires a strength check against challenge level 5. The snare has 5 hit points and armor class 7.</text:p>
      <text:p text:style-name="Standard">SOLID FOG, Level 4 illusion</text:p>
      <text:p text:style-name="Standard">CT 1</text:p>
      <text:p text:style-name="Standard">SV none</text:p>
      <text:p text:style-name="Standard">R 150 ft.</text:p>
      <text:p text:style-name="Standard">SR no</text:p>
      <text:p text:style-name="Standard">D 1 tn./lvl.</text:p>
      <text:p text:style-name="Standard">Comp V, S</text:p>
      <text:p text:style-name="Standard">This spell summons a barrier of swirling fog that acts like a fog cloud spell, but only a very strong wind <text:soft-page-break/>may affect it and any creature attempting to move through it can only move at 1/10th the normal movement rate. Furthermore, all attacks within the fog suffer a -2 penalty to hit and damage. Any fire-based attack that does more than 12 hit points of damage will burn the fog barrier away in a single round. This spell effects a 25 foot diameter sphere.</text:p>
      <text:p text:style-name="Standard">SOUL BIND, Level 9 cleric</text:p>
      <text:p text:style-name="Standard">CT 1</text:p>
      <text:p text:style-name="Standard">SV none</text:p>
      <text:p text:style-name="Standard">R touch</text:p>
      <text:p text:style-name="Standard">SR no</text:p>
      <text:p text:style-name="Standard">D permanent</text:p>
      <text:p text:style-name="Standard">Comp V, S, M, DF</text:p>
      <text:p text:style-name="Standard">This spell draws the soul from a dead body and places it into a gem (of at least 5000gp value). The victim must have been deceased for no longer than 1 round per caster level. Once the soul is contained in the gem, it cannot be returned to life via clone, raise dead, reincarnation, resurrection, true resurrection, or even a miracle or a wish. Only destroying the gem can free the soul.</text:p>
      <text:p text:style-name="Standard">SOUND BURST, Level 1 cleric</text:p>
      <text:p text:style-name="Standard">CT 1</text:p>
      <text:p text:style-name="Standard">SV see text</text:p>
      <text:p text:style-name="Standard">R 50 ft.</text:p>
      <text:p text:style-name="Standard">SR yes</text:p>
      <text:p text:style-name="Standard">D n/a</text:p>
      <text:p text:style-name="Standard">Comp V, S, DF</text:p>
      <text:p text:style-name="Standard">The caster evokes a thunderclap of sound, emanating from any point up to 50 feet away and in a 20 foot diameter circle. Any creature within the area of effect takes 1d8 damage and must make a successful wisdom saving throw to avoid being stunned for 1 round.</text:p>
      <text:p text:style-name="Standard">SPEAK WITH ANIMALS, Level 2 druid</text:p>
      <text:p text:style-name="Standard">CT 1</text:p>
      <text:p text:style-name="Standard">SV n/a</text:p>
      <text:p text:style-name="Standard">R n/a</text:p>
      <text:p text:style-name="Standard">SR n/a</text:p>
      <text:p text:style-name="Standard">D 1 tn./lvl.</text:p>
      <text:p text:style-name="Standard">Comp V, S</text:p>
      <text:p text:style-name="Standard">This spell allows the caster to converse with animals with an intelligence score of 1 or more. This allows the druid to converse, question or have a discussion on friendly terms with the affected animal. This effect occurs regardless of the animal’s alignment and allows the animal to reply. The replies are limited in complexity depending on the animals intelligence and ability to give meaning to the communication. The animal may even do a small favor for the caster.</text:p>
      <text:p text:style-name="Standard">SPEAK WITH DEAD, Level 2 cleric</text:p>
      <text:p text:style-name="Standard">CT 10 min.</text:p>
      <text:p text:style-name="Standard">SV n/a</text:p>
      <text:p text:style-name="Standard">R touch</text:p>
      <text:p text:style-name="Standard">SR n/a</text:p>
      <text:p text:style-name="Standard">D 1 tn./lvl.</text:p>
      <text:p text:style-name="Standard">Comp V, S, DF</text:p>
      <text:p text:style-name="Standard">This spell allows the caster to ask several questions of a corpse. The corpse can answer questions that the creature knew in life. It will answer in its own language. Answers are usually brief, cryptic or repetitive. If the alignment of the caster is opposed to that of the corpse, it resists answering and the caster must make a check as if against spell resistance of 12. Only one speak with dead spell per week can be used on a corpse.</text:p>
      <text:p text:style-name="Standard"><text:soft-page-break/>SPEAK WITH PLANTS, Level 3 druid</text:p>
      <text:p text:style-name="Standard">CT 1</text:p>
      <text:p text:style-name="Standard">SV n/a</text:p>
      <text:p text:style-name="Standard">R n/a</text:p>
      <text:p text:style-name="Standard">SR n/a</text:p>
      <text:p text:style-name="Standard">D 1 tn./lvl.</text:p>
      <text:p text:style-name="Standard">Comp V, S</text:p>
      <text:p text:style-name="Standard">The caster gains the ability to converse on a primal level with vegetation of all types. Plants have little to no intellect so the conversations will be very basic; complex questions and concepts that are beyond the experience of plantlife confuse them. Questions and requests that could be understood are simple, such as asking who had passed by recently or a request to impede pursuers, etc.</text:p>
      <text:p text:style-name="Standard">SPIDER CLIMB, Level 1 wizard</text:p>
      <text:p text:style-name="Standard">CT 1</text:p>
      <text:p text:style-name="Standard">R n/a</text:p>
      <text:p text:style-name="Standard">SV intelligence negates (h)</text:p>
      <text:p text:style-name="Standard">SR yes (h)</text:p>
      <text:p text:style-name="Standard">D 2 rd./lvl.</text:p>
      <text:p text:style-name="Standard">Comp V, S, M</text:p>
      <text:p text:style-name="Standard">This spell grants the power of movement along walls and ceilings to the recipient just as if they were a spider. The recipient of the spell moves at one-half base movement on vertical and inverted surfaces. Hands and feet must be uncovered in order to make direct contact with the surface being climbed. A small spider is needed to enact this spell.</text:p>
      <text:p text:style-name="Standard">SPIKE STONES, Level 4 druid</text:p>
      <text:p text:style-name="Standard">CT 1</text:p>
      <text:p text:style-name="Standard">SV see text</text:p>
      <text:p text:style-name="Standard">R 150 ft.</text:p>
      <text:p text:style-name="Standard">SR no</text:p>
      <text:p text:style-name="Standard">D 10 min./lvl.</text:p>
      <text:p text:style-name="Standard">Comp V, S, DF</text:p>
      <text:p text:style-name="Standard">This spell causes stone formations around the caster (such as stone walls, floors or natural strata) to form into long and narrow points of sharpened stone. The spellcaster can effect a 20 x 20 foot area per level. These points of stone remain unobtrusive until someone other than the caster happens upon them. In this case, they can deal damage and impede movement. The sharpened stones cause 1d8 damage to the unwary. Those carefully searching for the stones must make successful intelligence check at -1 per level of the druid who cast the spell to notice them. A creature moving through the area takes damage for each 5 feet of movement. Those aware of the stones but who move through the area anyway take 1d4 damage per 10 feet.</text:p>
      <text:p text:style-name="Standard">SPIRITUAL WEAPON, Level 2 cleric</text:p>
      <text:p text:style-name="Standard">CT 1</text:p>
      <text:p text:style-name="Standard">SV none</text:p>
      <text:p text:style-name="Standard">R 50 ft.</text:p>
      <text:p text:style-name="Standard">SR no</text:p>
      <text:p text:style-name="Standard">D 1 rd./lvl.</text:p>
      <text:p text:style-name="Standard">Comp V, S, DF</text:p>
      <text:p text:style-name="Standard">By invoking a prayer, the caster creates a magical weapon out of divine energy which moves by telepathic command. It will move to attack foes in melee with or at a distance from the caster. The weapon will usually take the form of the favored weapon of the caster’s patron deity or that of the caster’s chosen weapon if the deity has no preferred weapon. The weapon is guided by the caster, and strikes as if the caster were wielding it in melee (at caster’s level with strength bonuses). It does not <text:soft-page-break/>have any special bonus to hit, and it deals 1d8 damage. The weapon can strike creatures only hit by magic weapons (+1 for every 3 caster levels) as well as incorporeal creatures.</text:p>
      <text:p text:style-name="Standard">STINKING CLOUD, Level 3 wizard</text:p>
      <text:p text:style-name="Standard">CT 1</text:p>
      <text:p text:style-name="Standard">SV constitution negates</text:p>
      <text:p text:style-name="Standard">R 30 ft.</text:p>
      <text:p text:style-name="Standard">SR no</text:p>
      <text:p text:style-name="Standard">D 1 rd./lvl.</text:p>
      <text:p text:style-name="Standard">Comp V, S, M</text:p>
      <text:p text:style-name="Standard">This spell invokes a 20 x 20 x 20 foot cloud of billowing, nauseous gas that is impenetrable to sight or special visions. Anyone caught within it must make a successful constitution save every round while within the cloud or become nauseated and helpless for 1d4+1 rounds. Helpless characters can only move out of the cloud in a random direction. A strong wind disperses the fog in 4 rounds, a greater wind dispersing it in 1 round. The material component is a bit of rotting food, baby poo or other foul smelling item.</text:p>
      <text:p text:style-name="Standard">STONE TELL, Level 6 druid</text:p>
      <text:p text:style-name="Standard">CT 10 min.</text:p>
      <text:p text:style-name="Standard">SV none</text:p>
      <text:p text:style-name="Standard">R see below</text:p>
      <text:p text:style-name="Standard">SR n/a</text:p>
      <text:p text:style-name="Standard">D 1 tn./lvl.</text:p>
      <text:p text:style-name="Standard">Comp V, S</text:p>
      <text:p text:style-name="Standard">This spell allows the caster to speak with stones in the same manner as plants are conversed with via speak to plants. The stones relate to the character who or what has touched them as well as revealing what is covered or concealed behind or under them. The stones relate complete descriptions if asked. Note that a stone’s perspective, perception, and knowledge may prevent the stone from providing the details the character is looking for. The character can speak with natural or worked stone.</text:p>
      <text:p text:style-name="Standard">STORM OF VENGEANCE, Level 9 druid</text:p>
      <text:p text:style-name="Standard">CT 2</text:p>
      <text:p text:style-name="Standard">SV see text</text:p>
      <text:p text:style-name="Standard">R 450 ft.</text:p>
      <text:p text:style-name="Standard">SR yes</text:p>
      <text:p text:style-name="Standard">D up to 10 rd.</text:p>
      <text:p text:style-name="Standard">Comp V, S, DF</text:p>
      <text:p text:style-name="Standard">Upon invoking this spell, the caster summons and directs a maelstrom of thunder and lightning. Creatures exposed to the storm must make a constitution saving throw or be deafened for 1d4 turns. If concentration ceases, so does the spell. For each additional round the caster concentrates after the first, the storm has the following additional effect. The area of effect for this spell is a 750 foot diameter circle that is 300 feet tall.</text:p>
      <text:p text:style-name="Standard">Round<text:tab/>Effect</text:p>
      <text:p text:style-name="Standard">2<text:tab/>Acid rains down in the area, dealing 1d6 points of acid damage. No save is allowed.</text:p>
      <text:p text:style-name="Standard">3<text:tab/>The character calls six bolts of lightning down from the cloud. The character decides where the bolts strike. All may be directed at a single target, or they may be directed at up to six separate targets. Each bolt deals 10d6 points of electricity damage, with a dexterity save for half damage.</text:p>
      <text:p text:style-name="Standard">4<text:tab/>Hailstones rain down in the area, dealing 5d6 points of damage (no save).</text:p>
      <text:p text:style-name="Standard">5-10<text:tab/>Violent rain and wind gusts reduce visibility. The rain obscures all sight, including special visions. Movement is reduced to 1/4th normal. Ranged attacks within the area are impossible. Spells cast within the area are disrupted unless the caster makes an intelligence check versus the storm-caster’s level.</text:p>
      <text:p text:style-name="Standard"><text:soft-page-break/>SUGGESTION, Level 3 wizard, 3 illusion</text:p>
      <text:p text:style-name="Standard">CT 1</text:p>
      <text:p text:style-name="Standard">SV charisma negates</text:p>
      <text:p text:style-name="Standard">R 50 ft.</text:p>
      <text:p text:style-name="Standard">SR yes</text:p>
      <text:p text:style-name="Standard">D 1 hr./lvl.</text:p>
      <text:p text:style-name="Standard">Comp V, M</text:p>
      <text:p text:style-name="Standard">The caster influences one creature by suggesting a particular course of action (limited to a sentence or two). The suggestion must be worded in such a manner as to make the activity sound reasonable. A small piece of wool must also be rubbed between the fingers as the suggestion is being made for the spell to work. The victim must understand the language of the caster making the suggestion. Any attempt to suggest an act that would be harmful to the victim, or something severely at odds with its behavior, will allow the affected creature to automatically break the enchantment. The Game Master is free to factor in penalties to the victim’s saving throw for quite reasonable suggestions, as well as to give the target bonuses to its save for unreasonable or harmful suggestions.</text:p>
      <text:p text:style-name="Standard">The suggested course of activity can continue for the entire duration. If the suggested activity can be completed in a shorter time, the spell ends when the subject finishes what it was asked to do. The caster can instead specify conditions that will trigger a special activity during the duration. If the condition is not met before the spell expires, the activity is not performed.</text:p>
      <text:p text:style-name="Standard">SUMMON ANIMALS, Level 4 druid</text:p>
      <text:p text:style-name="Standard">CT 1</text:p>
      <text:p text:style-name="Standard">SV none</text:p>
      <text:p text:style-name="Standard">R 50 ft.</text:p>
      <text:p text:style-name="Standard">SR no</text:p>
      <text:p text:style-name="Standard">D 1 rd./lvl</text:p>
      <text:p text:style-name="Standard">Comp V, S, DF</text:p>
      <text:p text:style-name="Standard">This spell summons natural wild animals to aid the caster. The animals appear wherever the caster designates within range, and act immediately on the caster’s turn in the initiative order thereafter. If the caster can communicate with the animals, the caster can direct them not to attack, to attack particular enemies or to perform other actions. If ordered to do so, animals attack opponents to the best of their ability. Summoned creatures disappear at the end of the spell’s duration.</text:p>
      <text:p text:style-name="Standard">The spell conjures one or more animals with total HD equal to the caster’s level. Thus, a 6th level caster can summon one 6 HD animal, or six 1 HD animals. The caster chooses the HD distribution desired, and the spell attempts to accommodate the request. The caster does not choose the specific type of animal summoned, although a request can be worked into the spell’s casting. General requests, such as animals that fly, clever animals or fierce animals are more likely to be answered. The animals summoned will come from the region where the spell is cast, and are always determined by the Game Master. A listing of some possible animals include, but is not limited to, the following (this includes giant varieties of each): ape, badger, bat, bear (black, brown, grizzly, cave, polar), bison, boar, camel, cat, cheetah, crocodile, dog (wild), eagle, elephant, frog, hawk, horse (wild), leopard, lion, lizard, manta ray, monkey, octopus, owl, rat, raven, shark, snake, squid, tiger, toad, weasel, whale (blue, sperm, orca), wolves and wolverine.</text:p>
      <text:p text:style-name="Standard">SUMMON BEASTS OR PLANTS, Level 5 druid</text:p>
      <text:p text:style-name="Standard">CT 1</text:p>
      <text:p text:style-name="Standard">SV none</text:p>
      <text:p text:style-name="Standard">R 50 ft.</text:p>
      <text:p text:style-name="Standard">SR no</text:p>
      <text:p text:style-name="Standard">D 1 rd./lvl.</text:p>
      <text:p text:style-name="Standard">Comp V, S, DF</text:p>
      <text:p text:style-name="Standard"><text:soft-page-break/>This spell resembles summon animals. The spell conjures one or more beasts or plants with total HD equal to the caster’s level. Thus, a 9th level caster can summon one 9 HD creature, two 4 HD creatures plus one 1 HD creature or nine 1 HD creatures. The caster must choose either beasts or plants; not a mixture of the two. The caster chooses the HD distribution desired, and the spell attempts to accommodate the request. The caster does not choose the specific type of creature summoned, but a request can be made (as with summon animals). The types of beasts which can be summoned are left to the discretion of the Game Master.</text:p>
      <text:p text:style-name="Standard">SUMMON ELEMENTAL, Level 6 druid</text:p>
      <text:p text:style-name="Standard">CT 10 min.</text:p>
      <text:p text:style-name="Standard">SV n/a</text:p>
      <text:p text:style-name="Standard">R 150 ft.</text:p>
      <text:p text:style-name="Standard">SR n/a</text:p>
      <text:p text:style-name="Standard">D 10 min./lvl. </text:p>
      <text:p text:style-name="Standard">Comp V, S, DF</text:p>
      <text:p text:style-name="Standard">A portal to an elemental plane of the caster’s choice (air, earth, fire or water) is torn open with this spell, drawing an elemental to the caster’s service. When the spell is complete, 12 HD elemental appears. The elemental has at least 4 HP per HD. Once the elemental appears, it serves the caster for the duration of the spell. The elemental explicitly obeys and never attacks the caster, even if someone else manages to usurp or gain control over the elemental. The caster does not need to maintain control over the elemental, and can dismiss it at any time.</text:p>
      <text:p text:style-name="Standard">SUMMON ELEMENTAL SWARM, Level 9 druid</text:p>
      <text:p text:style-name="Standard">CT 10 min.</text:p>
      <text:p text:style-name="Standard">SV n/a</text:p>
      <text:p text:style-name="Standard">R 150 ft.</text:p>
      <text:p text:style-name="Standard">SR n/a</text:p>
      <text:p text:style-name="Standard">D 10 min./lvl.</text:p>
      <text:p text:style-name="Standard">Comp V, S, DF</text:p>
      <text:p text:style-name="Standard">A portal to an elemental plane of the caster’s choice (air, earth, fire or water) is torn open with this spell, drawing a small army of elementals to the caster’s service. When the spell is complete, 2d4 large elementals appear (8 HD); 10 mins. later, 1d4 huge elementals appear (12 HD); 10 mins. after that, 1 greater elemental appears (16 HD). Each elemental has at least 5 HP per HD. Once the elementals appear, they serve the character for the duration of the spell. The elementals obey the caster explicitly and never attack them, even if someone else manages to usurp or gain control over them. The caster does not need to maintain control over the elementals, and can dismiss them singly or in groups at any time.</text:p>
      <text:p text:style-name="Standard">SUMMON FAMILIAR, Level 1 wizard</text:p>
      <text:p text:style-name="Standard">CT 1 day</text:p>
      <text:p text:style-name="Standard">SV no</text:p>
      <text:p text:style-name="Standard">R n/a</text:p>
      <text:p text:style-name="Standard">SR yes</text:p>
      <text:p text:style-name="Standard">D n/a</text:p>
      <text:p text:style-name="Standard">Comp V, S, M</text:p>
      <text:p text:style-name="Standard">This spell calls a familiar, a unique companion and servant, and binds it to the caster. Doing so takes a day and uses up materials costing at least 100gp. A familiar is a magical, unusually tough and very intelligent version of a small animal or magical beast. The creature serves willingly. A character may have only one familiar at a time.</text:p>
      <text:p text:style-name="Standard">An empathic link forms between the master and familiars, granting special abilities to the master as detailed below. The empathic link functions only if the familiar is within one mile of its master.</text:p>
      <text:p text:style-name="Standard">Familiars do not involve themselves in combat. A familiar may fight if its master faces a life-and-death <text:soft-page-break/>situation, but magical beast familiars, especially those of an evil alignment, might not do so if the familiar feels its own life would be jeopardized. If a familiar dies, or the master chooses to dismiss it, the master loses a level in the class that allowed the spell to be cast and permanently loses the number of hit points the familiar granted the master. A master’s experience point total can never go below zero as the result of a familiar’s demise. A slain or dismissed familiar cannot be replaced for a year and a day. Slain familiars can be raised from the dead just as characters can be, but do not lose a level or a constitution point when this occurs. If a familiar is raised from the dead, the caster will recover the experience points and hit points lost as a result of the familiar’s death.</text:p>
      <text:p text:style-name="Standard">The type of familiar that responds to the spell is randomly determined, or, some say, is directed by the deities. The Game Master might apply modifiers to the roll to determine the familiar, especially if more than the usual special materials are used in casting the spell. Or, the Game Master may allow the character to choose if certain unusual circumstances are met or are part of the story of the game. The caster may refuse to accept the familiar that is summoned, but the caster will be unable to successfully cast the spell again for one year and a day. Some magical beast familiars serve only a master of a certain alignment. If such a magical beast is summoned by the spell and it refuses to serve the caster, the caster can attempt the spell again after one month and a day has passed.</text:p>
      <text:p text:style-name="Standard">SUMMONED FAMILIAR TABLE</text:p>
      <text:p text:style-name="Standard">d20<text:tab/>Familiar<text:tab/>Notes</text:p>
      <text:p text:style-name="Standard">1-3<text:tab/>Cat<text:tab/>Night vision, superior hearing, move silently, hide</text:p>
      <text:p text:style-name="Standard">4-6<text:tab/>Hawk<text:tab/>Enhanced vision, distance vision</text:p>
      <text:p text:style-name="Standard">7-9<text:tab/>Owl<text:tab/>Night vision, superior hearing</text:p>
      <text:p text:style-name="Standard">10-12<text:tab/>Raven<text:tab/>Enhanced vision, speaks common</text:p>
      <text:p text:style-name="Standard">13-15<text:tab/>Toad<text:tab/>Wide angle vision</text:p>
      <text:p text:style-name="Standard">16-18<text:tab/>Weasel<text:tab/>Superior hearing and smell, move silently, hide</text:p>
      <text:p text:style-name="Standard">19<text:tab/>GM choice<text:tab/>One of the above, or another small animal such as a bat, rat, small snake</text:p>
      <text:p text:style-name="Standard">20<text:tab/>Magical Beast<text:tab/>Roll on magical beast sub-table, or GM chooses.</text:p>
      <text:p text:style-name="Standard">Some sample stats for the various creatures are included as a basis for the Game Master to build upon. (The second stats like armor class and movement are for giant sized versions of the creature.)</text:p>
      <text:p text:style-name="Standard">Cat (These neutral animal vital stats are HD 2d2, AC14, move 30 feet.Their primary attributes are physical and mental (see below). Cats threaten in combat but the damage of their attack is negligible. See the chart above for special abilities.)</text:p>
      <text:p text:style-name="Standard">Hawk (These neutral animal vital stats are HD 2d6, AC 14/15, move 5/10 feet or 60/80 feet in flight. Their primary attributes are physical and mental (see below). They attack with their talons for one point of damage or beak for 1d2. See the chart above for special abilities.)</text:p>
      <text:p text:style-name="Standard">Owl (These neutral animal vital stats are HD 2d6, AC 14, move 5/10 feet or 60/80 feet in flight. Their primary attributes are physical and mental (see below). They attack with their talons for one point of damage or beak for 1d2. See the chart above for special abilities.)</text:p>
      <text:p text:style-name="Standard">Raven (These normal animal vital stats are HD 2d2, AC 14, move 5 feet or 60 feet in flight. Their primary attributes are physical and mental (see below). They do not participate in combat and flee when danger threatens. See the chart above for special abilities.)</text:p>
      <text:p text:style-name="Standard">Toad (These small amphibian vital stats are HD 2d8, AC 16, move 10 feet or 20 foot jump. Their primary attributes are physical and mental (see below). They prefer to hide and use their natural coloration for camouflage. Contact with their skin necessitates a constitution save or suffer seizures resulting in death after several days. See the chart above for special abilities.)</text:p>
      <text:p text:style-name="Standard">Weasel (These small rodent vital stats are HD 2d4, AC13, move 30 feet or climb 20 feet. Their primary attributes are physical and mental (see below). Weasels avoid combat. Their stealthy abilities (see chart above) make them ideal scouts.)</text:p>
      <text:p text:style-name="Standard">FAMILIAR BASICS</text:p>
      <text:p text:style-name="Standard">Use the basic statistics for a creature of its type, as appearing in Monster book, except for the following <text:soft-page-break/>changes:</text:p>
      <text:p text:style-name="Standard">Hit Dice: Double the hit dice for a normal animal of the type.</text:p>
      <text:p text:style-name="Standard">Hit Points: The familiar’s hit point total is added to the master’s own hit points, as long as the familiar is within one mile.</text:p>
      <text:p text:style-name="Standard">Saving Throws: The familiar uses the master’s base saving throw bonuses if they’re better than the familiar’s bonuses.</text:p>
      <text:p text:style-name="Standard">Intelligence: Animal familiars are unusually intelligent, and will have an effective intelligence of 1d4+8 (9-12). Magical beast familiars have an effective intelligence of 1d4+10 (11-14), unless a typical creature of its type has a higher intelligence.</text:p>
      <text:p text:style-name="Standard">Special Abilities: Each familiar has its own special abilities, or enhanced senses, as noted in the table. In addition, the familiar can communicate with animals of approximately the same type as itself, and the communication is limited by the intelligence of the conversing creatures.</text:p>
      <text:p text:style-name="Standard">Empathic Link: The empathic link allows the master to communicate telepathically with the familiar for up to one mile. Although some familiars may be able to communicate verbally with their master, telepathic communication is typically better in conveying meaning and intent.</text:p>
      <text:p text:style-name="Standard">Additionally, the empathic link allows the master to share the familiar’s senses as long as the master concentrates on doing so (just like spell concentration). When concentrating, the master shares the familiar’s five senses (sight, hearing, smell, taste, and touch). Thus, for example, the master can see through the familiar’s eyes. If a familiar has an enhanced sense, like superior hearing, the master gains the benefit of the enhanced sense as well, but only as to what the familiar can sense. In other words, an owl familiar does not grant its master the special ability of superior hearing, the master simply shares and listens through the owl when concentrating on doing so. Sharing the familiar’s senses is a somewhat alien process, as a familiar does not always sense in the same way a person does. Some familiars may have a deficiency in one sense, or lack certain body parts, such as ears, that are normally associated with a sense.</text:p>
      <text:p text:style-name="Standard">The empathic link also allows the master to cast a spell on a familiar that normally can only be cast on the caster alone, without having to touch the familiar (range is up to one mile). At the master’s option, the master may cast any spell on himself and it will also affect a familiar (such as shield). If the spell has a duration other than instantaneous, the spell stops affecting the familiar if it moves farther than one mile away. The spell’s effect will not be restored even if the familiar returns to the master before the duration would otherwise have ended. The master and familiar can share spells in this way, even if the spells normally would not affect creatures of the familiar’s type.</text:p>
      <text:p text:style-name="Standard">MAGICAL BEAST SUB-TABLE</text:p>
      <text:p text:style-name="Standard">d20<text:tab/>Familiar<text:tab/>Special Abilities</text:p>
      <text:p text:style-name="Standard">1-12<text:tab/>Magical<text:tab/>Spell resistance equal to magical animal double the familiar’s hit dice.</text:p>
      <text:p text:style-name="Standard">13-14<text:tab/>Demon<text:tab/>See text</text:p>
      <text:p text:style-name="Standard">15-16<text:tab/>Devil<text:tab/>See text</text:p>
      <text:p text:style-name="Standard">17-19<text:tab/>Faerie<text:tab/>See text</text:p>
      <text:p text:style-name="Standard">20<text:tab/> Familiar <text:s/>Dragon<text:tab/>See text</text:p>
      <text:p text:style-name="Standard">MAGICAL BEASTS</text:p>
      <text:p text:style-name="Standard">Magical beast familiars are more independent than a normal familiar. Each has its own unique special abilities. The master does not gain the special abilities of a magical beast unless otherwise indicated.</text:p>
      <text:p text:style-name="Standard">Celestial and Fiendish Animals: A celestial (good or holy) or fiendish (evil or unholy) version of an animal. The Game Master should pick a type on the summoned familiar table, or roll again on it to determine the type of celestial animal. A celestial familiar serves only good-aligned characters, and a fiendish familiar serves only evil-aligned characters. A celestial or fiendish animal shares its spell resistance with its master as long as the master is within 150 ft.</text:p>
      <text:p text:style-name="Standard">Demon: A small demon such as a quasit, or other demon of the Game Master’s creation. A demon familiar is one of the most independent types, and it will only serve a chaotic evil or chaotic neutral <text:soft-page-break/>master. A demon’s special abilities are determined by the Game Master or are indicated in the demon’s entry in Gods and Demons. They do not share their unique special abilities with their master, and are highly unlikely to fight to save their master’s life.</text:p>
      <text:p text:style-name="Standard">Quazit (These minor demon vital stats are HD 2d8, AC 14, move 40 feet or fly 60 feet. Their primary attributes are physical. They attack with either their claws (1d2) or bite (1d2). They are able to cast the following spells once per day at the 3rd level of ability; protection from good, darkness and pyrotechnics.)</text:p>
      <text:p text:style-name="Standard">Devil: A small devil such as an imp or other devil of the Game Master’s creation. A devil familiar is more independent than normal, for its lawful nature creates loyalty. A devil familiar will only serve a lawful evil or neutral evil master. A devil’s special abilities are determined by the Game Master or are indicated in the devil’s entry for them in Gods and Demons. They do not share their unique special abilities with their master, and are highly unlikely to fight to save their master’s life.</text:p>
      <text:p text:style-name="Standard">Imp (These minor devil vital stats are HD 2d8, AC 15, move 20 feet or fly 60 feet. Their primary attributes are physical. They attack with either their bite (1d4) or stinger which causes one point of damage. The stinger administers poison and if a constitution check is not made, the victim suffers 2 points per round for 4 rounds. Imps regenerate one point per round.)</text:p>
      <text:p text:style-name="Standard">Faerie: A small faerie (sprite) such as a pixie, brownie or any other such creature of myth, or one of the Game Master’s creation. Faerie familiars have all the qualities of the fey, and they can be independent but loyal, annoying but playful. A faerie familiar will serve a master of any alignment, if reasonable for a creature of its type, but most prefer chaotic good, chaotic neutral, neutral good, neutral or neutral evil masters. Most of their special abilities cannot be shared with the master, but those with spell resistance will normally share it with their master.</text:p>
      <text:p text:style-name="Standard">Pixie (These faerie being vital stats are HD 2d4 AC 15, move 20 feet or fly 60 feet. Their primary attributes are physical. They attack with small arrows which do 2-5 points of damage, or another variety that causes sleep for 1d6 turns, or yet another which causes memory loss, unless an intelligence save is made. All arrows have a +4 effective bonus to attack rolls.)</text:p>
      <text:p text:style-name="Standard">Familiar Dragon: A familiar dragon is a very small dragon about 2 to 3 feet in length. Some look like a miniature version of a larger, true dragon, while others have no true draconic counterpart. Their special abilities may mimic a true dragon’s, or may more resemble those of a pseudodragon’s. Each familiar dragon is unique; and the Game Master determines its details and special abilities, and which of those abilities are shared with the master (if any). They are extremely loyal. A familiar dragon responding to the summons will always be the same alignment as the caster.</text:p>
      <text:p text:style-name="Standard">SUMMON GREATER MONSTER, Level 7 wizard</text:p>
      <text:p text:style-name="Standard">CT 1</text:p>
      <text:p text:style-name="Standard">SV none</text:p>
      <text:p text:style-name="Standard">R 50 ft.</text:p>
      <text:p text:style-name="Standard">SR no</text:p>
      <text:p text:style-name="Standard">D 1 rd./lvl.</text:p>
      <text:p text:style-name="Standard">Comp V, S, DF</text:p>
      <text:p text:style-name="Standard">This spell is like summon monster, save that it summons more powerful monsters to aid the caster. The spell conjures one or more monsters with total HD equal to the caster’s level, but no monster can have HD greater than 9. Thus, a 15th level caster can summon one 9 HD monster plus one 6 HD monster, or fifteen 1 HD monsters. For purposes of this spell, monsters include only aberrations, animals (including giant varieties), beasts, dragons, fey, giants, humanoids, magical beasts, monstrous humanoids, oozes, outsiders, plants, shapechangers and vermin.</text:p>
      <text:p text:style-name="Standard">The caster cannot choose the specific type of monster summoned, although a request can be worked into the spell’s casting. More general requests, such as monsters that fly, magical monsters, or fierce monsters are more likely to be answered. The monsters summoned will come from the region where the spell is cast, and are always determined by the Game Master.</text:p>
      <text:p text:style-name="Standard"><text:soft-page-break/>SUMMON LESSER MONSTER, Level 3 wizard</text:p>
      <text:p text:style-name="Standard">CT 1</text:p>
      <text:p text:style-name="Standard">SV none</text:p>
      <text:p text:style-name="Standard">R 50 ft.</text:p>
      <text:p text:style-name="Standard">SR no</text:p>
      <text:p text:style-name="Standard">D 1 rd./lvl.</text:p>
      <text:p text:style-name="Standard">Comp V, S, DF</text:p>
      <text:p text:style-name="Standard">This spell summons monsters to aid the caster. The monsters appear where the caster designates, within range, and act immediately on the caster’s turn in the initiative order thereafter. If the caster can communicate with the monsters, the caster can direct them not to attack, to attack particular enemies or to perform other actions. If communication is not possible, the monsters will attack any apparent enemies of the caster. Monsters attack opponents to the best of their ability. Summoned creatures disappear at the end of the spell’s duration.</text:p>
      <text:p text:style-name="Standard">The spell conjures one or more monsters with total HD equal to the caster’s level, but no monster can have a HD greater than 3. Thus, a 7th level caster can summon two 3 HD monsters plus one 1 HD monster, or seven 1 HD monsters. The caster chooses the HD distribution desired, and the spell attempts to accommodate the request. For purposes of this spell, monsters include only aberrations, animals (including the giant variety), beasts, fey, humanoids and vermin.</text:p>
      <text:p text:style-name="Standard">The caster does not choose the specific type of monster to be summoned, although a request can be worked into the spell’s casting. More general requests, such as “monsters that fly” or “magical monsters” or “fierce monsters”, are more likely to be answered. The monsters summoned comes from the region where the spell is cast, and are always determined by the Game Master.</text:p>
      <text:p text:style-name="Standard">SUMMON MAGICAL BEASTS OR FEY, Level 7 druid</text:p>
      <text:p text:style-name="Standard">CT 1</text:p>
      <text:p text:style-name="Standard">SV none</text:p>
      <text:p text:style-name="Standard">R 50 ft.</text:p>
      <text:p text:style-name="Standard">SR no</text:p>
      <text:p text:style-name="Standard">D 1 rd./lvl.</text:p>
      <text:p text:style-name="Standard">Comp V, S, DF</text:p>
      <text:p text:style-name="Standard">This spell is like summon animals and summon beasts, except it summons either magical beasts or fey. The spell conjures one or more magical beasts or fey with total HD equal to the caster’s level. Thus, a 14th level caster can summon one 14 HD creature, four 2 HD creatures plus one 6 HD creature, or seven 2 HD creatures. The caster must choose either magical beasts or fey, not a mix of the two. The caster chooses the HD distribution desired, and the spell attempts to accommodate the request. The caster does not choose the specific type of creature summoned, but requests can be made as with summon animals. Unlike animals, beasts and plants, the creatures summoned by this spell are often more intelligent and less inclined to follow orders and commands. Additionally, alignment plays a large role in determining the effectiveness of any order.</text:p>
      <text:p text:style-name="Standard">SUMMON MONSTER, Level 5 wizard</text:p>
      <text:p text:style-name="Standard">CT 1</text:p>
      <text:p text:style-name="Standard">SV none</text:p>
      <text:p text:style-name="Standard">R 50 ft.</text:p>
      <text:p text:style-name="Standard">SR no</text:p>
      <text:p text:style-name="Standard">D 1 rd./lvl.</text:p>
      <text:p text:style-name="Standard">Comp V, S, DF</text:p>
      <text:p text:style-name="Standard">This spell is much like summon lesser monster, but the monsters are considerably more powerful. The spell conjures one or more monsters with total HD equal to the caster’s level, but no monster can have a HD greater than 6. Thus, a 12th level caster can summon two 6 HD monsters, or two 5 HD monsters plus one 2 HD monster. For purposes of this spell, monsters include only aberrations, animals <text:soft-page-break/>(including giant varieties), beasts, fey, humanoids, magical beasts, monstrous humanoids, oozes, outsiders, plants, shapechangers and vermin.</text:p>
      <text:p text:style-name="Standard">The caster does not choose the specific type of monster summoned, although a request can be worked into the spell’s casting. More general requests, such as monsters that fly, magical monsters or fierce monsters are more likely to be answered. The summoned monsters come from the region where the spell is cast, and are always determined by the Game Master.</text:p>
      <text:p text:style-name="Standard">SUMMON PLANAR ALLY, Level 8 cleric</text:p>
      <text:p text:style-name="Standard">CT 1 tn.</text:p>
      <text:p text:style-name="Standard">SV see below</text:p>
      <text:p text:style-name="Standard">R 50 ft.</text:p>
      <text:p text:style-name="Standard">SR see below</text:p>
      <text:p text:style-name="Standard">D see text</text:p>
      <text:p text:style-name="Standard">Comp V, S, DF</text:p>
      <text:p text:style-name="Standard">Beseeching their deity, the caster pleads for aid, prompting the deity to select and send assistance in the form of a number of appropriate elementals or extraplanar creatures totaling no more than 16 HD. The caster may request a known individual creature beholden to the deity, but the deity can ignore this request and send a different creature. If the character serves no particular deity, the spell is a general plea answered by a creature sharing the character’s philosophical alignment.</text:p>
      <text:p text:style-name="Standard">The caster may ask the summoned creature or creatures to perform one task, and a summoned creature may request some service in return (as befits the creature’s outlook, alignment, deity and the magnitude of favor asked). If the caster agrees to these requests, the creature performs the task asked of them, reporting back to the character afterward if possible, then returning to their home plane. The caster is honor-bound to perform the return favor, and may lose any or all clerical abilities if they fail to do so. This will last until such a point as the caster properly atones, in whatever manner their deity sees fit, for the breech of promise. A creature might accept some form of payment, such as a magic item, in return for its service. The creature might keep it or may deliver the item to another member of the character’s religion somewhere else where the item can help the religion’s cause.</text:p>
      <text:p text:style-name="Standard">SUMMON SWARM, Level 2 druid</text:p>
      <text:p text:style-name="Standard">CT 1</text:p>
      <text:p text:style-name="Standard">SV none</text:p>
      <text:p text:style-name="Standard">R 50 ft.</text:p>
      <text:p text:style-name="Standard">SR no</text:p>
      <text:p text:style-name="Standard">D concentration+ 2rds</text:p>
      <text:p text:style-name="Standard">Comp V, S, DF</text:p>
      <text:p text:style-name="Standard">The caster summons a 5 x 5 foot swarm of insects to attack foes. The type of insect summoned is determined by the Game Master. The swarm will not extend beyond the range of the spell. A creature caught in the swarm who takes no action other than fighting off the swarming creatures takes 1 point of damage per round. Any other action attempted, even if it is simply leaving the swarm, results in 1d4 plus +1 HP per caster level of damage per round. A caster can direct the swarm to move up to 30 feet per round. Weapons do not effect a swarm, but fire and area effect attacks can cause it to disperse. The swarm will disperse when it has suffered 2 hit points of damage per level of the caster.</text:p>
      <text:p text:style-name="Standard">1d20<text:tab/>SWARM TYPE</text:p>
      <text:p text:style-name="Standard">1-8<text:tab/>Rats</text:p>
      <text:p text:style-name="Standard">9-14<text:tab/>Bats</text:p>
      <text:p text:style-name="Standard">15-16<text:tab/>Spiders</text:p>
      <text:p text:style-name="Standard">17-18<text:tab/>Centipedes</text:p>
      <text:p text:style-name="Standard">19-20<text:tab/>Flying beetles</text:p>
      <text:p text:style-name="Standard">SUNBURST, Level 8 druid, level 8 illusion</text:p>
      <text:p text:style-name="Standard">CT 1</text:p>
      <text:p text:style-name="Standard"><text:soft-page-break/>SV see text</text:p>
      <text:p text:style-name="Standard">R 50 ft.</text:p>
      <text:p text:style-name="Standard">SR yes</text:p>
      <text:p text:style-name="Standard">D instant</text:p>
      <text:p text:style-name="Standard">Comp V, S, DF</text:p>
      <text:p text:style-name="Standard">By use of this spell, the caster causes a brilliant sunburst of light to explode soundlessly at a predetermined point. Any creatures within the burst are blinded and take 3d6 hit points of damage. Those making a successful dexterity saving throw avoid blindness and take half the hit point damage. Creatures to whom sunlight is unusual or harmful take double damage. Undead who fail a dexterity save take an additional 1d6 damage per caster level and those who are specifically destroyed or harmed by sunlight (such as vampires) are automatically destroyed.</text:p>
      <text:p text:style-name="Standard">SYMBOL, Level 8 cleric, level 8 illusion</text:p>
      <text:p text:style-name="Standard">CT 10 min.</text:p>
      <text:p text:style-name="Standard">SV see text</text:p>
      <text:p text:style-name="Standard">R touch</text:p>
      <text:p text:style-name="Standard">SR yes</text:p>
      <text:p text:style-name="Standard">D see text</text:p>
      <text:p text:style-name="Standard">Comp V, S, M</text:p>
      <text:p text:style-name="Standard">This spell allows the caster to scribe, either in the air or on a surface, a variety of mystic sigils and runes. The effects depend on the caster’s choice of symbols, but some common symbols are described below. The Game Master is free to add to this list. The material components for this spell are a diamond tipped pen and ink made from some unusual creature. The total value of these items should cost no less than 5000gp.</text:p>
      <text:p text:style-name="Standard">All symbols are inactive after being traced, and are programmed to activate on a circumstance given to it by the caster. As a guidance, most symbols are triggered whenever a creature does one or more of the following, as the caster selects: reads, touches or passes over the rune; looks at the rune; or passes through a portal bearing the rune.</text:p>
      <text:p text:style-name="Standard">In this case, reading the rune means any attempt to study it, identify it or fathom its meaning. Throwing a cover over a symbol to render it inoperative triggers it if it reacts to touch. To trigger a symbol, a creature must be within 30 feet of the rune. The caster can also create a command word that can be spoken prior to any of the above actions, so that the symbol will not activate. Creatures who subsequently meet an active symbol’s triggering conditions suffer its effects.</text:p>
      <text:p text:style-name="Standard"/>
      <text:p text:style-name="Standard">Death: One or more creatures within 30 feet whose combined total hit points do not exceed 100 must succeed at constitution save or die. The symbol affects the closest creatures first, skipping creatures with too many hit points to affect. This symbol must be carefully engraved on a surface. Once triggered, the symbol lasts until it has affected 100 hit points worth of creatures.</text:p>
      <text:p text:style-name="Standard">Discord: All creatures with an intelligence score of 3 or higher within 30 feet who fail an intelligence save immediately fall into loud bickering and arguing. Meaningful communication is impossible. If the affected creatures have different alignments, there is a 50% chance that they will attack each other. Bickering lasts 5d4 rounds. Fighting begins 1d4 rounds into the bickering, and lasts 2d4 rounds. This symbol must be carefully engraved on a surface. Once triggered, the symbol lasts 10 minutes per caster level.</text:p>
      <text:p text:style-name="Standard">Fear: Living creatures within 30 feet become panicked unless they save versus charisma at -4. Those that fail suffer a -2 penalty on charisma saving throws for 10 minutes per caster level, and they flee from the area. A panicked creature has a 50% chance to drop what it’s holding, chooses its path randomly (as long as it is getting away from immediate danger) and flees any other dangers that confront it. If cornered, a panicked creature cowers. Once triggered, the symbol lasts 10 minutes per level.</text:p>
      <text:p text:style-name="Standard"><text:soft-page-break/>Hopelessness: All creatures within 30 feet radius must attempt charisma saves at a -4 penalty. If the save fails, the creature suffers from hopelessness for 3d4x10 minutes and submits to simple demands from foes, such as to surrender or get out. If no foes are present to make demands, there is a 25% chance that a hopeless creature proves unable to take any action except hold its ground. If the creature remains free to act, there is a 25% chance it will retreat from the rune at normal speed. In either case, the creature can defend itself normally if attacked. Once triggered, the symbol lasts 10 minutes per caster level.</text:p>
      <text:p text:style-name="Standard">Insanity: One or more creatures within 30 feet, whose combined total hit points do not exceed 150, become insane unless they make an intelligence saving throw. Insane creatures behave randomly, either wandering away for 1 minute (unless prevented), doing nothing for 1 round, attacking the nearest creature for 1 round, or acting normally for 1 round until the spell ends. The spell lasts until a restoration, greater restoration, heal, limited wish or wish is cast on the creature. The symbol affects the closest creatures first, skipping creatures with too many hit points to affect. Once triggered, the symbol lasts until it has affected 150 hit points worth of creatures.</text:p>
      <text:p text:style-name="Standard">Pain: Creatures within 30 feet suffer wracking pains that temporarily reduce dexterity scores by 2 and impose a -4 penalty on attack rolls, dexterity saves and ability checks. A successful constitution save at -4 negates these effects. The pain lasts 2d10x10 minutes. Once triggered, the symbol lasts 10 minutes per caster level.</text:p>
      <text:p text:style-name="Standard">Persuasion: All creatures within 30 feet must succeed at a charisma save at -4 to resist. If the save fails, the creature becomes the same alignment as the caster for 1d20 x 10 minutes. During this time, affected creatures become friendly to the caster. The spell does not enable the character to control the creatures as if they were automatons, but the creatures perceive the character’s words and actions in the most favorable way. The caster can try to give the creatures orders, but must succeed at a charisma check (difficulty determined by the Game Master) to convince the creatures to do anything they wouldn’t ordinarily do. The creatures never obey suicidal or obviously harmful orders. Any act by the character or the character’s apparent allies that threatens the creatures breaks the spell. Note also that the caster must speak the creatures’ language to communicate the character’s commands, or else be good at pantomiming.</text:p>
      <text:p text:style-name="Standard">Sleep: Creatures within 30 feet fall into a catatonic slumber if they have 8 or fewer HD (intelligence save negates). Sleeping creatures cannot be awakened for 3d6x10 minutes. Once triggered, the symbol lasts 10 minutes per caster level.</text:p>
      <text:p text:style-name="Standard">Stunning: One or more creatures within 30 feet whose total hit points do not exceed 200 become stunned (constitution save negates). The symbol affects the closest creatures first, skipping creatures with too many hit points to affect. A stunned creature can’t act, and loses any dexterity bonus to AC. Attackers gain a+2 bonus while attacking stunned creatures. In addition, stunned creatures will drop what they are holding.</text:p>
      <text:p text:style-name="Standard">T</text:p>
      <text:p text:style-name="Standard">TELEKINESIS, Level 5 wizard</text:p>
      <text:p text:style-name="Standard">CT 1</text:p>
      <text:p text:style-name="Standard">SV see text</text:p>
      <text:p text:style-name="Standard">R 100 ft.</text:p>
      <text:p text:style-name="Standard">SR yes</text:p>
      <text:p text:style-name="Standard">D 1 rd./lvl.</text:p>
      <text:p text:style-name="Standard">Comp V, S</text:p>
      <text:p text:style-name="Standard">By concentrating, the caster can move an object or creature weighing 25 pound per level of the caster by mental command. Telekinesis can move a creature or object weighing up to 25 pounds per caster level up to 20 feet per round. A creature can negate the effect against itself with a successful charisma save at -4, and against an object it possesses with a successful strength save, or with SR.</text:p>
      <text:p text:style-name="Standard">The spell lasts up to 1 round per caster level, but it ends if the caster ceases concentrating. The weight <text:soft-page-break/>can be moved in any direction, but not beyond the spell’s range. The spell ends if an object is forced beyond the range.</text:p>
      <text:p text:style-name="Standard">Alternatively, if the caster chooses, the spell energy can be expended in a single round. The caster can hurl, with massive force, one object or creature (within range toward any target also within range). The caster can hurl up to a total weight of 25 pounds per caster level. To hit a target with a hurled item, caster must succeed at an attack roll using the caster’s base attack bonus + the caster’s intelligence modifier. Weapons hurled by the spell cause double standard damage (with no strength bonus). Other objects cause 1d6 points of damage per 25 pounds of weight. Creatures who fall within the weight capacity of the spell can be hurled, but they are allowed a charisma save to negate the effect, as are creatures that hold targeted possessions. If a creature is hurled against a solid surface, it takes damage as if it had fallen 30 feet.</text:p>
      <text:p text:style-name="Standard">TELEPATHIC BOND, Level 5 wizard</text:p>
      <text:p text:style-name="Standard">CT 1</text:p>
      <text:p text:style-name="Standard">SV none</text:p>
      <text:p text:style-name="Standard">R see below</text:p>
      <text:p text:style-name="Standard">SR no</text:p>
      <text:p text:style-name="Standard">D 1 hr.</text:p>
      <text:p text:style-name="Standard">Comp V, S</text:p>
      <text:p text:style-name="Standard">The caster forges a telepathic bond among intelligent creatures. Only one creature per three levels of caster can be effected and they must all be within 30 feet of the caster. All the targets must have an intelligence score of 6 or higher. Each creature targeted is linked to all the others. The bond can be established only among willing subjects. All subjects can communicate telepathically through the bond, regardless of language. Once the bond is formed, it works over any distance, but not between planes of existence.</text:p>
      <text:p text:style-name="Standard">TELEPORT, Level 5 wizard</text:p>
      <text:p text:style-name="Standard">CT 1</text:p>
      <text:p text:style-name="Standard">SV none</text:p>
      <text:p text:style-name="Standard">R touch</text:p>
      <text:p text:style-name="Standard">SR yes (h)</text:p>
      <text:p text:style-name="Standard">D instant</text:p>
      <text:p text:style-name="Standard">Comp V</text:p>
      <text:p text:style-name="Standard">This spell instantly transports the caster, and a certain amount of additional weight, to any designated destination on the same plane of existence. The caster can transport his body and gear, and bring along objects (not held by other creatures) and willing creatures, all of which must not total more than 50 pounds per caster level. The character must have some clear idea of the location and layout of the destination. The clearer the character’s mental image, the more likely the teleportation works (see table). Areas of strong physical or magical energies may make teleportation more hazardous or even impossible. Teleportation is instantaneous travel through the astral plane; anything that blocks astral travel also blocks teleportation. To see how well the teleportation works, roll d% and consult the teleport table below. Refer to the following information for definitions of the terms on the table:</text:p>
      <text:p text:style-name="Standard">TELEPORTATION LOCATION FAMILIARITY</text:p>
      <text:p text:style-name="Standard">Familiarity<text:tab/>On Target<text:tab/>Off Target<text:tab/>Similar Area<text:tab/>Mishap</text:p>
      <text:p text:style-name="Standard">Very familiar<text:tab/>01-97<text:tab/>98-99<text:tab/>100<text:tab/>—</text:p>
      <text:p text:style-name="Standard">Studied carefully<text:tab/>01-94<text:tab/>95-97<text:tab/>98-99<text:tab/>100 </text:p>
      <text:p text:style-name="Standard">Seen casually<text:tab/>01-88<text:tab/>89-94<text:tab/>95-98<text:tab/>99-100</text:p>
      <text:p text:style-name="Standard">Viewed once<text:tab/>01-76<text:tab/>77-88<text:tab/>89-96<text:tab/>97-100</text:p>
      <text:p text:style-name="Standard">Description<text:tab/>01-52<text:tab/>53-76<text:tab/>77-92<text:tab/>93-100</text:p>
      <text:p text:style-name="Standard">False destination (1d20+80)<text:tab/>—<text:tab/>81-92<text:tab/>93-100</text:p>
      <text:p text:style-name="Standard">Very Familiar: A place where the caster has been very often and feels at home.</text:p>
      <text:p text:style-name="Standard"><text:soft-page-break/>Studied Carefully: A place the caster knows well, either because they have been there often or have used other means to study the place.</text:p>
      <text:p text:style-name="Standard">Seen Casually: A place that the caster has seen more than once, but with which the character is not very familiar.</text:p>
      <text:p text:style-name="Standard">Viewed Once: A place that the caster has seen once.</text:p>
      <text:p text:style-name="Standard">Description: A place whose location and appearance the caster knows only through someone else’s description, perhaps even from a precise map.</text:p>
      <text:p text:style-name="Standard">False Destination: A place that does not exist. When traveling to a false destination, roll 1d20+80 to obtain results on the table, rather than rolling d%, since there is no real destination for the character to hope to arrive at, or even be off target from.</text:p>
      <text:p text:style-name="Standard">On Target: The caster appears at the desired location.</text:p>
      <text:p text:style-name="Standard">Off Target: The character appears safely a random distance away from the destination in a random direction. Distance off target is 1d10 x 1d10% of the distance that was to be traveled. The Game Master determines the direction off target randomly.</text:p>
      <text:p text:style-name="Standard">Similar Area: The caster winds up in an area that’s visually or thematically similar to the target area. Generally, the caster appears in the closest similar place, but since the spell has no range limit, they could conceivably wind up somewhere else across the globe.</text:p>
      <text:p text:style-name="Standard">Mishap: The caster and those teleporting with the caster suffer one of the following: 1-3 scrambled; 4-5 appear above; 6 appear below the intended destination. Scrambled travelers each take 1d10 points of damage, and the Game Master re rolls on the chart to see where the travelers wind up. For these re rolls, roll 1d20+80 and each time mishap comes up, the characters take more damage and must re roll. Characters appearing above do so 1d6x10 feet above the intended destination and suffer appropriate damage if they fall. Characters appearing below do so 1d6x10 feet below the intended destination and either instantly die from teleporting into a solid surface or appear in whatever open space exists underground.</text:p>
      <text:p text:style-name="Standard">TELEPORTATION CIRCLE, Level 8 wizard</text:p>
      <text:p text:style-name="Standard">CT 1</text:p>
      <text:p text:style-name="Standard">SV none</text:p>
      <text:p text:style-name="Standard">R see below</text:p>
      <text:p text:style-name="Standard">SR yes (h)</text:p>
      <text:p text:style-name="Standard">D 1 tn./lvl.</text:p>
      <text:p text:style-name="Standard">Comp V, M</text:p>
      <text:p text:style-name="Standard">By casting this spell, the caster creates a 10 foot diameter circle on any horizontal surface that teleports any creature on it to a designated location. Once the caster chooses the destination, it cannot be changed. The spell fails if the caster attempts to set the circle to teleport creatures into a solid object, to a place with which the caster is not familiar and has no clear description or to another plane. The circle itself is nearly impossible to notice. If the caster intends to keep creatures from activating it accidentally, the circle must be marked in some way. Teleportation is instantaneous travel through the astral plane; anything that blocks astral travel also blocks teleportation. To cast this spell requires a 100gp loop of golden thread.</text:p>
      <text:p text:style-name="Standard">TELEPORT WITHOUT ERROR, Level 7 wizard</text:p>
      <text:p text:style-name="Standard">CT 1</text:p>
      <text:p text:style-name="Standard">SV none</text:p>
      <text:p text:style-name="Standard">R touch</text:p>
      <text:p text:style-name="Standard">SR yes (h)</text:p>
      <text:p text:style-name="Standard">D instant</text:p>
      <text:p text:style-name="Standard">Comp V</text:p>
      <text:p text:style-name="Standard">This spell acts just like teleport, except there is no chance the travellers will not arrive at the designated destination. If the caster attempts to teleport with insufficient or misleading information, the spell fails. <text:soft-page-break/>Areas of strong physical or magical energies may still make teleportation impossible.</text:p>
      <text:p text:style-name="Standard">TEMPORAL STASIS, Level 9 wizard</text:p>
      <text:p text:style-name="Standard">CT 1</text:p>
      <text:p text:style-name="Standard">SV none</text:p>
      <text:p text:style-name="Standard">R 10 ft.</text:p>
      <text:p text:style-name="Standard">SR yes</text:p>
      <text:p text:style-name="Standard">D permanent</text:p>
      <text:p text:style-name="Standard">Comp V, S, M</text:p>
      <text:p text:style-name="Standard">The caster places the target into a state of suspended animation. For the creature, time ceases to flow and it does not grow older. Its body functions virtually cease, and no force or effect can harm it. The onset of poisons and disease halt, and bleeding from mortal wounds ceases. This state persists until the magic is removed by a successful dispel magic spell, or until the caster releases the spell. The caster can release the spell at any time, with a single word of command. To cast this spell requires the use of a 5,000gp diamond.</text:p>
      <text:p text:style-name="Standard">TIME STOP, Level 9 wizard</text:p>
      <text:p text:style-name="Standard">CT 1</text:p>
      <text:p text:style-name="Standard">SV none</text:p>
      <text:p text:style-name="Standard">R see below</text:p>
      <text:p text:style-name="Standard">SR see text</text:p>
      <text:p text:style-name="Standard">D 1d4+1 rd.</text:p>
      <text:p text:style-name="Standard">Comp V</text:p>
      <text:p text:style-name="Standard">This spell causes time to cease flowing for everyone but the caster. The caster is free to act in any manner for the spell’s duration, including attacking, casting spells or manipulating objects. All other creatures are frozen in place, unable to act. Creatures with SR can resist the effect. Energy and effects present in the area can still affect the caster. The caster cannot enter an area protected by an antimagic field, or by protection from chaos/evil/good/law, or by a magic circle spell, while under the effects of time stop. Spells cast or damage inflicted by the caster on another target during a time stop has no effect until the time stop ends. At that time, targets of spells receive a saving throw to avoid or mitigate effects if one is normally allowed. Physical damage, by weapon or spell, also accrues after the time stop ends. Spells cast upon the caster during a time stop take effect immediately upon casting. Durations of spells cast in this way should include the time spent in effect during the time stop. For example, a wizard casts shield during the first round of a time stop; the duration of his shield should include the one remaining round of the time stop for the purpose of determining when the spell dissipates.</text:p>
      <text:p text:style-name="Standard">TINY HUT, Level 3 wizard</text:p>
      <text:p text:style-name="Standard">CT 1</text:p>
      <text:p text:style-name="Standard">SV none</text:p>
      <text:p text:style-name="Standard">R n/a</text:p>
      <text:p text:style-name="Standard">SR no</text:p>
      <text:p text:style-name="Standard">D 1 hr./lvl.</text:p>
      <text:p text:style-name="Standard">Comp V, S, M</text:p>
      <text:p text:style-name="Standard">The caster creates an unmoving, opaque sphere of force around his or her self. A small opaque glass ball is fixed in place, and does not move with the caster. The sphere can be of any color. Half of the sphere projects above the ground, and the lower hemisphere passes through the ground. Up to nine other human-size or smaller creatures can fit into the field with the caster and they can freely pass into and out of the hut without harming it. However, if the caster leaves the hut, the spell ends. The temperature inside the hut is 70 ̊ F if the exterior temperature is between 0 ̊ and 100 ̊ F. An exterior temperature below 0 degrees or above 100 degrees lowers or raises, respectively, the interior temperature on a 1-degree-for-1 basis (thus, if it’s 20 degrees outside, inside it’ll be 50 degrees). The <text:soft-page-break/>hut also provides protection against the elements, such as rain, dust and sandstorms. The hut withstands any wind of less than hurricane force, but a hurricane (75+ mph wind speed) or greater force destroys it. The caster can dimly illuminate the interior upon command or extinguish the light as desired. Note that although the force field is opaque from the outside, it is transparent from within. Missiles, weapons and most spell effects can pass through the hut without affecting it, although the occupants cannot be seen from outside the hut, and thus have total concealment.</text:p>
      <text:p text:style-name="Standard">TONGUES*, Level 4 cleric, level 3 wizard</text:p>
      <text:p text:style-name="Standard">CT 1</text:p>
      <text:p text:style-name="Standard">SV none</text:p>
      <text:p text:style-name="Standard">R touch</text:p>
      <text:p text:style-name="Standard">SR no</text:p>
      <text:p text:style-name="Standard">D 1 tn./lvl.</text:p>
      <text:p text:style-name="Standard">Comp V, S</text:p>
      <text:p text:style-name="Standard">This spell grants the touched creature the ability to speak and understand the language of any intelligent creature within a 30 foot sphere. The subject can speak only one language at a time, although he or she may be able to understand several languages. This spell does not enable the subject to speak with creatures that do not normally speak. This spell does not guarantee a favorable reaction from any creature addressed.</text:p>
      <text:p text:style-name="Standard">The reverse of this spell, cipher, garbles verbal communication between all creatures in the affected area. It also counters the effects of the tongues spell.</text:p>
      <text:p text:style-name="Standard">TRANSMUTE FLESH AND STONE, Level 6 wizard</text:p>
      <text:p text:style-name="Standard">CT 1</text:p>
      <text:p text:style-name="Standard">SV wisdom negates (h)</text:p>
      <text:p text:style-name="Standard">R 150 ft.</text:p>
      <text:p text:style-name="Standard">SR yes</text:p>
      <text:p text:style-name="Standard">D permanent</text:p>
      <text:p text:style-name="Standard">Comp V, S, M</text:p>
      <text:p text:style-name="Standard">In but an instant, this spell can transform one creature, and any and all objects it carries, into stone, bereft of sense, thought or the faintest glimmer of life. Alternately, this spell can transform a mass of stone into an equal mass of flesh, though the flesh will possess no bones, organs or life unless the spell is being used to restore a petrified creature. When a petrified creature is turned back to flesh, any damage it or anything it bears has suffered afflicts the creature or object, unless the broken pieces are joined with them as they return to flesh. Only creatures made of flesh may be petrified by this spell. To cast this spell requires the use of blood, clay, dirt or stone.</text:p>
      <text:p text:style-name="Standard">TRANSMUTE METAL TO WOOD, Level 7 druid</text:p>
      <text:p text:style-name="Standard">CT 1</text:p>
      <text:p text:style-name="Standard">SV none</text:p>
      <text:p text:style-name="Standard">R 50 ft.</text:p>
      <text:p text:style-name="Standard">SR yes</text:p>
      <text:p text:style-name="Standard">D n/a</text:p>
      <text:p text:style-name="Standard">Comp V, S, DF</text:p>
      <text:p text:style-name="Standard">This spell enables the caster to change one metal object to wood, including weapons, armor and other metal objects carried by creatures. Magic objects made of metal effectively have SR16 plus their bonus against this spell. Artifacts cannot be transmuted. Weapons converted from metal to wood suffer a -2 penalty to attack and damage rolls. Armor converted from metal to wood loses 2 points of AC. Weapons changed by this spell splinter and break on any natural attack roll of 5 or lower, and armor changed by this spell loses an additional point of AC bonus every time it is struck by a natural attack roll of 15 or higher. Only a limited wish (temporary), wish, or similar magic can return an object back to its original state.</text:p>
      <text:p text:style-name="Standard"><text:soft-page-break/>TRANSMUTE MUD AND ROCK, Level 5 druid, level 5 wizard</text:p>
      <text:p text:style-name="Standard">CT 1</text:p>
      <text:p text:style-name="Standard">SV see text</text:p>
      <text:p text:style-name="Standard">R 150 ft.</text:p>
      <text:p text:style-name="Standard">SR no</text:p>
      <text:p text:style-name="Standard">D n/a</text:p>
      <text:p text:style-name="Standard">Comp V, S, M, DF</text:p>
      <text:p text:style-name="Standard">This spell can transform normal mud or quicksand of any depth into soft stone permanently. Creatures in the mud are allowed a dexterity save to escape before the area is hardened to stone. Alternatively, the spell turns natural, uncut or unworked rock of any sort into an equal volume of mud. Magical or enchanted stone is not affected. The depth of the mud created cannot exceed 10 feet. Creatures unable to levitate, fly or otherwise free themselves from the mud will sink and potentially asphyxiate. If the spell is cast upon the ceiling of a cavern or tunnel, the mud falls to the floor and spreads out in a pool at a depth of 5 feet. The falling mud and the ensuing cave-in deal 8d6 points of damage to anyone caught directly beneath the area, or half damage to those who succeed at dexterity saves. Castles and large stone buildings are generally immune to the effects of the spell because the spell can’t affect worked stone and doesn’t reach deep enough to undermine such buildings’ foundations. However, small buildings or structures often rest upon foundations shallow enough to be damaged or even partially toppled by this spell. Each substance changed remains thus unless natural (evaporation turns mud to normal dirt over a period of days) or magical forces restore its state (but not necessarily its form). Each version of this spell dispels the other, but again, does not restore the original form. The spell can effect two 20 foot cubes per level. The material component for this spell is a piece of clay.</text:p>
      <text:p text:style-name="Standard">TRANSPORT VIA PLANTS, Level 6 druid</text:p>
      <text:p text:style-name="Standard">CT 1</text:p>
      <text:p text:style-name="Standard">SV no</text:p>
      <text:p text:style-name="Standard">R unlimited</text:p>
      <text:p text:style-name="Standard">SR yes</text:p>
      <text:p text:style-name="Standard">D 1 rd.</text:p>
      <text:p text:style-name="Standard">Comp V, S</text:p>
      <text:p text:style-name="Standard">The caster can enter any normal plant of human size or larger, and pass any distance to a plant of the same species in a single round, regardless of the distance separating the two. The entry plant must be alive. The destination plant need not be familiar to the caster, but it also must be alive. If the caster is uncertain of the location of a particular kind of destination plant, the caster needs merely designate direction and distance, and the spell moves the caster as close as possible to the desired location. If a particular destination plant is desired, but the plant is not living, the spell fails and the caster is ejected from the entry plant. This spell does not function with plant creatures. This spell will not transport the caster between planes of existence.</text:p>
      <text:p text:style-name="Standard">TRAP THE SOUL, Level 9 cleric, 8 wizard</text:p>
      <text:p text:style-name="Standard">CT 1 or see text</text:p>
      <text:p text:style-name="Standard">SV see text</text:p>
      <text:p text:style-name="Standard">R 10 ft. or see text</text:p>
      <text:p text:style-name="Standard">SR see text</text:p>
      <text:p text:style-name="Standard">D permanent</text:p>
      <text:p text:style-name="Standard">Comp V, S, M</text:p>
      <text:p text:style-name="Standard">This spell forces a creature’s material body and life force into a gem (the gem must be worth at least 1000gp value per level or HD of the creature entrapped). The gem holds the trapped entity indefinitely or until the gem is broken and the life force is released, which allows the material body to reform. If the trapped creature is a powerful creature from another plane, it can be required to perform a service immediately upon being freed. Otherwise, the creature can go free once the gem imprisoning it is <text:soft-page-break/>broken. The spell can be triggered in one of two ways.</text:p>
      <text:p text:style-name="Standard">Spell Completion: The spell can be completed by speaking its final word as if the caster were casting a regular spell at the subject. This allows SR (if any) and an intelligence save to avoid the effect. If the creature’s true name is spoken as well, any SR is ignored but the save CL increases by 2. If the save or SR is successful, the gem shatters.</text:p>
      <text:p text:style-name="Standard">Trigger Object: The second method tricks the subject into accepting a trigger object inscribed with the final spell word, automatically placing the creature’s soul in the trap. To use this method, both the creature’s true name and the trigger word must be inscribed on the trigger object when the gem is enchanted. As soon as the subject picks up or accepts the trigger object, its life force is automatically transferred to the gem without the benefit of SR or a save.</text:p>
      <text:p text:style-name="Standard">TRUE RESURRECTION, Level 9 cleric</text:p>
      <text:p text:style-name="Standard">CT 3 hrs.</text:p>
      <text:p text:style-name="Standard">SV n/a</text:p>
      <text:p text:style-name="Standard">R n/a</text:p>
      <text:p text:style-name="Standard">SR n/a</text:p>
      <text:p text:style-name="Standard">D n/a</text:p>
      <text:p text:style-name="Standard">Comp V, S, M, DF</text:p>
      <text:p text:style-name="Standard">The caster restores life to a deceased creature. This spell can bring back creatures whose bodies have been wholly destroyed, provided the caster unambiguously identifies the deceased in some fashion (reciting the deceased’s time and place of birth or death is the most common method). The resurrected creature is immediately restored to full hit points, vigor and health, with no loss of prepared spells or loss of a constitution point. The spell can revive someone killed by a death effect or turned into an undead creature and then destroyed. Constructs, elementals, outsiders and undead creatures can’t be raised. The spell cannot bring back a creature that has died of old age. The materials used to cast this spell cost at least 5000gp.</text:p>
      <text:p text:style-name="Standard">TRUE SEEING, Level 5 cleric, level 5 illusion</text:p>
      <text:p text:style-name="Standard">CT 1</text:p>
      <text:p text:style-name="Standard">SV none</text:p>
      <text:p text:style-name="Standard">R touch</text:p>
      <text:p text:style-name="Standard">SR yes</text:p>
      <text:p text:style-name="Standard">D 1 rd./lvl.</text:p>
      <text:p text:style-name="Standard">Comp V, S, M</text:p>
      <text:p text:style-name="Standard">The caster confers on the subject the ability to see all things as they actually are. The subject notices secret doors hidden by magic, sees the exact locations of creatures or objects under blur or displacement effects, sees invisible creatures or objects normally, sees through illusions and sees the true form of polymorphed, changed or transmuted things. Further, the subject can see into the ethereal plane. The range of conferred sight is 120 feet. A liquid is used to pour over the eyes to enact this spell. The contents and preparation cost at least 250gp.</text:p>
      <text:p text:style-name="Standard">The spell does not penetrate solid objects. It does not cancel concealment, including that caused by fog and the like, nor does it help the viewer see through mundane disguises, spot creatures who are simply hiding or notice secret doors hidden by mundane means. Additionally, the divine version of this spell allows the subject to see auras, noting the alignments of creatures at a glance.</text:p>
      <text:p text:style-name="Standard">U</text:p>
      <text:p text:style-name="Standard">UNDETECTABLE AURA, Level 1 illusion</text:p>
      <text:p text:style-name="Standard">CT 1</text:p>
      <text:p text:style-name="Standard">SV none</text:p>
      <text:p text:style-name="Standard">R touch</text:p>
      <text:p text:style-name="Standard">SR yes (object)</text:p>
      <text:p text:style-name="Standard">D n/a</text:p>
      <text:p text:style-name="Standard"><text:soft-page-break/>Comp V, S</text:p>
      <text:p text:style-name="Standard">This spell allows the caster to mask a magic item’s aura from detection. If the object bearing undetectable aura has identify cast on it or is similarly examined, the examiner recognizes that the aura is false and detects the object’s actual qualities. The object so hidden can weigh 5 pounds per level of the caster.</text:p>
      <text:p text:style-name="Standard">UNSEEN SERVANT, Level 1 wizard</text:p>
      <text:p text:style-name="Standard">CT 1</text:p>
      <text:p text:style-name="Standard">SV n/a</text:p>
      <text:p text:style-name="Standard">R 50 ft.</text:p>
      <text:p text:style-name="Standard">SR n/a</text:p>
      <text:p text:style-name="Standard">D 1 hr./lvl.</text:p>
      <text:p text:style-name="Standard">Comp V, S, M</text:p>
      <text:p text:style-name="Standard">The unseen servant is an invisible, mindless, shapeless force that performs simple tasks at the caster’s command. It can run and fetch things, open unstuck doors and hold chairs, as well as clean and mend. The servant can perform only one activity at a time, but it repeats the same activity over and over again if told to do so. It has an effective strength score of 2 for lifting purposes. It can trigger traps and such, but it can exert only 20 pounds of force. Its speed is 15 feet per round. The servant cannot attack in any way. It cannot be killed, but it dissipates if it takes 6 points of damage from area attacks. If the caster attempts to send it beyond the spell’s range, the servant ceases to exist. A 5gp gem is used to enact this spell.</text:p>
      <text:p text:style-name="Standard">V</text:p>
      <text:p text:style-name="Standard">VANISH, Level 7 wizard</text:p>
      <text:p text:style-name="Standard">CT 1</text:p>
      <text:p text:style-name="Standard">SV none</text:p>
      <text:p text:style-name="Standard">R touch</text:p>
      <text:p text:style-name="Standard">SR yes (object)</text:p>
      <text:p text:style-name="Standard">D instant</text:p>
      <text:p text:style-name="Standard">Comp V</text:p>
      <text:p text:style-name="Standard">This spell works exactly like teleport, except only objects can be teleported. The caster can teleport up to 50 pounds or 3 cubic feet of matter per level. Creatures and magical forces cannot be made to vanish. Mishap is possible, just as in the teleport spell.</text:p>
      <text:p text:style-name="Standard">VEIL, Level 6 illusion</text:p>
      <text:p text:style-name="Standard">CT 1</text:p>
      <text:p text:style-name="Standard">SV see text</text:p>
      <text:p text:style-name="Standard">R 50 ft.</text:p>
      <text:p text:style-name="Standard">SR see text</text:p>
      <text:p text:style-name="Standard">D 1 hr./lvl.</text:p>
      <text:p text:style-name="Standard">Comp V, S</text:p>
      <text:p text:style-name="Standard">The caster instantly changes the appearance of the target creature and then maintains that appearance for the spell’s duration. The caster can effect one creature per two levels of experience. The recipients of the spell can not be more than 30 feet apart. The caster makes the subjects appear to be anything the caster wishes. The subjects look, feel, and smells just like the creatures whose appearance the target takes. Affected creatures resume their normal appearances if slain. The caster must succeed at an intelligence check at +6 to duplicate the appearance of a specific individual. Unwilling targets can negate the spell’s effect by making intelligence saves. Those who interact with the subjects can attempt intelligence (disbelief) saves to see through the glamour, but SR doesn’t help to detect the illusion.</text:p>
      <text:p text:style-name="Standard">VENTRILOQUISM, Level 1 illusion</text:p>
      <text:p text:style-name="Standard">CT 1</text:p>
      <text:p text:style-name="Standard">SV intelligence to disbelieve</text:p>
      <text:p text:style-name="Standard"><text:soft-page-break/>R 50 ft.</text:p>
      <text:p text:style-name="Standard">SR no</text:p>
      <text:p text:style-name="Standard">D 3 rd.+1 rd./lvl.</text:p>
      <text:p text:style-name="Standard">Comp V, S</text:p>
      <text:p text:style-name="Standard">The caster can make his voice (or any sound that the caster can normally make vocally) seem to issue from some place else. The caster can speak in any language the caster knows. Anyone who hears the voice and rolls a successful intelligence save recognizes the sound as illusory (but still hears it).</text:p>
      <text:p text:style-name="Standard">VISION, Level 7 illusion</text:p>
      <text:p text:style-name="Standard">CT 1 tn.</text:p>
      <text:p text:style-name="Standard">SV see text</text:p>
      <text:p text:style-name="Standard">R n/a</text:p>
      <text:p text:style-name="Standard">SR no</text:p>
      <text:p text:style-name="Standard">D see text</text:p>
      <text:p text:style-name="Standard">Comp V, S</text:p>
      <text:p text:style-name="Standard">Vision quickly brings to the caster’s mind legends about an important person, place or thing, but produces some strain on the caster. The caster poses a question about some person, place or object, then casts the spell and goes to sleep. If the person or object is at hand, or if the character is in the place in question, the caster receives a vision about it with a successful intelligence check.</text:p>
      <text:p text:style-name="Standard">If the person, place or object is not at hand, but detailed information is known by the caster, the intelligence check is made at -5, and any information gained is incomplete (though it often provides enough information to help the caster find the person, place or thing, thus allowing a better vision next time). If only rumors are known, the intelligence check is made at -10, and any information gained is vague (though it often directs the caster to more detailed information, thus allowing a better vision).</text:p>
      <text:p text:style-name="Standard">When completed, the divination brings legends (if any) about the person, place or things to the caster’s mind. These may be legends that are still current, legends that have been forgotten or even information that has never been generally known. If the person, place or thing is not of legendary importance, the caster gains no information. As a rule of thumb, characters 10th level and higher are legendary, as are the sorts of creatures they contend with, the major magic items they wield and the places where they perform their key deeds.</text:p>
      <text:p text:style-name="Standard">W</text:p>
      <text:p text:style-name="Standard">WALL OF FIRE, Level 5 druid, level 4 wizard</text:p>
      <text:p text:style-name="Standard">CT 1</text:p>
      <text:p text:style-name="Standard">SV none (see text)</text:p>
      <text:p text:style-name="Standard">R 50 ft.</text:p>
      <text:p text:style-name="Standard">SR yes</text:p>
      <text:p text:style-name="Standard">D 1 rd./lvl.</text:p>
      <text:p text:style-name="Standard">Comp V, S, M, DF</text:p>
      <text:p text:style-name="Standard">With a single bit of burnt wood, a blazing curtain or ring of shimmering fire springs into existence at the caster’s command. The wall can take two forms; either an immobile fiery wall, or a ring of fire surrounding the caster that moves with the caster. In both cases, the wall is 20 feet tall and only 1 foot thick. The fiery wall or curtain of fire measures up to 20 feet long per caster level (up to 100 ft long at 10th level). The ring of fire measures up to 10 feet wide per every two caster levels (up to 50 feet diameter at 10th level).</text:p>
      <text:p text:style-name="Standard">One side of the wall, selected by the caster, sends forth waves of heat, dealing 2d4 points of fire damage to creatures within 10 feet and 1d4 points of fire damage to those between 10 and 20 feet. The wall deals this damage when it appears, and for each round that a creature enters or remains in the area. In addition, the wall deals 2d6+1 point per caster level of fire damage to any creature entering or passing through the wall. The wall deals double damage to undead creatures. No saving throw is allowed for any of the heat or fire damage.</text:p>
      <text:p text:style-name="Standard"><text:soft-page-break/>If the caster evokes the wall so that it appears where creatures are already present, each creature takes damage as if passing through the wall. Each such creature can avoid the wall by making a successful dexterity save. (If the creature ends up on the hot side of the wall, it takes 2d4 points of damage, as normal.)</text:p>
      <text:p text:style-name="Standard">The caster may maintain the wall indefinitely by concentrating on doing so, or may forgo continued concentration, in which case the wall will last 1 round per caster level.</text:p>
      <text:p text:style-name="Standard">The wall can be attacked and cancelled by cold spells and damage. If any 5 foot length of the wall takes 20 points of cold damage or more in 1 round, that length goes out.</text:p>
      <text:p text:style-name="Standard">WALL OF FORCE, Level 5 wizard</text:p>
      <text:p text:style-name="Standard">CT 1</text:p>
      <text:p text:style-name="Standard">SV none</text:p>
      <text:p text:style-name="Standard">R 50 ft.</text:p>
      <text:p text:style-name="Standard">SR no</text:p>
      <text:p text:style-name="Standard">D 2 rds./lvl.</text:p>
      <text:p text:style-name="Standard">Comp V, S, M</text:p>
      <text:p text:style-name="Standard">This spell creates an invisible, immobile sheet, sphere or hemisphere of force that is immune to damage of most kinds, including spells and even dispel magic. The wall can only be brought down by disintegrate, a rod of cancellation, a sphere of annihilation, or disjunction. Spells and breath weapons cannot pass through the wall in either direction, although transportation spells and effects can bypass the barrier. It blocks ethereal creatures as well as material creatures. Gaze attacks operate through a wall of force. The material components of this spell are 20 small silver mirrors and a 100 gp gem.</text:p>
      <text:p text:style-name="Standard">The caster can form the wall into a flat, vertical plane whose area is up to 10 feet long per caster level, 20 feet tall and 1 inch thick. Alternately, the caster can form it into a sphere up to 1 foot per level in diameter, or a hemisphere up to 2 feet per level in diameter.</text:p>
      <text:p text:style-name="Standard">WALL OF ICE, Level 4 wizard</text:p>
      <text:p text:style-name="Standard">CT 1</text:p>
      <text:p text:style-name="Standard">SV none</text:p>
      <text:p text:style-name="Standard">R 150 ft.</text:p>
      <text:p text:style-name="Standard">SR no</text:p>
      <text:p text:style-name="Standard">D 1 tn./lvl.</text:p>
      <text:p text:style-name="Standard">Comp V, S, M</text:p>
      <text:p text:style-name="Standard">Similar to wall of fire, this spell creates an anchored sheet or hemisphere of ice. Unlike wall of fire, a wall of ice cannot form in an area occupied by physical objects or creatures. Its surface must be smooth and unbroken when created. Fire can melt a wall of ice. Suddenly melting the wall of ice creates a great cloud of steamy fog that lasts for 10 minutes. The details on the two versions follows:</text:p>
      <text:p text:style-name="Standard">Sheet of ice: A sheet of strong, hard ice appears. The wall may be created either vertically or horizontally/slanting. Vertical walls anchor themselves to the floor, while a horizontal or slanting wall must have two opposite surfaces to anchor itself. The sheet has two possible measurements: (1) up to 10 feet per caster level long, 1 inch per caster level thick, and 10 feet tall/wide, or (2) up to 5 feet per caster level long, 1 inch per caster level thick, and 20 feet tall/wide. A horizontal sheet of ice created in the air without two anchor points acts as a sleet storm spell, but lasts only 5 rounds and covers an area equaling one of the two possible measurements.</text:p>
      <text:p text:style-name="Standard">Each 10-foot length (for the former) or 5-foot length (for the latter) has 3 hit points per inch of thickness. Creatures can hit the wall automatically, and a section of wall whose hit points drop to 0 is breached. Even when the ice has been broken through, a sheet of frigid air remains that deals 1d6 +1 point per caster level of cold damage to any creature stepping through it. Fire-using creatures passing through this cold air suffer double damage, while cold-using creatures suffer no damage.</text:p>
      <text:p text:style-name="Standard">Hemisphere of Ice: The wall takes the form of a hemisphere of ice over the caster or a designated target. The hemisphere has a maximum possible diameter of 2 feet per caster level. It is as hard to <text:soft-page-break/>break through as the sheet of ice, but it does not deal damage to those who go through a breach. The caster can create the hemisphere so that it traps one or more creatures, though these creatures can avoid being trapped by making successful dexterity saves.</text:p>
      <text:p text:style-name="Standard">WALL OF IRON, Level 5 wizard</text:p>
      <text:p text:style-name="Standard">CT 1</text:p>
      <text:p text:style-name="Standard">SV see text</text:p>
      <text:p text:style-name="Standard">R 50 ft.</text:p>
      <text:p text:style-name="Standard">SR no</text:p>
      <text:p text:style-name="Standard">D permanent</text:p>
      <text:p text:style-name="Standard">Comp V, S, M</text:p>
      <text:p text:style-name="Standard">The caster causes an anchored, vertical iron wall to spring into being. A piece of iron once used in a wall of a fortress is necessary to enact this spell. The wall cannot be conjured to occupy the same space as a creature or another object. The wall inserts itself into the surroundings, anchoring itself if possible. The wall must always form a flat plane, though the caster can shape its edges to fit available space. Like any iron wall, this wall is subject to rust, perforation and other natural phenomena.</text:p>
      <text:p text:style-name="Standard">The wall of iron is 1 inch thick per four caster levels, and up to 5 feet x 5 feet per caster level. The caster can double the wall’s area by halving its thickness. Each 5 foot square of the wall has 30 hit points per inch of thickness. Creatures can hit the wall automatically, but it is so hard that the first 10 points of damage from each blow are ignored. A section of wall whose hit points drop to 0 is breached.</text:p>
      <text:p text:style-name="Standard">If the wall is created where it cannot anchor itself, either vertically resting on a flat surface or in the air, it falls on creatures beneath it. An unanchored vertical wall is 50% likely to tip in either direction if left unpushed after 2 rounds. It can be pushed with a strength check (CL 10). Creatures with room to flee the falling wall may do so by making successful Dex save. Creatures who fail take 10d6 points of damage.</text:p>
      <text:p text:style-name="Standard">WALL OF STONE, Level 6 druid, 5 wizard</text:p>
      <text:p text:style-name="Standard">CT 1</text:p>
      <text:p text:style-name="Standard">SV see text</text:p>
      <text:p text:style-name="Standard">R 150 ft.</text:p>
      <text:p text:style-name="Standard">SR no</text:p>
      <text:p text:style-name="Standard">D permanent</text:p>
      <text:p text:style-name="Standard">Comp V, S, M</text:p>
      <text:p text:style-name="Standard">This spell creates a wall of rock that merges into adjoining rock surfaces. To enact this spell requires a piece of tone from a wall. The wall is 1 inch thick per four caster levels, and up to 5 feet x 5 feet per caster level. The caster can double the wall’s area by halving its thickness. The wall cannot be conjured so that it occupies the same space as a creature or another object.</text:p>
      <text:p text:style-name="Standard">The caster can create the wall in almost any shape. The wall need not be vertical, nor rest upon any firm foundation; however, it must merge with and be solidly supported by existing stone. It can be used to bridge a chasm, for instance, or to form a ramp. For this use, if the span is more than 20 feet, the wall must be arched and buttressed. This requirement reduces the spell’s area by half. The wall can be crudely shaped to allow crenellations, battlements and so forth by likewise reducing the area.</text:p>
      <text:p text:style-name="Standard">Each 5 foot square area of the wall has 15 hit points per inch of thickness. Creatures can hit the wall automatically, but the wall is so hard that the first 8 points of damage from each blow are ignored. A section of wall whose hit points drop to 0 is breached. It is possible, but difficult, to trap mobile opponents within or under a wall of stone, provided the wall is shaped so it can hold the creatures. Creatures avoid entrapment with successful dexterity saves.</text:p>
      <text:p text:style-name="Standard">WALL OF THORNS, Level 5 druid</text:p>
      <text:p text:style-name="Standard">CT 1</text:p>
      <text:p text:style-name="Standard">SV none</text:p>
      <text:p text:style-name="Standard">R 150 ft.</text:p>
      <text:p text:style-name="Standard"><text:soft-page-break/>SR no</text:p>
      <text:p text:style-name="Standard">D 10 min./lvl.</text:p>
      <text:p text:style-name="Standard">Comp V, S, M</text:p>
      <text:p text:style-name="Standard">This spell creates a barrier of very tough, pliable and tangled brush, bearing needle-sharp thorns as long as a person’s finger that is 10 cubic feet in size per level of the caster. A simple thorn is used to enact this spell. Any creature forced into or attempting to move through the wall of thorns takes 25 points of damage per round of movement minus 1 point for each point of the creature’s AC that is granted by armor. Dexterity bonus to AC does not count for this calculation.</text:p>
      <text:p text:style-name="Standard">Creatures can force their way slowly through the wall by making a successful strength check (challenge level 10). A successful creature moves a number of feet equal to its strength divided by 3 (round down). Of course, moving or attempting to move through the thorns incurs damage as described above.</text:p>
      <text:p text:style-name="Standard">Any creature within the area of the spell when it is cast takes damage as if it had moved into the wall, and is caught inside. In order to escape, it must attempt to push its way free, or it can wait until the spell ends. A creature trapped in the thorns can choose to remain motionless in order to avoid taking any more damage. Creatures with the ability to pass unhindered through overgrown areas can pass through a wall of thorns at normal speed without taking damage.</text:p>
      <text:p text:style-name="Standard">A wall of thorns can be carefully breached by slow work with edged weapons. Chopping away at the wall creates a safe passage 1 foot deep for every 10 minutes of work. Normal fire cannot harm the barrier, but magical fire burns it away in 10 minutes.</text:p>
      <text:p text:style-name="Standard">WALL OF WIND, Level 3 druid</text:p>
      <text:p text:style-name="Standard">CT 1</text:p>
      <text:p text:style-name="Standard">SV none</text:p>
      <text:p text:style-name="Standard">R 150 ft.</text:p>
      <text:p text:style-name="Standard">SR no</text:p>
      <text:p text:style-name="Standard">D 1 rd./lvl.</text:p>
      <text:p text:style-name="Standard">Comp V, S</text:p>
      <text:p text:style-name="Standard">A 10 x 20 foot high invisible vertical curtain of wind appears. It is 2 feet thick and of considerable strength. The roaring blast is sufficient to blow away any bird smaller than an eagle, and tear papers and similar materials from unsuspecting hands. Small flying creatures cannot pass through the barrier. Loose materials and cloth garments fly upward when caught in a wind wall. Arrows and bolts are deflected upward and miss, while any other normal ranged weapon passing through the wall suffers a -6 to hit and -2 points of damage. Massive ranged weapons like catapult boulders, are not affected. Gases, most gaseous breath weapons, and creatures in gaseous form cannot pass through the wall (although it is no barrier to incorporeal creatures). While the wall must be vertical, the caster can shape it in any continuous path along the ground.</text:p>
      <text:p text:style-name="Standard">WARP WOOD*, Level 2 druid</text:p>
      <text:p text:style-name="Standard">CT 1</text:p>
      <text:p text:style-name="Standard">SV no</text:p>
      <text:p text:style-name="Standard">R 50 ft.</text:p>
      <text:p text:style-name="Standard">SR yes (object)</text:p>
      <text:p text:style-name="Standard">D n/a</text:p>
      <text:p text:style-name="Standard">Comp V, S, DF</text:p>
      <text:p text:style-name="Standard">The caster causes wood to bend and warp, permanently destroying its straightness, form and strength. One cubic foot of material can be effected by this spell. Boards or planks can be affected. Warped weapons are useless. Magic weapons and wood are not affected. The reverse of this spell, straighten wood, reforms to original shape, straightness and strength any wood that has been warped by this spell or by other means.</text:p>
      <text:p text:style-name="Standard">WATER BREATHING, Level 3 druid, level 3 wizard</text:p>
      <text:p text:style-name="Standard">CT 1</text:p>
      <text:p text:style-name="Standard"><text:soft-page-break/>SV constitution negates (h)</text:p>
      <text:p text:style-name="Standard">R touch</text:p>
      <text:p text:style-name="Standard">SR yes (h)</text:p>
      <text:p text:style-name="Standard">D 2 hrs./lvl.</text:p>
      <text:p text:style-name="Standard">Comp V, S, M, DF</text:p>
      <text:p text:style-name="Standard">The recipient creatures can breathe water freely. Any number of creatures can be affected by touching them in turn, but the duration is divided evenly among them. A straw like instrument is used to enact this spell.</text:p>
      <text:p text:style-name="Standard">WEB, Level 2 wizard</text:p>
      <text:p text:style-name="Standard">CT 1</text:p>
      <text:p text:style-name="Standard">SV see text</text:p>
      <text:p text:style-name="Standard">R 50 ft.</text:p>
      <text:p text:style-name="Standard">SR no</text:p>
      <text:p text:style-name="Standard">D n/a</text:p>
      <text:p text:style-name="Standard">Comp V, S, M</text:p>
      <text:p text:style-name="Standard">This spell creates a many-layered 20 x 20 x 10 foot thick mass of strong, sticky strands resembling a giant spider’s web, that trap objects and creatures caught in them. A strand or wad of web from a spider’s web is used to enact this spell. The webs must be anchored to two or more solid and diametrically opposed points or else it collapses upon itself. Creatures caught within a web or simply touching its strands become entangled among the gluey fibers. Anyone in the spell’s area of effect when it is cast must make a dexterity save or become stuck. An entangled creature suffers a -2 penalty to attack and damage rolls, a -4 penalty to effective dexterity and can’t move. An entangled character cannot cast spells with somatic components. A stuck creature can break loose by succeeding at a strength check.</text:p>
      <text:p text:style-name="Standard">Once loose (either by making the initial dexterity save or a later strength check), a creature may progress through the web very slowly at a rate of 5 feet per round. Each 5 feet of movement requires a new strength check to avoid becoming stuck again.</text:p>
      <text:p text:style-name="Standard">The webs are flammable and fire burns 5 square feet in 1 round. All creatures in the webs take 2d4 points of damage from the flames.</text:p>
      <text:p text:style-name="Standard">WEIRD, Level 9 illusion</text:p>
      <text:p text:style-name="Standard">CT 1</text:p>
      <text:p text:style-name="Standard">SV intelligence</text:p>
      <text:p text:style-name="Standard">R 150 ft.</text:p>
      <text:p text:style-name="Standard">SR yes</text:p>
      <text:p text:style-name="Standard">D n/a</text:p>
      <text:p text:style-name="Standard">Comp V, S</text:p>
      <text:p text:style-name="Standard">This spell acts like phatasmal killer, but it affects all creatures within a 25 x 25 foot area. The caster causes a manifestation, in the targets’ minds, of the most horrific creature imaginable. This creature is the formulation of all the subconscious fears of each target, brought into a very convincing and deadly illusion. Only the caster and the targets can see the killers. The killers make illusory attacks upon the targets, who must make a successful intelligence saving throw or instantly die from fear and psychic damage. A successful saving throw results in 8d6 damage and stuns the targets for 1 round. The killers cannot be damaged, and will pass through all physical barriers to reach the targets. The killers cannot pass through magical protections such as a minor globe of invulnerability, or through any area of antimagic.</text:p>
      <text:p text:style-name="Standard">Likewise, if the illusionist casting the spell is killed before the effect reaches the target, the spell ends. In rare circumstances, such as when the target makes a successful saving throw and is wearing a helm of telepathy, the target can turn the killer back upon the caster just as if the target cast the spell in the first place.</text:p>
      <text:p text:style-name="Standard"><text:soft-page-break/>WHIRLWIND, Level 8 druid</text:p>
      <text:p text:style-name="Standard">CT 1</text:p>
      <text:p text:style-name="Standard">SV see text</text:p>
      <text:p text:style-name="Standard">R 450 ft.</text:p>
      <text:p text:style-name="Standard">SR yes</text:p>
      <text:p text:style-name="Standard">D 1 rd./lvl.</text:p>
      <text:p text:style-name="Standard">Comp V, S, DF</text:p>
      <text:p text:style-name="Standard">This spell creates a powerful cyclone of raging wind that is 10 feet wide at the base, 30 feet tall and 30 feet wide at the top that moves through the air, along the ground or over water at a speed of 60 feet per round. The caster can concentrate on controlling the cyclone’s every movement or specify a simple course of motion (that cannot be changed once set). The whirlwind moves during the caster’s turn in the initiative order. If the cyclone exceeds the spell’s range, it moves in a random, uncontrolled fashion for 1d3 rounds possibly endangering the caster or the caster’s allies before it dissipates (the caster can’t regain control of the cyclone even if comes back within range).</text:p>
      <text:p text:style-name="Standard">Any creature less than 40 feet tall/long that comes in contact with the whirlwind must succeed at a dexterity save or take 3d6 points of damage. Medium-size or smaller creatures who fail their first save must succeed at a second one or be picked up bodily by the whirlwind and held suspended in its powerful winds, taking 1d8 points of damage each round with no save allowed. The caster may direct the cyclone to eject any carried creatures whenever the caster wishes, depositing the hapless souls wherever the whirlwind happens to be when they are released.</text:p>
      <text:p text:style-name="Standard">WIND WALK, Level 6 cleric, level 7 druid, level 8 illusion</text:p>
      <text:p text:style-name="Standard">CT 1</text:p>
      <text:p text:style-name="Standard">SV n/a</text:p>
      <text:p text:style-name="Standard">R touch</text:p>
      <text:p text:style-name="Standard">SR yes (h)</text:p>
      <text:p text:style-name="Standard">D 1 tn./lvl.</text:p>
      <text:p text:style-name="Standard">Comp V, S, DF</text:p>
      <text:p text:style-name="Standard">The caster’s body becomes a cloudlike vapor, allowing movement through the air at great speed. The caster can also use the spell to affect additional creatures, each of which acts independently. The caster can add one creature per 3 levels of experience. A magical wind wafts a wind walker along at up to 600 feet per round, or as slow as 5 feet per round. Wind walkers are not invisible, but appear misty and translucent. A wind walker can regain physical form as desired, and later resume the cloud form (during the spell’s duration). Each such change requires 5 rounds. While in vaporous form, subjects gain immunity from physical harm, though they may sustain damage from high winds (as determined by the Game Master). No spell casting is possible in vaporous form. For the last minute of the spell, a wind walker automatically descends 60 feet per round (for a total of 600 feet) unless the wind walker concentrates otherwise, although descent may be faster if desired. This descent serves as a warning that the spell is about to end.</text:p>
      <text:p text:style-name="Standard">WISH, Level 9 wizard</text:p>
      <text:p text:style-name="Standard">CT time it takes to word wish</text:p>
      <text:p text:style-name="Standard">SV see text</text:p>
      <text:p text:style-name="Standard">R n/a</text:p>
      <text:p text:style-name="Standard">SR yes</text:p>
      <text:p text:style-name="Standard">D n/a</text:p>
      <text:p text:style-name="Standard">Comp V</text:p>
      <text:p text:style-name="Standard">By speaking aloud, the caster alters reality with this most powerful of spells. Even wishes, however, have limits. The caster may wish for anything conceivable, but the wish must be precisely stated. The longer and more complicated the wish, the more dangerous the spell becomes. A wish gives the opportunity to fulfil the caster’s request, but the spell, for whatever reason, may pervert the caster’s <text:soft-page-break/>intent into a literal but undesirable fulfilment or a fulfilment with unseen consequence. A wish never restores a level or constitution loss from being raised, resurrected or reincarnated from the dead. The caster of a wish spell always ages due to the debilitating effects of the spell upon the body. The caster must make a constitution save (challenge level 9) or age 3 years. Success means the caster ages only 1 year. Typically, a wish can aid one creature but, multiple subjects can be affected if, for example, they are all cured of the same type of affliction. In such a case, the caster can affect one subject for every three caster levels.</text:p>
      <text:p text:style-name="Standard">Generally, a wish can do any one of the following, if worded correctly, with little danger of misfortune: (1) Duplicate a spell of 9th level or lower that the character knows and has cast, or duplicate any other spell of 6th level or lower that the character has seen; (2) Undo the harmful effects of other spells; (3) Create a valuable item, even a magic item, of up to 15,000 gp in value; (4) Permanently raise or lower an attribute by +1 or -1; (5) Remove injuries and afflictions; (6) A wish can bring a dead creature back to life by duplicating resurrection; (7) A wish can revive a dead creature whose body has been destroyed, but the feat takes two wishes, one to recreate the body and another to infuse the body with life again. (8) A wish can lift one creature per caster level from anywhere on any plane and place these creatures anywhere else on any plane regardless of local conditions. An unwilling target gets a Cha save to negate as well as SR; (9) A wish can undo a single recent event. The wish forces a re roll of any roll made within the last round. Reality reshapes itself to accommodate the new result. The re roll, however, may be as bad as or worse than the original roll.</text:p>
      <text:p text:style-name="Standard">Duplicated spells allow saves and SR as normal. When a wish duplicates a spell with a material component that costs more than 10,000gp, the character must provide that component.</text:p>
      <text:p text:style-name="Standard">WORD OF RECALL, Level 6 cleric, 8 druid</text:p>
      <text:p text:style-name="Standard">CT 1</text:p>
      <text:p text:style-name="Standard">SV see text</text:p>
      <text:p text:style-name="Standard">R unlimited</text:p>
      <text:p text:style-name="Standard">SR yes (h)</text:p>
      <text:p text:style-name="Standard">D n/a</text:p>
      <text:p text:style-name="Standard">Comp V</text:p>
      <text:p text:style-name="Standard">This spell teleports the caster instantly to the caster’s sanctuary when a command word is uttered. The caster must designate the sanctuary when the spell is prepared. It must be a very familiar place. The actual point of arrival is a designated area no larger than 10 feet by 10 feet. The caster can be transported any distance within a plane but cannot travel between planes. The caster can transport, in addition to himself, objects and creatures weighing up to 50 pounds per caster level. Exceeding this limit causes the spell to fail. An unwilling creature can’t be teleported by word of recall. Unattended, nonmagical objects receive no saving throw.</text:p>
      <text:p text:style-name="Standard"/>
      <text:h text:style-name="P1" text:outline-level="1">Legal Information</text:h>
      <text:p text:style-name="OGL">This document complies with version 1.0a of the Open Game License.</text:p>
      <text:p text:style-name="OGL">Product Identity: There is no Product Identity withing this document</text:p>
      <text:p text:style-name="OGL">Open Game Content: All material within this document is Open Game Content</text:p>
      <text:p text:style-name="OGL">OPEN GAME LICENSE Version 1.0a: The following text is the property of Wizards of the Coast, Inc. and is Copyright 2000 Wizards of the Coast, Inc (“Wizards”). All Rights Reserved.</text:p>
      <text:p text:style-name="OGL">1. DENITIONS: (a)”Contributors” means the copyright and/ or trademark owners who have contributed Open Game Content; (b)”Derivative Material” means copyrighted material including derivative works and translations (including into other computer languages), potation, modication, correction, addition, extension, upgrade, improvement, compilation, abridgment or other form in which an existing work may be recast, transformed or adapted; (c) “Distribute” means to reproduce, license, rent, lease, sell, broadcast, publicly display, transmit or otherwise distribute; (d)”Open Game Content” means the game mechanic and includes the methods, procedures, processes and routines to the extent such content does not embody the Product Identity and is an enhancement over the prior art and any additional content clearly identied as Open Game Content by the Contributor, and means any work covered by this License, including translations and derivative works under copyright law, but specifically excludes Product Identity. (e) “Product Identity” means product and product line names, logos and identifying marks including trade dress; artifacts; creatures characters; stories, storylines, plots, thematic elements, dialogue, incidents, language, artwork, symbols, designs, depictions, likenesses, formats, poses, concepts, themes and graphic, photographic and other visual or audio representations; names and descriptions of characters, spells, enchantments, personalities, teams, personas, likenesses and special abilities; places, locations, environments, creatures, equipment, magical or supernatural abilities or effects, logos, symbols, or graphic designs; and any other trademark or registered trademark clearly identied as Product identity by the owner of the Product Identity, and which specifically excludes the Open Game Content; (f) “Trademark” means the logos, names, mark, sign, motto, designs that are used by a Contributor to identify itself or its products or the associated products contributed to the Open Game License by the Contributor (g) “Use”, “Used” or “Using” means to use, Distribute, copy, edit, format, modify, translate and otherwise create Derivative Material of Open Game Content. (h) “You” or “Your” means the licensee in terms of this agreement.</text:p>
      <text:p text:style-name="OGL">2. THE LICENSE: This License applies to any Open Game Content that contains a notice indicating that the Open Game Content may only be Used under and in terms of this License. You must affix such a notice to any Open Game Content that you Use. No terms may be added to or subtracted from this License except as described by the License itself. No other terms or conditions may be applied to any Open Game Content distributed using this License.</text:p>
      <text:p text:style-name="OGL">3. OFFER AND ACCEPTANCE: By Using the Open Game Content You indicate Your acceptance of the terms of this License.</text:p>
      <text:p text:style-name="OGL">4. GRANT AND CONSIDERATION: In consideration for agreeing to use this License, the Contributors grant You a perpetual, worldwide, royalty-free, non-exclusive license with the exact terms of this License to Use, the Open Game Content.</text:p>
      <text:p text:style-name="OGL">5. REPRESENTATION OF AUTHORITY TO CONTRIBUTE: If You are contributing original material as Open Game Content, You represent that Your Contributions are Your original creation and/ or You have sufficient rights to grant the rights co veyed by this License.</text:p>
      <text:p text:style-name="OGL">6. NOTICE OF LICENSE COPYRIGHT: You must update the COPYRIGHT NOTICE portion of this License to include the exact text of the COPYRIGHT NOTICE of any Open Game Content You are copying, modifying or distributing, and You must add the title, the copyright date, and the copyright holder’s name to the COPYRIGHT NOTICE of any original Open Game Content you Distribute.</text:p>
      <text:p text:style-name="OGL">7. USE OF PRODUCT IDENTITY: You agree not to Use any Product Identity, including as an indication as to compatibility, except as expressly licensed in another, independent Agreement with the owner of each element of that Product Identity. You agree not to indicate compatibility or co-adaptability with any Trademark or Registered Trademark in conjunction with a work containing Open Game Content except as expressly licensed in another, independent Agreement with the owner of such Trademark or Registered Trademark. The use of any Product Identity in Open Game Content does not constitute a challenge to the ownership of that Product Identity. The owner of any Product Identity used in Open Game Content shall retain all rights, title and interest in and to that Product Identity.</text:p>
      <text:p text:style-name="OGL">8. IDENTICATION: If you distribute Open Game Content You must clearly indicate which portions of the work that you are distributing are Open Game Content.</text:p>
      <text:p text:style-name="OGL">9. UPDATING THE LICENSE: Wizards or its designated Agents may publish updated versions of this License. You may use any authorized version of this License to copy, modify and distribute any Open Game Content originally distributed under any version of this License.</text:p>
      <text:p text:style-name="OGL">10 COPY OF THIS LICENSE: You MUST include a copy of this License with every copy of the Open Game Content You Distribute.</text:p>
      <text:p text:style-name="OGL">11. USE OF CONTRIBUTOR CREDITS: You may not market or advertise the Open Game Content using the name of any Contributor unless You have written permission from the Contributor to do so.</text:p>
      <text:p text:style-name="OGL">12 INABILITY TO COMPLY: If it is impossible for You to comply with any of the terms of this License with respect to some or all of the Open Game Content due to statute, judicial order, or governmental regulation then You may not Use any Open Game Material so affected.</text:p>
      <text:p text:style-name="OGL">13. TERMINATION: This License will terminate automatically if You fail to comply with all terms herein and fail to cure such breach within 30 days of becoming aware of the breach. All sublicenses shall survive the termination of this License.</text:p>
      <text:p text:style-name="OGL">14. REFORMATION: If any provision of this License is held to be unenforceable, such provision shall be reformed only to the extent necessary to make it enforceable.</text:p>
      <text:p text:style-name="OGL">15. COPYRIGHT NOTICE Open Game License v 1.0 Copyright 2000, Wizards of the Coast, Inc.</text:p>
      <text:p text:style-name="OGL">System Reference Document Copyright 2000, Wizards of the Coast, Inc; A thors Jonathan Tweet, Monte Cook, Skip Williams, based on original m terial by E. Gary Gygax and Dave Arneson.</text:p>
      <text:p text:style-name="OGL">Castles &amp; Crusades: Players Handbook, Copyright 2004, Troll Lord Games; Authors Davis Chenault and Mac Golden.</text:p>
      <text:p text:style-name="OGL">Castles &amp; Crusades: Monsters &amp; Treasure, Copyright 2005, Troll Lord Games; Authors Robery Doyle and Stephen Chenault</text:p>
      <text:p text:style-name="OGL">Castles &amp; Crusades: Players Handbook, 2nd Printing, Copyright 2006, Troll Lord Games; Authors Davis Chenault and Mac Golden.</text:p>
      <text:p text:style-name="OGL"><text:soft-page-break/>Castles &amp; Crusades: Players Handbook, Personalized Edition, Copyright 2007, Troll Lord Games; Authors Davis Chenault and Mac Golden.</text:p>
      <text:p text:style-name="OGL">Castles &amp; Crusades: Players Handbook, 3rd Printing, Copyright 2007, Troll Lord Games; Authors Davis Chenault and Mac Gol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Nimbus Roman No9 L" svg:font-family="'Nimbus Roman No9 L'" style:font-adornments="Regular"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harp"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OGL" style:family="paragraph" style:parent-style-name="Standard" style:master-page-name="">
      <style:paragraph-properties fo:margin-top="0in" fo:margin-bottom="0.0598in" fo:text-align="justify" style:justify-single-word="false" style:page-number="auto"/>
      <style:text-properties style:font-name="Nimbus Roman No9 L" fo:font-size="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nnis Payne</meta:initial-creator>
    <meta:creation-date>2013-05-09T07:46:10</meta:creation-date>
    <dc:date>2013-05-20T09:25:33</dc:date>
    <dc:creator>Dennis Payne</dc:creator>
    <meta:editing-duration>P8DT2H6M23S</meta:editing-duration>
    <meta:editing-cycles>278</meta:editing-cycles>
    <meta:generator>LibreOffice/3.5$Linux_X86_64 LibreOffice_project/350m1$Build-2</meta:generator>
    <meta:document-statistic meta:table-count="3" meta:image-count="0" meta:object-count="0" meta:page-count="125" meta:paragraph-count="3429" meta:word-count="62997" meta:character-count="351907" meta:non-whitespace-character-count="292300"/>
  </office:meta>
</office:document-meta>
</file>