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1" svg:font-family="'Lucida Sans'"/>
    <style:font-face style:name="Bitstream Vera Sans Mono" svg:font-family="'Bitstream Vera Sans Mono'" style:font-family-generic="modern" style:font-pitch="fixed"/>
    <style:font-face style:name="Bitstream Vera Sans1" svg:font-family="'Bitstream Vera Sans'" style:font-pitch="variable"/>
    <style:font-face style:name="Lucida Sans" svg:font-family="'Lucida Sans'" style:font-pitch="variable"/>
    <style:font-face style:name="Nimbus Roman No9 L3" svg:font-family="'Nimbus Roman No9 L'" style:font-pitch="variable"/>
    <style:font-face style:name="Nimbus Roman No9 L" svg:font-family="'Nimbus Roman No9 L'" style:font-family-generic="roman" style:font-pitch="variable"/>
    <style:font-face style:name="Nimbus Roman No9 L2" svg:font-family="'Nimbus Roman No9 L'" style:font-adornments="Bold" style:font-family-generic="roman" style:font-pitch="variable"/>
    <style:font-face style:name="Nimbus Roman No9 L1" svg:font-family="'Nimbus Roman No9 L'" style:font-adornments="Regular"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text-properties fo:font-size="66pt" fo:font-weight="normal" style:font-size-asian="66pt" style:font-weight-asian="normal" style:font-size-complex="66pt" style:font-weight-complex="normal"/>
    </style:style>
    <style:style style:name="P2" style:family="paragraph" style:parent-style-name="Standard">
      <style:text-properties fo:font-size="12pt" fo:font-weight="normal" style:font-size-asian="12pt" style:font-weight-asian="normal" style:font-size-complex="12pt" style:font-weight-complex="normal"/>
    </style:style>
    <style:style style:name="P3" style:family="paragraph" style:parent-style-name="Contents_20_Heading">
      <style:paragraph-properties fo:break-before="page"/>
    </style:style>
    <style:style style:name="P4" style:family="paragraph" style:parent-style-name="Contents_20_1">
      <style:paragraph-properties>
        <style:tab-stops>
          <style:tab-stop style:position="6.9252in" style:type="right" style:leader-style="dotted" style:leader-text="."/>
        </style:tab-stops>
      </style:paragraph-properties>
    </style:style>
    <style:style style:name="P5" style:family="paragraph" style:parent-style-name="Contents_20_2">
      <style:paragraph-properties>
        <style:tab-stops>
          <style:tab-stop style:position="6.7283in" style:type="right" style:leader-style="dotted" style:leader-text="."/>
        </style:tab-stops>
      </style:paragraph-properties>
    </style:style>
    <style:style style:name="P6" style:family="paragraph" style:parent-style-name="Standard">
      <style:text-properties fo:font-weight="normal" style:font-weight-asian="normal" style:font-weight-complex="normal"/>
    </style:style>
    <style:style style:name="P7" style:family="paragraph" style:parent-style-name="Heading_20_1">
      <style:paragraph-properties fo:break-before="page"/>
    </style:style>
    <style:style style:name="P8" style:family="paragraph" style:parent-style-name="Seperator">
      <style:text-properties fo:font-weight="bold" style:font-weight-asian="bold" style:font-weight-complex="bold"/>
    </style:style>
    <style:style style:name="P9" style:family="paragraph" style:parent-style-name="Second_20_plus_20_line_20_indent">
      <style:paragraph-properties fo:margin-left="0in" fo:margin-right="0in" fo:text-indent="0in" style:auto-text-indent="false"/>
    </style:style>
    <style:style style:name="P10" style:family="paragraph" style:parent-style-name="Standard">
      <style:text-properties fo:font-weight="bold" style:font-weight-asian="bold" style:font-weight-complex="bold"/>
    </style:style>
    <style:style style:name="T1" style:family="text">
      <style:text-properties style:font-name="Nimbus Roman No9 L3"/>
    </style:style>
    <style:style style:name="T2" style:family="text">
      <style:text-properties style:font-name="Nimbus Roman No9 L3"/>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style:text-underline-style="none" fo:font-weight="normal" style:font-weight-asian="normal" style:font-weight-complex="normal"/>
    </style:style>
    <style:style style:name="T6" style:family="text">
      <style:text-properties fo:font-size="13.5pt" fo:font-weight="bold" style:font-weight-asian="bold" style:font-weight-complex="bold"/>
    </style:style>
    <style:style style:name="T7" style:family="text">
      <style:text-properties fo:font-size="13.5pt"/>
    </style:style>
    <style:style style:name="Sect1" style:family="section">
      <style:section-properties fo:background-color="transparent" style:editable="false">
        <style:columns fo:column-count="0" fo:column-gap="0in"/>
        <style:background-image/>
      </style:section-properties>
    </style:style>
    <style:style style:name="Sect2"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Net Animal Book</text:p>
      <text:p text:style-name="P2"/>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3">Contents</text:p>
          </text:index-title>
          <text:p text:style-name="P4">Introduction<text:tab/>4</text:p>
          <text:p text:style-name="P4">New Vestigial Disadvantages<text:tab/>4</text:p>
          <text:p text:style-name="P4">Animal Description<text:tab/>4</text:p>
          <text:p text:style-name="P5">Aardvark by Thyfur<text:tab/>4</text:p>
          <text:p text:style-name="P5">Ape: Baboon by Thyfur<text:tab/>5</text:p>
          <text:p text:style-name="P5">Ape: Mandrill and Drill by Thyfur<text:tab/>7</text:p>
          <text:p text:style-name="P5">Ape: Orangutan by Thyfur<text:tab/>8</text:p>
          <text:p text:style-name="P5">Aye-Aye by Kuseru Satsujin<text:tab/>9</text:p>
          <text:p text:style-name="P5">Bandicoot by Mephisto<text:tab/>11</text:p>
          <text:p text:style-name="P5">Bat: Disk-Winged Bat by Mephisto<text:tab/>12</text:p>
          <text:p text:style-name="P5">Bat: False Vampire Bat (Linneaus' False Vampire) by Mephisto<text:tab/>13</text:p>
          <text:p text:style-name="P5">Bat: Fisherman Bat by Mephisto<text:tab/>15</text:p>
          <text:p text:style-name="P5">Bat: Vampire Bat by Mephisto<text:tab/>17</text:p>
          <text:p text:style-name="P5">Bird of Prey: Buzzard by Mephisto<text:tab/>19</text:p>
          <text:p text:style-name="P5">Bird: Cassowary by Mephisto<text:tab/>20</text:p>
          <text:p text:style-name="P5">Bird: Condor by Mephisto<text:tab/>22</text:p>
          <text:p text:style-name="P5">Bird: Emu (Galaya) by Mephisto<text:tab/>23</text:p>
          <text:p text:style-name="P5">Bird: Flamingo by Mephisto<text:tab/>25</text:p>
          <text:p text:style-name="P5">Bird: Hummingbird by Mephisto<text:tab/>26</text:p>
          <text:p text:style-name="P5">Bird: Kiwi by The Boglin<text:tab/>28</text:p>
          <text:p text:style-name="P5">Bird: Kookaburra by Mephisto<text:tab/>30</text:p>
          <text:p text:style-name="P5">Bird: Peacock by Quinn Mieron<text:tab/>31</text:p>
          <text:p text:style-name="P5">Bird: Road Runner by Mephisto<text:tab/>32</text:p>
          <text:p text:style-name="P5">Bird: Toucan by Mephisto<text:tab/>34</text:p>
          <text:p text:style-name="P5">Bird: Vulture by Mephisto<text:tab/>35</text:p>
          <text:p text:style-name="P5">Canine: Dingo by Mephisto<text:tab/>37</text:p>
          <text:p text:style-name="P5">Coati by Mephisto<text:tab/>38</text:p>
          <text:p text:style-name="P5">Cuscus by Mephisto<text:tab/>39</text:p>
          <text:p text:style-name="P5">Donkey by Mephisto<text:tab/>40</text:p>
          <text:p text:style-name="P5">Feline (wild): Cheetah by Kinthalis Silverbow<text:tab/>42</text:p>
          <text:p text:style-name="P5">Feline: Jaguarondi by Mephisto<text:tab/>43</text:p>
          <text:p text:style-name="P5">Feline: Margay by Mephisto<text:tab/>44</text:p>
          <text:p text:style-name="P5">Feline (wild): Tiger by Kinthalis Silverbow<text:tab/>45</text:p>
          <text:p text:style-name="P5">Giant Anteater by Mephisto<text:tab/>47</text:p>
          <text:p text:style-name="P5">Giant Armadillo by Mephisto<text:tab/>48</text:p>
          <text:p text:style-name="P5">Giant Panda (Bear) by Rali<text:tab/>49</text:p>
          <text:p text:style-name="P5">Giraffe by Kinthalis Silverbow<text:tab/>51</text:p>
          <text:p text:style-name="P5">Gorilla by Mephisto<text:tab/>52</text:p>
          <text:p text:style-name="P5">Greater Glider and Sugar-Glider by Mephisto<text:tab/>53</text:p>
          <text:p text:style-name="P5">Hippopotamus by Kinthalis Silverbow<text:tab/>54</text:p>
          <text:p text:style-name="P5">Honey Possum by Mephisto<text:tab/>55</text:p>
          <text:p text:style-name="P5">Iguana by Mephisto<text:tab/>57</text:p>
          <text:p text:style-name="P5">Indri by DreamFox<text:tab/>58</text:p>
          <text:p text:style-name="P5">Kinkajous by Mephisto<text:tab/>59</text:p>
          <text:p text:style-name="P5">Lizards (Typical) by Mephisto<text:tab/>60</text:p>
          <text:p text:style-name="P5">Lizard: Chameleon by Mephisto<text:tab/>61</text:p>
          <text:p text:style-name="P5">Lizard: Frilled Lizard by Mephisto<text:tab/>62</text:p>
          <text:p text:style-name="P5">Lizard: Gila Monster by Mephisto<text:tab/>64</text:p>
          <text:p text:style-name="P5">Lizard: Goanna by Mephisto<text:tab/>65</text:p>
          <text:p text:style-name="P5">Manatee by Mephisto<text:tab/>66</text:p>
          <text:p text:style-name="P5">Mongoose by Kinthalis Silverbow<text:tab/>67</text:p>
          <text:p text:style-name="P5">Octopus by Mephisto<text:tab/>68</text:p>
          <text:p text:style-name="P5">Ostrich by Mephisto<text:tab/>70</text:p>
          <text:p text:style-name="P5">Pronghorn by Mephisto<text:tab/>71</text:p>
          <text:p text:style-name="P5">Rhinoceros by Kinthalis Silverbow<text:tab/>73</text:p>
          <text:p text:style-name="P5">Ringtail by Mephisto<text:tab/>74</text:p>
          <text:p text:style-name="P5">Rodent: Kangaroo Rat/Jumping Mouse by Mephisto<text:tab/>75</text:p>
          <text:p text:style-name="P5">Rodent: Paca and Agoutis by Mephisto<text:tab/>76</text:p>
          <text:p text:style-name="P5">Rodent: Pack Rat by Mephisto<text:tab/>77</text:p>
          <text:p text:style-name="P5">Rodent: Prairie Dog by Mephisto<text:tab/>78</text:p>
          <text:p text:style-name="P5">Sea Lion Family by Mephisto<text:tab/>79</text:p>
          <text:p text:style-name="P5">Sloth by Mephisto<text:tab/>80</text:p>
          <text:p text:style-name="P5">Snake: Boa Constrictor and Emerald Tree Boa by Mephisto<text:tab/>82</text:p>
          <text:p text:style-name="P5">Snake: Rattlesnake, Fer-De-Lance, and Bushmaster by Mephisto<text:tab/>84</text:p>
          <text:p text:style-name="P5">Tapir by Mephisto<text:tab/>87</text:p>
          <text:p text:style-name="P5">Tree Climbing Anteaters by Mephisto<text:tab/>88</text:p>
          <text:p text:style-name="P5">Tree Porcupine by Mephisto<text:tab/>89</text:p>
          <text:p text:style-name="P5">True Seals by Mephisto<text:tab/>91</text:p>
          <text:p text:style-name="P5">Turtle: Sea Turtle by Mephisto<text:tab/>92</text:p>
          <text:p text:style-name="P5">Walrus by Mephisto<text:tab/>93</text:p>
          <text:p text:style-name="P5">Water Opossum by Mephisto<text:tab/>94</text:p>
        </text:index-body>
      </text:table-of-content>
      <text:p text:style-name="P6"/>
      <text:h text:style-name="P7" text:outline-level="1">Introduction</text:h>
      <text:p text:style-name="Text_20_body"><text:tab/>This book is an unofficial collection of animals for After the Bomb<text:span text:style-name="T1">®. <text:s/>Most new animals are posted to the Palladium Books® forum (</text:span><text:a xlink:type="simple" xlink:href="http://forums.palladium-megaverse.com/"><text:span text:style-name="T2">http://forums.palladium-megaverse.com/</text:span></text:a><text:span text:style-name="T1">). <text:s/>Some of the animals are updated stats for animals in the older supplements. <text:s/>Rifter #29 has additional mutants including different rules for the octopus. <text:s/>Rifter #18 has rules for creating new animals and includes the penguin as an example. <text:s/>The content of the book is limited to present day animals and no chimeras. <text:s/>Unless otherwise noted the animals are presented unchanged. <text:s/>I have not playtested the animals and suggest getting GM approval before using any creature contained herein.</text:span></text:p>
      <text:p text:style-name="Signature">Dennis Payne</text:p>
      <text:p text:style-name="Signature"><text:a xlink:type="simple" xlink:href="mailto:dulsi@identicalsoftware.com">dulsi@identicalsoftware.com</text:a></text:p>
      <text:p text:style-name="Signature">dulsi on Palladium forum</text:p>
      <text:p text:style-name="Seperator"/>
      <text:h text:style-name="Heading_20_1" text:outline-level="1">New Vestigial Disadvantages</text:h>
      <text:p text:style-name="Standard"><text:span text:style-name="T3"><text:tab/></text:span><text:span text:style-name="T4">Poor Hearing:</text:span><text:span text:style-name="T3"> The character suffers from poor hearing. The character can only hear really loud noises up to 30 feet (10 m) away, and will have difficulty hearing anything nearby (conversations can be especially troublesome). The actual effects in combat will vary, but at most result in a -1 to parry or dodge, and the character never has initiative when sound is a factor.</text:span></text:p>
      <text:p text:style-name="Standard"/>
      <text:p text:style-name="Standard"><text:tab/><text:span text:style-name="T4">Poor Sight:</text:span> The character suffers from poor eyesight. Unlike nearsightedness the character can see far and near with color vision. Vision is dull and slightly blurred, objects lack detail and some become nothing more than shapes. The animal has been known to run into bushes, trees and walls when fleeing or running. The character suffers -1 to strike with projectile weapons and -2 parry. Also suffers -5% to skill that require detailed sight like Electrical Engineering, but not Identify Plants &amp; Fruits which can rely on both smell and taste. Characters can also have Color Blindness, Nearsighted and/or Prey Eyes all with cumulative effect. They can not take any heightened sight powers.</text:p>
      <text:p text:style-name="P8"/>
      <text:h text:style-name="Heading_20_1" text:outline-level="1">Animal Description</text:h>
      <text:h text:style-name="Heading_20_2" text:outline-level="2"><text:span text:style-name="T4">Aardvark</text:span> by Thyfur</text:h>
      <text:p text:style-name="Section">Original Animal Characteristics</text:p>
      <text:p text:style-name="Standard"><text:tab/><text:span text:style-name="T4">Description:</text:span> Aardvark (Afrikaans for “earth pig”) also called an Antbear, is a burrowing ant-eating mammal. It is found south of the Sahara to the Cape of Good Hope. It lives in burrows and feeds primarily on ants and termites mainly at night. It has chisel-shaped claws to break open termite nests, a tapering tail, and 20 cylindrical rootless teeth.</text:p>
      <text:p text:style-name="Standard"><text:tab/><text:span text:style-name="T4">Size Level:</text:span> 9</text:p>
      <text:p text:style-name="Standard"><text:tab/><text:span text:style-name="T4">Length:</text:span> 44 inches</text:p>
      <text:p text:style-name="Standard"><text:tab/><text:span text:style-name="T4">Weight:</text:span> 132 to 176 lbs</text:p>
      <text:p text:style-name="Standard"><text:tab/><text:span text:style-name="T4">Build:</text:span> Short</text:p>
      <text:p text:style-name="Section">Mutant Changes &amp; Costs</text:p>
      <text:p text:style-name="Standard"><text:tab/><text:span text:style-name="T4">Total BIO-E:</text:span> 50</text:p>
      <text:p text:style-name="Standard"><text:tab/><text:span text:style-name="T4">Attribute Bonuses:</text:span> P.S. +2, P.P. +1, and P.E. +2</text:p>
      <text:p text:style-name="Section">Human Features</text:p>
      <text:p text:style-name="Standard"><text:tab/><text:span text:style-name="T4">Hands:</text:span> 5 BIO-E for Partial or 10 BIO-E for Full</text:p>
      <text:p text:style-name="Standard"><text:tab/><text:span text:style-name="T4">Biped:</text:span> 5 BIO-E for Partial or 10 BIO-E for Full</text:p>
      <text:p text:style-name="Standard"><text:tab/><text:span text:style-name="T4">Speech:</text:span> 5 BIO-E for Partial or 10 BIO-E for Full</text:p>
      <text:p text:style-name="Standard"><text:tab/><text:span text:style-name="T4">Looks:</text:span> None, mule-like ears stick straight out from the head, the round snout is very long, dark fur covered legs, long slender head, thick grayish skin with sparse course hair, and a long naked tail.</text:p>
      <text:p text:style-name="Second_20_plus_20_line_20_indent">5 BIO-E for Partial, ears are large and stick above the head, slender head, color is ashen or grayish, there is a noticeable snout, hair is patchy and course except on the legs, and there is still a short naked tail.</text:p>
      <text:p text:style-name="Second_20_plus_20_line_20_indent">10 BIO-E for Full, ears are larger than normal and stick out, jaw and lips protrude, upturned nose, small round teeth, hairy legs, pale hairless and tailless body.</text:p>
      <text:p text:style-name="Section">Natural Weapons:</text:p>
      <text:p text:style-name="Second_20_plus_20_line_20_indent">5 BIO-E for Digging Claws on forefeet only that does 1D6 damage, -10% to prowl if None or Partial Biped.</text:p>
      <text:p text:style-name="Section">Mutant Animal Powers:</text:p>
      <text:p text:style-name="Second_20_plus_20_line_20_indent">5 BIO-E for Digging</text:p>
      <text:p text:style-name="Second_20_plus_20_line_20_indent">10 BIO-E for Tunneling</text:p>
      <text:p text:style-name="Second_20_plus_20_line_20_indent">5 BIO-E for Brute Strength</text:p>
      <text:p text:style-name="Second_20_plus_20_line_20_indent">5 BIO-E for Extra Physical Endurance</text:p>
      <text:p text:style-name="Second_20_plus_20_line_20_indent">10 BIO-E for Extra Physical Prowess</text:p>
      <text:p text:style-name="Second_20_plus_20_line_20_indent">5 BIO-E for Advanced Hearing</text:p>
      <text:p text:style-name="Section">Vestigial Disadvantages:</text:p>
      <text:p text:style-name="Second_20_plus_20_line_20_indent">-5 for Diet Insectivore</text:p>
      <text:p text:style-name="Second_20_plus_20_line_20_indent">-5 BIO-E for Nocturnal</text:p>
      <text:p text:style-name="Second_20_plus_20_line_20_indent">-10 BIO-E for Poor Sight</text:p>
      <text:p text:style-name="Second_20_plus_20_line_20_indent">-5 BIO-E for Prey Eyes</text:p>
      <text:p text:style-name="Second_20_plus_20_line_20_indent">-5 BIO-E for Reptile Brain Predator</text:p>
      <text:p text:style-name="Second_20_plus_20_line_20_indent">-5 BIO-E for Vestigial Tail</text:p>
      <text:p text:style-name="Seperator"/>
      <text:h text:style-name="Heading_20_2" text:outline-level="2"><text:span text:style-name="T4">Ape: Baboon</text:span> by Thyfur</text:h>
      <text:p text:style-name="Section">Original Animal Characteristics</text:p>
      <text:p text:style-name="Standard"><text:tab/><text:span text:style-name="T4">Description:</text:span> There are five species or subspecies of Baboon. All of the different Baboons are very similar differing only in size and minor color variations. They have long dog-like muzzles, close-set eyes and powerful jaws. Thick fur covers their bodies except on their muzzles. They all have short tails and rough bottoms for sitting comfortably. While they are omnivorous, they prefer a vegetarian diet.</text:p>
      <text:p text:style-name="Standard"><text:tab/>Hamadryas males are often twice as large as females with a silver-white fur and large white mane. Females are brown and maneless. Both have red faces. They prefer semi-desert ares, savannahs and rocky area of northeast Africa and southwest Arabia. They are also called Sacred Baboons.</text:p>
      <text:p text:style-name="Standard"><text:tab/>Guinea Baboons range over Guinea, Senegal, Gambia, Mauritania and Mali. They are reddish brown with a dark-violet or black face surrounded by a small mane.</text:p>
      <text:p text:style-name="Standard"><text:tab/>Olive Baboon also called the Anubis Baboon range from Mali to Ethiopia down to Tanzania. Some isolated troops can be found in mountainous regions of the Sahara. It prefers savannahs, steppes and forest. Their skin is olive-green with a black face. Males have a mane and larger canines.</text:p>
      <text:p text:style-name="Standard"><text:tab/>Yellow Baboon is slim body with yellowish-brown fur. Their hairless face is black with white sideburns. They have a long tail almost the length of their body. They are found from Kenya to Tanzania to Zimbabwe and Botswana.</text:p>
      <text:p text:style-name="Standard"><text:tab/>Chacma Baboon is dark brown or grey, maneless and the largest of the Baboons.</text:p>
      <text:p text:style-name="Standard"><text:tab/><text:span text:style-name="T4">Size Level:</text:span> Hamadrayas males 5, females 4. Guinea and Yellow males 7. Olive and Chacma males 6. All other females 5.</text:p>
      <text:p text:style-name="Standard"><text:tab/><text:span text:style-name="T4">Length:</text:span> Hamadrayas 24-30in. Guinea 27in. Olive 30in males, 24in females. Yellow 33in males, 24in females. Chacma 59in males, 43in females.</text:p>
      <text:p text:style-name="Standard"><text:tab/><text:span text:style-name="T4">Weight:</text:span> Hamadrayas 40lbs males, 20lbs females. Guinea 50-90lbs males, 28-50lbs females. Olive 55lbs males, 31lbs females. Yellow 59-97lbs males, 31-37lbs females. Chacma 73lbs males, 33lbs females.</text:p>
      <text:p text:style-name="Standard"><text:tab/><text:span text:style-name="T4">Build:</text:span> Short</text:p>
      <text:p text:style-name="Section">Mutant Changes &amp; Costs</text:p>
      <text:p text:style-name="Standard"><text:tab/><text:span text:style-name="T4">Total BIO-E:</text:span> Hamadrayas, Olive and Chacma 40. Guinea and Yellow 35.</text:p>
      <text:p text:style-name="Standard"><text:tab/><text:span text:style-name="T4">Attribute Bonuses:</text:span> I.Q. +1D4, M.E. +1, P.E. +4, Spd. +2</text:p>
      <text:p text:style-name="Section">Human Features</text:p>
      <text:p text:style-name="Standard"><text:tab/><text:span text:style-name="T4">Hands:</text:span> Automatic Partial or 5 BIO-E for Full</text:p>
      <text:p text:style-name="Standard"><text:tab/><text:span text:style-name="T4">Biped:</text:span> Automatic Partial or 5 BIO-E for Full</text:p>
      <text:p text:style-name="Standard"><text:tab/><text:span text:style-name="T4">Speech:</text:span> 5 BIO-E for Partial or 10 BIO-E for Full</text:p>
      <text:p text:style-name="Standard"><text:tab/><text:span text:style-name="T4">Looks:</text:span> None, Long dog-like muzzle, fur covered body with hairless palms and muzzle, long slender arms and lengthy tail, brown or black eyes.</text:p>
      <text:p text:style-name="Second_20_plus_20_line_20_indent">5 BIO-E for Partial, Long muzzle, hairy body with thick head fur, slender arms and shorter tail (about quarter of body length), brown eyes.</text:p>
      <text:p text:style-name="Second_20_plus_20_line_20_indent">10 BIO-E for Full, Large nose and prominent chin, thick head hair and sideburns, narrow hips and broad shoulders, have a human looking dog face.</text:p>
      <text:p text:style-name="Section">Natural Weapons:</text:p>
      <text:p text:style-name="Second_20_plus_20_line_20_indent">5 BIO-E for 1D6 Bite.</text:p>
      <text:p text:style-name="Second_20_plus_20_line_20_indent">10 BIO-E for 2D6 Bite.</text:p>
      <text:p text:style-name="Second_20_plus_20_line_20_indent">5 BIO-E for 1D4 Razor Fingernails</text:p>
      <text:p text:style-name="Section">Mutant Animal Powers:</text:p>
      <text:p text:style-name="Second_20_plus_20_line_20_indent">10 BIO-E for Advanced Vision</text:p>
      <text:p text:style-name="Second_20_plus_20_line_20_indent">5 BIO-E for Extra Intelligence Quotient</text:p>
      <text:p text:style-name="Second_20_plus_20_line_20_indent">10 BIO-E for Extra Mental Affinity</text:p>
      <text:p text:style-name="Second_20_plus_20_line_20_indent">10 BIO-E for Extra Mental Endurance</text:p>
      <text:p text:style-name="Second_20_plus_20_line_20_indent">5 BIO-E for Brute Strength</text:p>
      <text:p text:style-name="Second_20_plus_20_line_20_indent">10 BIO-E for Extra Physical Prowess</text:p>
      <text:p text:style-name="Second_20_plus_20_line_20_indent">5 BIO-E for Extra Physical Endurance</text:p>
      <text:p text:style-name="Second_20_plus_20_line_20_indent">5 BIO-E for Extraordinary Speed</text:p>
      <text:p text:style-name="Second_20_plus_20_line_20_indent">5 BIO-E for Advanced Touch</text:p>
      <text:p text:style-name="Section">Vestigial Disadvantages:</text:p>
      <text:p text:style-name="Second_20_plus_20_line_20_indent">-5 BIO-E for Nearsightedness</text:p>
      <text:p text:style-name="Second_20_plus_20_line_20_indent">-5 BIO-E for Vestigial Tail</text:p>
      <text:p text:style-name="Seperator"/>
      <text:h text:style-name="Heading_20_2" text:outline-level="2"><text:span text:style-name="T4">Ape: Mandrill and Drill</text:span> by Thyfur</text:h>
      <text:p text:style-name="Section">Original Animal Characteristics</text:p>
      <text:p text:style-name="Standard"><text:tab/><text:span text:style-name="T4">Description:</text:span> Mandrill and Drill are closely related to baboons and share some similarities. Mandrills have a olive colored fur with yellow beards. Male have a colorful face and rump of red and blue. Often heavier males with have a mane or cape at the shoulders. Mandrill are found in tropical rainforests of west Africa (Nigeria, Cameroon, Gabon and Congo). They are omnivores eating various plants, insects and small animals. Drills are found in lowland, coastal and riverine forests of west Africa. They are look very much like a Mandrill but instead of the colorful face theirs is jet black except for their bright red lower lip. Their rumps are a bright red.</text:p>
      <text:p text:style-name="Standard"><text:tab/><text:span text:style-name="T4">Size Level:</text:span> 6</text:p>
      <text:p text:style-name="Standard"><text:tab/><text:span text:style-name="T4">Length:</text:span> 24-30 inches (61-76cm)</text:p>
      <text:p text:style-name="Standard"><text:tab/><text:span text:style-name="T4">Weight:</text:span> 55 lbs. (25kg) males, 25 lbs. (11.5kg) females.</text:p>
      <text:p text:style-name="Standard"><text:tab/><text:span text:style-name="T4">Build:</text:span> Short</text:p>
      <text:p text:style-name="Section">Mutant Changes &amp; Costs</text:p>
      <text:p text:style-name="Standard"><text:tab/><text:span text:style-name="T4">Total BIO-E:</text:span> 40</text:p>
      <text:p text:style-name="Standard"><text:tab/><text:span text:style-name="T4">Attribute Bonuses:</text:span> I.Q. +2, M.E. +1, P.S. +1, and P.E. +4</text:p>
      <text:p text:style-name="Section">Human Features</text:p>
      <text:p text:style-name="Standard"><text:tab/><text:span text:style-name="T4">Hands:</text:span> Automatic Partial or 5 BIO-E for Full</text:p>
      <text:p text:style-name="Standard"><text:tab/><text:span text:style-name="T4">Biped:</text:span> Automatic Partial or 5 BIO-E for Full</text:p>
      <text:p text:style-name="Standard"><text:tab/><text:span text:style-name="T4">Speech:</text:span> 5 BIO-E for Partial or 10 BIO-E for Full</text:p>
      <text:p text:style-name="Standard"><text:tab/><text:span text:style-name="T4">Looks:</text:span> None, Long dog-like (colorful for Mandrills or black for Drills) muzzle, fur covered body with hairless palms and muzzle, large colorful rump, long slender arms and stubby tail, brown eyes.</text:p>
      <text:p text:style-name="Second_20_plus_20_line_20_indent">5 BIO-E for Partial, Long (colorful for Mandrills or black for Drills) muzzle, hairy body with thick head fur, slender arms, smaller colorful rump, brown eyes.</text:p>
      <text:p text:style-name="Second_20_plus_20_line_20_indent">10 BIO-E for Full, Large nose and narrow chin, thick head hair and sideburns, narrow hips and broad shoulders, skin tends to have a blue or a red tint.</text:p>
      <text:p text:style-name="Section">Natural Weapons:</text:p>
      <text:p text:style-name="Second_20_plus_20_line_20_indent">5 BIO-E for 1D4 Bite.</text:p>
      <text:p text:style-name="Second_20_plus_20_line_20_indent">10 BIO-E for 2D4 Bite.</text:p>
      <text:p text:style-name="Section">Mutant Animal Powers:</text:p>
      <text:p text:style-name="Second_20_plus_20_line_20_indent">10 BIO-E for Advanced Vision</text:p>
      <text:p text:style-name="Second_20_plus_20_line_20_indent">10 BIO-E for Advanced Smell</text:p>
      <text:p text:style-name="Second_20_plus_20_line_20_indent">5 BIO-E for Extra Intelligence Quotient</text:p>
      <text:p text:style-name="Second_20_plus_20_line_20_indent">5 BIO-E for Extra Mental Affinity</text:p>
      <text:p text:style-name="Second_20_plus_20_line_20_indent">10 BIO-E for Extra Mental Endurance</text:p>
      <text:p text:style-name="Second_20_plus_20_line_20_indent">5 BIO-E for Brute Strength</text:p>
      <text:p text:style-name="Second_20_plus_20_line_20_indent">10 BIO-E for Extra Physical Prowess</text:p>
      <text:p text:style-name="Second_20_plus_20_line_20_indent">5 BIO-E for Extra Physical Endurance</text:p>
      <text:p text:style-name="Second_20_plus_20_line_20_indent">10 BIO-E for Advanced Touch</text:p>
      <text:p text:style-name="Section">Vestigial Disadvantages:</text:p>
      <text:p text:style-name="Second_20_plus_20_line_20_indent">-5 BIO-E for Nearsightedness</text:p>
      <text:p text:style-name="Second_20_plus_20_line_20_indent">-5 BIO-E for Musk Glands</text:p>
      <text:p text:style-name="Seperator"/>
      <text:h text:style-name="Heading_20_2" text:outline-level="2"><text:span text:style-name="T4">Ape: Orangutan</text:span> by Thyfur</text:h>
      <text:p text:style-name="Section">Original Animal Characteristics</text:p>
      <text:p text:style-name="Standard"><text:tab/><text:span text:style-name="T4">Description:</text:span> Orangutans are the only great ape that lives in Asian, specifically Borneo and Sumatra. The two populations are separate species. They live in tropical forests and many adults will never touch the ground being so well adapted and finding water in tree holes. They are omnivorous with their favorite food being fruit, by about age 10 most will have learned to identify over 200 different food plants. Orangs prefer to spend their time alone coming together only to mate. Males are very territorial. They have a thin shaggy coat of reddish brown, sloping forehead and a bulging snout. Their arms are much longer (up to eight feet for some males) than their short weak legs. Adult males sport large cheek pads that continue to growing for much of their life. Their feet are often used as hands</text:p>
      <text:p text:style-name="Standard"><text:tab/><text:span text:style-name="T4">Size Level:</text:span> 9 males, 8 females</text:p>
      <text:p text:style-name="Standard"><text:tab/><text:span text:style-name="T4">Length:</text:span> 5 feet (1.5m)</text:p>
      <text:p text:style-name="Standard"><text:tab/><text:span text:style-name="T4">Weight:</text:span> 110-198 lbs (50-90kg) males, 66-110 lbs (30-50) females</text:p>
      <text:p text:style-name="Standard"><text:tab/><text:span text:style-name="T4">Build:</text:span> Medium</text:p>
      <text:p text:style-name="Section">Mutant Changes &amp; Costs</text:p>
      <text:p text:style-name="Standard"><text:tab/><text:span text:style-name="T4">Total BIO-E:</text:span> 20</text:p>
      <text:p text:style-name="Standard"><text:tab/><text:span text:style-name="T4">Attribute Bonuses:</text:span> I.Q. +1d6, M.E. +2, Brute Strength, and P.S. +4</text:p>
      <text:p text:style-name="Section">Human Features</text:p>
      <text:p text:style-name="Standard"><text:tab/><text:span text:style-name="T4">Hands:</text:span> Automatically Full</text:p>
      <text:p text:style-name="Standard"><text:tab/><text:span text:style-name="T4">Biped:</text:span> Automatically Partial or 5 BIO-E for Full</text:p>
      <text:p text:style-name="Standard"><text:tab/><text:span text:style-name="T4">Speech:</text:span> 5 BIO-E for Partial or 10 BIO-E for Full</text:p>
      <text:p text:style-name="Standard"><text:tab/><text:span text:style-name="T4">Looks:</text:span> None, High sloping forehead with bulging nose, dark eyes, shaggy brown or orange fur with hairless palms. Shoulders seem to slope and arms hang or reach the ground. Legs are short and weak. Males have a large round face with cheek pads.</text:p>
      <text:p text:style-name="Second_20_plus_20_line_20_indent">5 BIO-E for Partial. Flat features with large forehead, wide nose and dark eyes. Shaggy but thin body hair of orange or brown color. Shoulders are sloped and broad with very long arms that hang past the knees. Short weak legs with a slight swing to walk. Males tend to be balding with a full beard and have a very round and chubby face.</text:p>
      <text:p text:style-name="Second_20_plus_20_line_20_indent">10 BIO-E for Full. Facial features are slightly flat with a with nose and dark eyes. Body hair is thin and most are bald with sideburns. Males have chubby cheeks and often a full beard. Arms are slightly long often to the knees. Legs are short compared to the rest of the body.</text:p>
      <text:p text:style-name="Section">Natural Weapons:</text:p>
      <text:p text:style-name="Standard">None</text:p>
      <text:p text:style-name="Section">Mutant Animal Powers:</text:p>
      <text:p text:style-name="Second_20_plus_20_line_20_indent">5 BIO-E for Advanced Vision</text:p>
      <text:p text:style-name="Second_20_plus_20_line_20_indent">5 BIO-E Prehensile Feet</text:p>
      <text:p text:style-name="Second_20_plus_20_line_20_indent">5 BIO-E for Extra Intelligence Quotient</text:p>
      <text:p text:style-name="Second_20_plus_20_line_20_indent">10 BIO-E for Extra Mental Affinity</text:p>
      <text:p text:style-name="Second_20_plus_20_line_20_indent">10 BIO-E for Extra Mental Endurance</text:p>
      <text:p text:style-name="Second_20_plus_20_line_20_indent">5 BIO-E for Beastly Strength</text:p>
      <text:p text:style-name="Second_20_plus_20_line_20_indent">10 BIO-E for Crushing Strength</text:p>
      <text:p text:style-name="Second_20_plus_20_line_20_indent">10 BIO-E for Extra Physical Prowess</text:p>
      <text:p text:style-name="Second_20_plus_20_line_20_indent">5 BIO-E for Extra Physical Endurance</text:p>
      <text:p text:style-name="Second_20_plus_20_line_20_indent">5 BIO-E for Advanced Touch</text:p>
      <text:p text:style-name="Section">Vestigial Disadvantages:</text:p>
      <text:p text:style-name="Second_20_plus_20_line_20_indent">-5 BIO-E for Diet: Herbivore</text:p>
      <text:p text:style-name="Second_20_plus_20_line_20_indent">-10 BIO-E for Nearsightedness</text:p>
      <text:p text:style-name="Seperator"/>
      <text:h text:style-name="Heading_20_2" text:outline-level="2"><text:span text:style-name="T4">Aye-Aye</text:span> by Kuseru Satsujin</text:h>
      <text:p text:style-name="Section">Original Animal Characteristics</text:p>
      <text:p text:style-name="Standard"><text:tab/><text:span text:style-name="T4">Description:</text:span> The Aye-Aye is an arboreal, nocturnal primate native to eastern Madagascar. It is the largest nocturnal primate noted for it's rodent-like teeth and long, thin middle finger. The teeth are used to chew holes in wood then the middle finger is inserted into the whole to pull grubs out, though Aye-Ayes are omnivorous. Aye-Ayes have dark brown or black fur with white 'guard hairs' at the neck as well as a bushy, squirrel-like tail. The face bears a resemblance to a rodent or racoon, with beady, bright, luminous eyes.</text:p>
      <text:p text:style-name="Standard"><text:tab/><text:span text:style-name="T4">Size Level:</text:span> 2</text:p>
      <text:p text:style-name="Standard"><text:tab/><text:span text:style-name="T4">Length:</text:span> 11.8-14.6 inches (30-37 cm) with a 17.3-20.9 inch (44-53 cm) long tail.</text:p>
      <text:p text:style-name="Standard"><text:span text:style-name="T4"><text:tab/>Weight:</text:span> 4-6 lbs (2.2 to 2.7 kg).</text:p>
      <text:p text:style-name="Standard"><text:tab/><text:span text:style-name="T4">Build:</text:span> Medium.</text:p>
      <text:p text:style-name="Section">Mutant Changes &amp; Costs</text:p>
      <text:p text:style-name="Standard"><text:tab/><text:span text:style-name="T4">Total BIO-E:</text:span> 70</text:p>
      <text:p text:style-name="Standard"><text:tab/><text:span text:style-name="T4">Attribute Bonuses:</text:span> +3 to I.Q., +2 to M.E., and +3 to P.P.</text:p>
      <text:p text:style-name="Section">Human Features</text:p>
      <text:p text:style-name="Standard"><text:tab/><text:span text:style-name="T4">Hands:</text:span> Automatically partial or 5 BIO-E for full.</text:p>
      <text:p text:style-name="Standard"><text:tab/><text:span text:style-name="T4">Biped:</text:span> Automatically partial or 5 BIO-E for full.</text:p>
      <text:p text:style-name="Standard"><text:tab/><text:span text:style-name="T4">Speech:</text:span> 5 BIO-E for partial; 10 BIO-E for full.</text:p>
      <text:p text:style-name="Standard"><text:tab/><text:span text:style-name="T4">Looks:</text:span> None. Looks like the basic animal, although probably considerably larger.</text:p>
      <text:p text:style-name="Second_20_plus_20_line_20_indent">5 BIO-E for partial. Humanoid with somewhat more human face with a slight muzzle, pointed nose, widely spaced bright eyes, small pointed ears on top of head, short thick neck, thick body with short arms and legs. May have a long, prominent fluffy tail.</text:p>
      <text:p text:style-name="Second_20_plus_20_line_20_indent">10 BIO-E for full. Human shape, pointed nose, sharp facial features, slightly pointed ears, powerful build and thick crop of bushy hair on head (dark brown or black with white tips).</text:p>
      <text:p text:style-name="Section">Natural Weapons:</text:p>
      <text:p text:style-name="Second_20_plus_20_line_20_indent">5 BIO-E for biting Teeth that do 1D6 damage.</text:p>
      <text:p text:style-name="Second_20_plus_20_line_20_indent">5 BIO-E for 1D6 damage Climbing Claws.</text:p>
      <text:p text:style-name="Second_20_plus_20_line_20_indent">10 BIO-E for Rodent Gnawing Teeth (as per Rodent, ATB2, page 130) that do 2D4 damage.</text:p>
      <text:p text:style-name="Second_20_plus_20_line_20_indent">10 BIO-E for 1D6 damage Razor-Sharp Nails.</text:p>
      <text:p text:style-name="Section">Mutant Animal Powers:</text:p>
      <text:p text:style-name="Second_20_plus_20_line_20_indent">5 BIO-E for Nightvision.</text:p>
      <text:p text:style-name="Second_20_plus_20_line_20_indent">5 BIO-E for Prehensile Feet; use as partial hands.</text:p>
      <text:p text:style-name="Second_20_plus_20_line_20_indent">5 BIO-E for Advanced Touch.</text:p>
      <text:p text:style-name="Second_20_plus_20_line_20_indent">5 BIO-E for Leaping: Rodent.</text:p>
      <text:p text:style-name="Second_20_plus_20_line_20_indent">10 BIO-E for Advanced Vision.</text:p>
      <text:p text:style-name="Second_20_plus_20_line_20_indent">10 BIO-E for Leaping: Feline.</text:p>
      <text:p text:style-name="Second_20_plus_20_line_20_indent">15 BIO-E for Righting Reflex.</text:p>
      <text:p text:style-name="Second_20_plus_20_line_20_indent">15 BIO-E for Extra Limb: Fluffy Tail; (as per Squirrel, ATB2, page 135).</text:p>
      <text:p text:style-name="Section">Vestigial Disadvantages:</text:p>
      <text:p text:style-name="Second_20_plus_20_line_20_indent">-5 BIO-E for taking Vestigial Tail.</text:p>
      <text:p text:style-name="Second_20_plus_20_line_20_indent">-10 BIO-E for Nocturnal.</text:p>
      <text:p text:style-name="Second_20_plus_20_line_20_indent">-10 BIO-E for taking Diet: Carnivore.</text:p>
      <text:p text:style-name="Seperator"/>
      <text:h text:style-name="Heading_20_2" text:outline-level="2"><text:span text:style-name="T4">Bandicoot</text:span> by Mephisto</text:h>
      <text:p text:style-name="Section">Original Animal Characteristics</text:p>
      <text:p text:style-name="Standard"><text:tab/><text:span text:style-name="T4">Description:</text:span> The Rabbit-Eared Bandicoot, sometimes called a “bilby,” looks like a cross between a rabbit and a rat. They are actually possum-like creatures that live on insects and small animals, as well as vegetables. They come in long and short nosed varieties, with a total of at least 17 different species. They burrow like rabbits.</text:p>
      <text:p text:style-name="Standard"><text:tab/><text:span text:style-name="T4">Size Level:</text:span> 2</text:p>
      <text:p text:style-name="Standard"><text:tab/><text:span text:style-name="T4">Length:</text:span> to 22 inches</text:p>
      <text:p text:style-name="Standard"><text:tab/><text:span text:style-name="T4">Weight:</text:span> to 5 pounds</text:p>
      <text:p text:style-name="Standard"><text:tab/><text:span text:style-name="T4">Build:</text:span> Medium</text:p>
      <text:p text:style-name="Section">Mutant Changes &amp; Costs</text:p>
      <text:p text:style-name="Standard"><text:tab/><text:span text:style-name="T4">Total BIO-E:</text:span> 80</text:p>
      <text:p text:style-name="Standard"><text:tab/><text:span text:style-name="T4">Attribute Bonuses:</text:span> None</text:p>
      <text:p text:style-name="Section">Human Features</text:p>
      <text:p text:style-name="Standard"><text:tab/><text:span text:style-name="T4">Hands:</text:span> 5 BIO-E for Partial or 10 BIO-E for Full</text:p>
      <text:p text:style-name="Standard"><text:tab/><text:span text:style-name="T4">Biped:</text:span> Partial Automatic or 5 BIO-E for Full</text:p>
      <text:p text:style-name="Standard"><text:tab/><text:span text:style-name="T4">Speech:</text:span> 5 BIO-E for Partial or 10 BIO-E for Full</text:p>
      <text:p text:style-name="Standard"><text:tab/><text:span text:style-name="T4">Looks:</text:span> None. Long head, tapering down to a long nose at the end the snout. Huge rabbit ears. Long, silky hair and a bristly tail.</text:p>
      <text:p text:style-name="Second_20_plus_20_line_20_indent">5 BIO-E for Partial. Narrow snout with a long nose. Large ears at top of the head. Fur covered body with thin arms and legs.</text:p>
      <text:p text:style-name="Second_20_plus_20_line_20_indent">10 BIO-E for Full. A long, pointy nose and large pointy ears. Body will be well-muscled, with a slim upper body and somewhat larger hips.</text:p>
      <text:p text:style-name="Section">Natural Weapons:</text:p>
      <text:p text:style-name="Second_20_plus_20_line_20_indent">5 BIO-E for 1D6 Claws: Standard</text:p>
      <text:p text:style-name="Section">Mutant Animal Powers:</text:p>
      <text:p text:style-name="Second_20_plus_20_line_20_indent">10 BIO-E for Digging</text:p>
      <text:p text:style-name="Second_20_plus_20_line_20_indent">5 BIO-E for Advanced Hearing</text:p>
      <text:p text:style-name="Second_20_plus_20_line_20_indent">5 BIO-E for Advanced Hearing</text:p>
      <text:p text:style-name="Second_20_plus_20_line_20_indent">10 BIO-E for Extra Intelligence Quotient</text:p>
      <text:p text:style-name="Second_20_plus_20_line_20_indent">10 BIO-E for Extra Mental Endurance</text:p>
      <text:p text:style-name="Second_20_plus_20_line_20_indent">10 BIO-E for Extra Physical Strength</text:p>
      <text:p text:style-name="Second_20_plus_20_line_20_indent">5 BIO-E for Extra Physical Endurance</text:p>
      <text:p text:style-name="Second_20_plus_20_line_20_indent">10 BIO-E for Extra Physical Prowess</text:p>
      <text:p text:style-name="Second_20_plus_20_line_20_indent">10 BIO-E for Extra Speed</text:p>
      <text:p text:style-name="Second_20_plus_20_line_20_indent">10 BIO-E for Leaping: Standard</text:p>
      <text:p text:style-name="Second_20_plus_20_line_20_indent">5 BIO-E for Prehensile Tail (as Partial Hand)</text:p>
      <text:p text:style-name="Section">Vestigial Disadvantages:</text:p>
      <text:p text:style-name="Second_20_plus_20_line_20_indent">-10 BIO-E for Nocturnal Metabolism</text:p>
      <text:p text:style-name="Second_20_plus_20_line_20_indent">-10 BIO-E for Diet Restriction: Insectivore</text:p>
      <text:p text:style-name="Second_20_plus_20_line_20_indent">-10 BIO-E for Vestigial Tail</text:p>
      <text:p text:style-name="Second_20_plus_20_line_20_indent">-5 BIO-E for Vestigial Ears.</text:p>
      <text:p text:style-name="Seperator"/>
      <text:h text:style-name="Heading_20_2" text:outline-level="2"><text:span text:style-name="T4">Bat: Disk-Winged Bat</text:span> by Mephisto</text:h>
      <text:p text:style-name="Section">Original Animal Characteristics</text:p>
      <text:p text:style-name="Standard"><text:tab/><text:span text:style-name="T4">Description:</text:span> Like other bats, the disk-winged bat is a flying mammal. They are unique in that they possess special suction cups, little, flexible sucker disks at the bases of their thumbs and ankles. These allow them to climb smooth surfaces with ease. Unlike other bats, who perch upside-down, hanging from their feet, the Disk-Winged Bat sleeps in an upright position, using its suction cups to cling to “bed.” Bed in usually the inside of a curled-up banana leaf that hasn't opened yet. Unlike other bats, baby disk-winged bats are carried everywhere by their mothers until they've reached half their adult weight.</text:p>
      <text:p text:style-name="Standard"><text:tab/><text:span text:style-name="T4">Size Level:</text:span> 1</text:p>
      <text:p text:style-name="Standard"><text:tab/><text:span text:style-name="T4">Length:</text:span> body to 2 inches, tail to 1.25 inches, wingspan to 9.75 inches.</text:p>
      <text:p text:style-name="Standard"><text:tab/><text:span text:style-name="T4">Weight:</text:span> under 1 pound</text:p>
      <text:p text:style-name="Standard"><text:tab/><text:span text:style-name="T4">Build:</text:span> Medium</text:p>
      <text:p text:style-name="Section">Mutant Changes &amp; Costs</text:p>
      <text:p text:style-name="Standard"><text:tab/><text:span text:style-name="T4">Total BIO-E:</text:span> 85</text:p>
      <text:p text:style-name="Standard"><text:tab/><text:span text:style-name="T4">Attribute Bonuses:</text:span> +1 I.Q., +1 M.A., +1 P.P., and +1 Spd.</text:p>
      <text:p text:style-name="Section">Human Features</text:p>
      <text:p text:style-name="Standard"><text:tab/><text:span text:style-name="T4">Wings:</text:span> Unless the character buys Extra Limbs to get a pair of human arms and legs (full), the bat can only get hands on its leathery wings.</text:p>
      <text:p text:style-name="Standard"><text:tab/><text:span text:style-name="T4">Hands:</text:span> 5 BIO-E for partial, at the end of the wings (applicable even with arms and hands)</text:p>
      <text:p text:style-name="Second_20_plus_20_line_20_indent">10 BIO-E for full, at the end of the wings (applicable even with arms and hands)</text:p>
      <text:p text:style-name="Second_20_plus_20_line_20_indent">20 BIO-E for Extra Limbs, a set of fully developed arms and hands.</text:p>
      <text:p text:style-name="Standard"><text:tab/><text:span text:style-name="T4">Biped:</text:span> Automatic Full</text:p>
      <text:p text:style-name="Standard"><text:tab/><text:span text:style-name="T4">Speech:</text:span> 5 BIO-E for Partial or 10 BIO-E for Full</text:p>
      <text:p text:style-name="Standard"><text:tab/><text:span text:style-name="T4">Looks:</text:span> None. Body is a bushy ball of brown fur, with a white belly. Squashed-in face, like a miniature pug dog, with large, leaf shaped, pointed ears. Upturned nose and snout. Arms and legs are long and skinny.</text:p>
      <text:p text:style-name="Second_20_plus_20_line_20_indent">5 BIO-E for Partial. Big ears on top of a small, snouted head. Pig-like nose and mouth, with widely spaced eyes. Arms and long and skinny, ending in gaunt, thin hands. Legs are skinny and bowed. Thick fur on head, face, and body.</text:p>
      <text:p text:style-name="Second_20_plus_20_line_20_indent">10 BIO-E for Full. Pug-nosed, with small bright eyes, a wide mouth, and oversized, slightly pointed ears. Bristly brown hair on head. Body is rounded and short, with long arms and legs.</text:p>
      <text:p text:style-name="Section">Natural Weapons:</text:p>
      <text:p text:style-name="Second_20_plus_20_line_20_indent">5 BIO-E for 1D6 Teeth.</text:p>
      <text:p text:style-name="Second_20_plus_20_line_20_indent">10 BIO-E for Razor Fingernails that do 1D6 damage.</text:p>
      <text:p text:style-name="Section">Mutant Animal Powers:</text:p>
      <text:p text:style-name="Second_20_plus_20_line_20_indent">5 BIO-E for Sonar</text:p>
      <text:p text:style-name="Second_20_plus_20_line_20_indent">10 BIO-E for Extra Intelligence Quotient</text:p>
      <text:p text:style-name="Second_20_plus_20_line_20_indent">10 BIO-E for Extra Mental Affinity</text:p>
      <text:p text:style-name="Second_20_plus_20_line_20_indent">10 BIO-E for Extra Mental Endurance</text:p>
      <text:p text:style-name="Second_20_plus_20_line_20_indent">5 BIO-E for Extra Physical Prowess</text:p>
      <text:p text:style-name="Second_20_plus_20_line_20_indent">5 BIO-E for Extra Speed</text:p>
      <text:p text:style-name="Second_20_plus_20_line_20_indent">5 BIO-E for Glide</text:p>
      <text:p text:style-name="Second_20_plus_20_line_20_indent">10 BIO-E for Basic Flight</text:p>
      <text:p text:style-name="Second_20_plus_20_line_20_indent">20 BIO-E for Acrobatic Flight</text:p>
      <text:p text:style-name="Second_20_plus_20_line_20_indent">20 BIO-E for Silent Flight</text:p>
      <text:p text:style-name="Second_20_plus_20_line_20_indent">5 BIO-E for Advanced Smell</text:p>
      <text:p text:style-name="Second_20_plus_20_line_20_indent">5 BIO-E for Hibernation</text:p>
      <text:p text:style-name="Second_20_plus_20_line_20_indent">10 BIO-E for Large Suction Cups. These are located on the wrists and ankles and allows the character to stick to virtually any surface, to walk across walls, and to even stick to the ceiling. Of course, they can also be used for sticking onto other things, or for grabbing. Attaching and releasing can done automatically. Occasionally, if the surface is too dry, the character will have to wet the suction cups in order to get a good grip, usually by licking the palms, and then touching hands to feet. The suction cups are nearly the full width of the palm, and are difficult to conceal. Each suction cup can handle a load roughly equivalent to the character's P.S. Lifting ability.</text:p>
      <text:p text:style-name="Second_20_plus_20_line_20_indent">15 BIO-E for Small Suction Cups. These are located on the fingers and toes, and are similar to the larger version. These suction cups are easier to conceal, mostly because of their size, just the size of a fingerprint or toeprint. Each cup can handle a load equal to about a quarter of the character's P.S. Lifting ability.</text:p>
      <text:p text:style-name="Section">Vestigial Disadvantages:</text:p>
      <text:p text:style-name="Second_20_plus_20_line_20_indent">-5 BIO-E for Reptile Brain: Prey</text:p>
      <text:p text:style-name="Second_20_plus_20_line_20_indent">-10 BIO-E for Diet: Insectivore</text:p>
      <text:p text:style-name="Second_20_plus_20_line_20_indent">-5 BIO-E for Color Blindness</text:p>
      <text:p text:style-name="Second_20_plus_20_line_20_indent">-5 BIO-E for Nearsightedness</text:p>
      <text:p text:style-name="Second_20_plus_20_line_20_indent">-10 BIO-E for Nocturnal Metabolism</text:p>
      <text:p text:style-name="Second_20_plus_20_line_20_indent">-10 BIO-E for Vestigial Wings; wings that do not work.</text:p>
      <text:p text:style-name="Seperator"/>
      <text:h text:style-name="Heading_20_2" text:outline-level="2"><text:span text:style-name="T4">Bat: False Vampire Bat (Linneaus' False Vampire)</text:span> by Mephisto</text:h>
      <text:p text:style-name="Section">Original Animal Characteristics</text:p>
      <text:p text:style-name="Standard"><text:tab/><text:span text:style-name="T4">Description:</text:span> The largest of American bats, the false vampire is not a blood sucker, but is a hunting carnivore. Their major prey is small animals like mice, birds, and other bats. Instead of attacking from the air, the false vampire lands before striking. Using its nimble legs and folded arms, it scurries quickly, but steathily, towards its intended target. Then the killing stroke is always a leaping pounce, delivering enough force to cause a fatal blow to the head or neck.</text:p>
      <text:p text:style-name="Standard"><text:tab/><text:span text:style-name="T4">Size Level:</text:span> 2</text:p>
      <text:p text:style-name="Standard"><text:tab/><text:span text:style-name="T4">Length:</text:span> body to 5.25 inches, wingspan to 42 inches.</text:p>
      <text:p text:style-name="Standard"><text:tab/><text:span text:style-name="T4">Weight:</text:span> to two pounds</text:p>
      <text:p text:style-name="Standard"><text:tab/><text:span text:style-name="T4">Build:</text:span> Medium</text:p>
      <text:p text:style-name="Section">Mutant Changes &amp; Costs</text:p>
      <text:p text:style-name="Standard"><text:tab/><text:span text:style-name="T4">Total BIO-E:</text:span> 80</text:p>
      <text:p text:style-name="Standard"><text:tab/><text:span text:style-name="T4">Attribute Bonuses:</text:span> +1 I.Q., +1 M.A., +1 P.S., and +1 P.P.</text:p>
      <text:p text:style-name="Section">Human Features</text:p>
      <text:p text:style-name="Standard"><text:tab/><text:span text:style-name="T4">Wings:</text:span> Unless the character buys Extra Limbs to get a pair of human arms and legs (full), the bat can only get hands on its leathery wings.</text:p>
      <text:p text:style-name="Standard"><text:tab/><text:span text:style-name="T4">Hands:</text:span> 5 BIO-E for partial, at the end of the wings (applicable even with arms and hands)</text:p>
      <text:p text:style-name="Second_20_plus_20_line_20_indent">10 BIO-E for full, at the end of the wings (applicable even with arms and hands)</text:p>
      <text:p text:style-name="Second_20_plus_20_line_20_indent">20 BIO-E for Extra Limbs, a set of fully developed arms and hands.</text:p>
      <text:p text:style-name="Standard"><text:tab/><text:span text:style-name="T4">Biped:</text:span> Automatic Full</text:p>
      <text:p text:style-name="Standard"><text:tab/><text:span text:style-name="T4">Speech:</text:span> 5 BIO-E for Partial or 10 BIO-E for Full</text:p>
      <text:p text:style-name="Standard"><text:tab/><text:span text:style-name="T4">Looks:</text:span> None. Very long, snouted head, similar to a horse head. Huge, rounded ears, and up-turned, leaf of flesh that sticks up on top of the nose. Thick fur on the back of the skull and on the body. Long arms, twice the length of the legs. Arms and legs are thin but muscular. Hands and feet are lean and bony.</text:p>
      <text:p text:style-name="Second_20_plus_20_line_20_indent">5 BIO-E for Partial. Horse-shaped appearance, with flap of loose skin at the tip of the nose. Thick neck and body, with overlong arms and relatively short legs. Bristly fur on top and back of head and covering the torso.</text:p>
      <text:p text:style-name="Second_20_plus_20_line_20_indent">10 BIO-E for Full. Long face, with high forehead and widely spaced eyes. Slight bulbous knob at the end of the nose. Oversized ears and mouth. Body is lean and muscular. Arms are very long and lean. Bristly reddish hair.</text:p>
      <text:p text:style-name="Section">Natural Weapons:</text:p>
      <text:p text:style-name="Second_20_plus_20_line_20_indent">5 BIO-E for 1D6 Teeth.</text:p>
      <text:p text:style-name="Second_20_plus_20_line_20_indent">5 BIO-E for Razor Fingernails that do 1D6 damage.</text:p>
      <text:p text:style-name="Second_20_plus_20_line_20_indent">10 BIO-E for Razor Fingernails that do 2D6 damage.</text:p>
      <text:p text:style-name="Section">Mutant Animal Powers:</text:p>
      <text:p text:style-name="Second_20_plus_20_line_20_indent">5 BIO-E for Sonar</text:p>
      <text:p text:style-name="Second_20_plus_20_line_20_indent">10 BIO-E for Extra Intelligence Quotient</text:p>
      <text:p text:style-name="Second_20_plus_20_line_20_indent">10 BIO-E for Extra Mental Endurance</text:p>
      <text:p text:style-name="Second_20_plus_20_line_20_indent">10 BIO-E for Brute Strength</text:p>
      <text:p text:style-name="Second_20_plus_20_line_20_indent">5 BIO-E for Extra Physical Prowess</text:p>
      <text:p text:style-name="Second_20_plus_20_line_20_indent">10 BIO-E for Glide</text:p>
      <text:p text:style-name="Second_20_plus_20_line_20_indent">20 BIO-E for Basic Flight</text:p>
      <text:p text:style-name="Second_20_plus_20_line_20_indent">5 BIO-E for Advanced Smell</text:p>
      <text:p text:style-name="Second_20_plus_20_line_20_indent">5 BIO-E for Hibernation</text:p>
      <text:p text:style-name="Second_20_plus_20_line_20_indent">5 BIO-E for Predatory Burst</text:p>
      <text:p text:style-name="Second_20_plus_20_line_20_indent">5 BIO-E for Leaping: Rodent</text:p>
      <text:p text:style-name="Section">Vestigial Disadvantages:</text:p>
      <text:p text:style-name="Second_20_plus_20_line_20_indent">-5 BIO-E for Reptile Brain: Predator</text:p>
      <text:p text:style-name="Second_20_plus_20_line_20_indent">-10 BIO-E for Diet: Carnivore</text:p>
      <text:p text:style-name="Second_20_plus_20_line_20_indent">-5 BIO-E for Color Blindness</text:p>
      <text:p text:style-name="Second_20_plus_20_line_20_indent">-5 BIO-E for Nearsightedness</text:p>
      <text:p text:style-name="Second_20_plus_20_line_20_indent">-10 BIO-E for Nocturnal Metabolism</text:p>
      <text:p text:style-name="Second_20_plus_20_line_20_indent">-10 BIO-E for Vestigial Wings; wings that do not work.</text:p>
      <text:p text:style-name="Seperator"/>
      <text:h text:style-name="Heading_20_2" text:outline-level="2"><text:span text:style-name="T4">Bat: Fisherman Bat</text:span> by Mephisto</text:h>
      <text:p text:style-name="Section">Original Animal Characteristics</text:p>
      <text:p text:style-name="Standard"><text:tab/><text:span text:style-name="T4">Description:</text:span> A bat, one of the family of flying mammals, but adapted specifically for locating and catching fish. Their sonar sense is even more developed than other bats, allowing them to detect fish in the water. Their other major adaptation is their long, clawed toes, which they use for scooping their prey out of the water.</text:p>
      <text:p text:style-name="Standard"><text:tab/><text:span text:style-name="T4">Size Level:</text:span> 1</text:p>
      <text:p text:style-name="Standard"><text:tab/><text:span text:style-name="T4">Length:</text:span> body to 3.25 inches, tail to 2.5 inches, wingspan to 12.5 inches.</text:p>
      <text:p text:style-name="Standard"><text:tab/><text:span text:style-name="T4">Weight:</text:span> up to 1 pound</text:p>
      <text:p text:style-name="Standard"><text:tab/><text:span text:style-name="T4">Build:</text:span> Medium</text:p>
      <text:p text:style-name="Section">Mutant Changes &amp; Costs</text:p>
      <text:p text:style-name="Standard"><text:tab/><text:span text:style-name="T4">Total BIO-E:</text:span> 85</text:p>
      <text:p text:style-name="Standard"><text:tab/><text:span text:style-name="T4">Attribute Bonuses:</text:span> +1 I.Q., +1 M.A., and +2 P.P.</text:p>
      <text:p text:style-name="Section">Human Features</text:p>
      <text:p text:style-name="Standard"><text:tab/><text:span text:style-name="T4">Wings:</text:span> Unless the character buys Extra Limbs to get a pair of human arms and legs (full), the bat can only get hands on its leathery wings.</text:p>
      <text:p text:style-name="Standard"><text:tab/><text:span text:style-name="T4">Hands:</text:span> 5 BIO-E for partial, at the end of the wings (applicable even with arms and hands)</text:p>
      <text:p text:style-name="Second_20_plus_20_line_20_indent">10 BIO-E for full, at the end of the wings (applicable even with arms and hands)</text:p>
      <text:p text:style-name="Second_20_plus_20_line_20_indent">20 BIO-E for Extra Limbs, a set of fully developed arms and hands.</text:p>
      <text:p text:style-name="Standard"><text:tab/><text:span text:style-name="T4">Biped:</text:span> Automatic Full</text:p>
      <text:p text:style-name="Standard"><text:tab/><text:span text:style-name="T4">Speech:</text:span> 5 BIO-E for Partial or 10 BIO-E for Full</text:p>
      <text:p text:style-name="Standard"><text:tab/><text:span text:style-name="T4">Looks:</text:span> None. Relatively small head, but with enormous pointed ears on top, a huge upturned nose, wide mouth, and round, bright, forward-pointing eyes. Body tapers from wide shoulders to slender hips. Arms and legs are long, and very skinny. Hands and feet are long and bony. Soft, thick fur, red on top of head, golden on the rest of the torso, with none on arms and legs.</text:p>
      <text:p text:style-name="Second_20_plus_20_line_20_indent">5 BIO-E for Partial. Ears dominate a snouted head, with a big fleshy nose and large features. Body is muscular, but with noticeably large rib cage and bones. Arms and legs are very long and thin. Fuzzy red hair on head, thick blond hair on the chest, shoulders, and back.</text:p>
      <text:p text:style-name="Second_20_plus_20_line_20_indent">10 BIO-E for Full. Big ears, with points, and a long, pointed nose. Body builder shoulders and upper arms, but slim hips and undersized lower arms and legs. Red hair on top of head, but blond hair on body.</text:p>
      <text:p text:style-name="Section">Natural Weapons:</text:p>
      <text:p text:style-name="Second_20_plus_20_line_20_indent">5 BIO-E for 1D6 Teeth.</text:p>
      <text:p text:style-name="Second_20_plus_20_line_20_indent">10 BIO-E for 2D6 Foot Claws.</text:p>
      <text:p text:style-name="Section">Mutant Animal Powers:</text:p>
      <text:p text:style-name="Second_20_plus_20_line_20_indent">5 BIO-E for Sonar</text:p>
      <text:p text:style-name="Second_20_plus_20_line_20_indent">10 BIO-E for Extra Intelligence Quotient</text:p>
      <text:p text:style-name="Second_20_plus_20_line_20_indent">10 BIO-E for Extra Mental Affinity</text:p>
      <text:p text:style-name="Second_20_plus_20_line_20_indent">10 BIO-E for Extra Mental Endurance</text:p>
      <text:p text:style-name="Second_20_plus_20_line_20_indent">5 BIO-E for Extra Physical Prowess</text:p>
      <text:p text:style-name="Second_20_plus_20_line_20_indent">5 BIO-E for Extra Speed</text:p>
      <text:p text:style-name="Second_20_plus_20_line_20_indent">10 BIO-E for Glide</text:p>
      <text:p text:style-name="Second_20_plus_20_line_20_indent">20 BIO-E for Basic Flight</text:p>
      <text:p text:style-name="Second_20_plus_20_line_20_indent">5 BIO-E for Hibernation</text:p>
      <text:p text:style-name="Second_20_plus_20_line_20_indent">20 BIO-E for Advanced Sonar. Means that character has very large, flexible ears, at least as large as a hand. Beyond the abilities of regular sonar, it also allows the character to actually get a sense of what lies beyond certain surfaces. With water, that means detecting the motions of objects several feet beneath the surface without entering or touching the water. How deep the advanced sonar will detect something depends on the relative sizes and movements of underwater objects, as well as how calm the water is. Generally, in still water, moving objects of size level 10 or less can be spotted up to 25 feet (7.6 m) down. Larger moving objects, like whales or submarines, are noticeable up to 150 feet (46 m) down. Wind-blow water cuts the range by 75%, and in rain or stormy weather, only objects just below the surface, about one yard/meter, will be sensed.</text:p>
      <text:p text:style-name="Second_20_plus_20_line_20_indent">This ability also works for detecting motion and figures behind thin, or very rigid surfaces, such as glass, metal or plywood, so long as there is noise or vibration on the other side. For example, if the bat character wanted to find out the contents of a car with mirrored windows, and if there was some noise coming from inside, such as the engine running or the radio playing, then it would be possible to detect the exact number, position and shape of all the objects inside the car, just by sensing the vibrations on the window glass. The same tricks works to detect movement and objects through single layers of most substances that vibrate easily. Does not work through plaster, wood, brick, cinder block, or stone.</text:p>
      <text:p text:style-name="Section">Vestigial Disadvantages:</text:p>
      <text:p text:style-name="Second_20_plus_20_line_20_indent">-5 BIO-E for Reptile Brain: Prey</text:p>
      <text:p text:style-name="Second_20_plus_20_line_20_indent">-15 BIO-E for Diet: Carnivore (Fish Only)</text:p>
      <text:p text:style-name="Second_20_plus_20_line_20_indent">-10 BIO-E for Nearsightedness</text:p>
      <text:p text:style-name="Second_20_plus_20_line_20_indent">-5 BIO-E for Color Blindness</text:p>
      <text:p text:style-name="Second_20_plus_20_line_20_indent">-5 BIO-E for Nearsightedness</text:p>
      <text:p text:style-name="Second_20_plus_20_line_20_indent">-10 BIO-E for Nocturnal Metabolism</text:p>
      <text:p text:style-name="Second_20_plus_20_line_20_indent">-10 BIO-E for Vestigial Wings; wings that do not work.</text:p>
      <text:p text:style-name="Seperator"/>
      <text:h text:style-name="Heading_20_2" text:outline-level="2"><text:span text:style-name="T4">Bat: Vampire Bat</text:span> by Mephisto</text:h>
      <text:p text:style-name="Section">Original Animal Characteristics</text:p>
      <text:p text:style-name="Standard"><text:tab/><text:span text:style-name="T4">Description:</text:span> Vampire bats are the only mammals classified as parasites. That's because they are completely dependent on other creatures for their only food, blood. They approach their prey first by flying overhead. Then, when they've sniffed out a likely target, they land nearby. At that point they use their agile legs and folded-up wings to run and leap up to their target, usually a large mammal like a cow. Making a tiny incision in the skin with their four razor-sharp canine teeth, they proceed to suck the blood out of the victim, rolling up their tongue to use as a straw. Although the actual blood loss is too small to do much damage, the danger is from contracting rabies, a disease that vampire bats transmit all too easily.</text:p>
      <text:p text:style-name="Standard"><text:tab/>Note on Blood Loss (expansion by me, not in the book): the blood loss is small in the natural size of the vampire bat, but upon gaining any amount of size levels, vampire bats can be deadly. The damage from blood loss is determined by the size level. The damage is the characters size level per melee round. So a size level 7 vampire bat does 7 damage direct to Hit Points from blood loss, per melee round. Depending on how hungry the bat is, the blood loss could continue for 1D6 melee rounds.</text:p>
      <text:p text:style-name="Standard"><text:tab/><text:span text:style-name="T4">Size Level:</text:span> 1</text:p>
      <text:p text:style-name="Standard"><text:tab/><text:span text:style-name="T4">Length:</text:span> body to 3.5 inches, wingspan to 7 inches.</text:p>
      <text:p text:style-name="Standard"><text:tab/><text:span text:style-name="T4">Weight:</text:span> to 3 ounces</text:p>
      <text:p text:style-name="Standard"><text:tab/><text:span text:style-name="T4">Build:</text:span> Medium</text:p>
      <text:p text:style-name="Section">Mutant Changes &amp; Costs</text:p>
      <text:p text:style-name="Standard"><text:tab/>Total BIO-E: 80</text:p>
      <text:p text:style-name="Standard"><text:tab/>Attribute Bonuses: +2 M.E., +1 P.P., and +1 Spd.</text:p>
      <text:p text:style-name="Section">Human Features</text:p>
      <text:p text:style-name="Standard"><text:tab/><text:span text:style-name="T4">Wings:</text:span> Unless the character buys Extra Limbs to get a pair of human arms and legs (full), the bat can only get hands on its leathery wings.</text:p>
      <text:p text:style-name="Standard"><text:tab/><text:span text:style-name="T4">Hands:</text:span> 5 BIO-E for partial, at the end of the wings (applicable even with arms and hands)</text:p>
      <text:p text:style-name="Second_20_plus_20_line_20_indent">10 BIO-E for full, at the end of the wings (applicable even with arms and hands)</text:p>
      <text:p text:style-name="Second_20_plus_20_line_20_indent">20 BIO-E for Extra Limbs, a set of fully developed arms and hands.</text:p>
      <text:p text:style-name="Standard"><text:tab/><text:span text:style-name="T4">Biped:</text:span> Automatic Full</text:p>
      <text:p text:style-name="Standard"><text:tab/><text:span text:style-name="T4">Speech:</text:span> 5 BIO-E for Partial or 10 BIO-E for Full</text:p>
      <text:p text:style-name="Standard"><text:tab/><text:span text:style-name="T4">Looks:</text:span> None. Head like a bulldog, with large, leaf-shaped, pointed ears, and round, bright eyes. The snouts upper part is a fleshly, large nose with the tip upturned all the way above the eyes, and the lower lip is also fleshy, but split in two and hanging down below the chin. Body is rounded, with a hunchback appearance. Arms are very long, capable of touching the ground while upright, and both arms and legs are long and skinny. Entire body, except for the arms, legs, and the nose and lips, is covered with thick black fur, splotched with white on the underbelly.</text:p>
      <text:p text:style-name="Second_20_plus_20_line_20_indent">5 BIO-E for Partial. Prominent pointed ears on top of the head. Big, upturned nose, and big, downturned lower lip. Muscular, barrel-like body, with very long arms, and thin arms and legs. Thick black hair, with white highlights, on head, chest, shoulders and back.</text:p>
      <text:p text:style-name="Second_20_plus_20_line_20_indent">10 BIO-E for Full. Pug-nosed, with bright eyes, a wide mouth with thick lips, and oversized, pointed, ears. Bristly black hair with streaks of gray. Body is muscular and broad shouldered, with long arms and legs.</text:p>
      <text:p text:style-name="Section">Natural Weapons:</text:p>
      <text:p text:style-name="Second_20_plus_20_line_20_indent">5 BIO-E for 1D8 Teeth.</text:p>
      <text:p text:style-name="Second_20_plus_20_line_20_indent">10 BIO-E for Razor Fingernails that do 1D6 damage.</text:p>
      <text:p text:style-name="Section">Mutant Animal Powers:</text:p>
      <text:p text:style-name="Second_20_plus_20_line_20_indent">5 BIO-E for Sonar</text:p>
      <text:p text:style-name="Second_20_plus_20_line_20_indent">10 BIO-E for Extra Intelligence Quotient</text:p>
      <text:p text:style-name="Second_20_plus_20_line_20_indent">5 BIO-E for Extra Mental Endurance</text:p>
      <text:p text:style-name="Second_20_plus_20_line_20_indent">5 BIO-E for Beastly Strength</text:p>
      <text:p text:style-name="Second_20_plus_20_line_20_indent">5 BIO-E for Extra Physical Prowess</text:p>
      <text:p text:style-name="Second_20_plus_20_line_20_indent">5 BIO-E for Extra Speed</text:p>
      <text:p text:style-name="Second_20_plus_20_line_20_indent">10 BIO-E for Glide</text:p>
      <text:p text:style-name="Second_20_plus_20_line_20_indent">20 BIO-E for Basic Flight</text:p>
      <text:p text:style-name="Second_20_plus_20_line_20_indent">5 BIO-E for Advanced Smell</text:p>
      <text:p text:style-name="Second_20_plus_20_line_20_indent">5 BIO-E for Hibernation</text:p>
      <text:p text:style-name="Second_20_plus_20_line_20_indent">5 BIO-E for Predator Burst</text:p>
      <text:p text:style-name="Second_20_plus_20_line_20_indent">5 BIO-E for Leaping: Rodent</text:p>
      <text:p text:style-name="Second_20_plus_20_line_20_indent">15 BIO-E for Thermo-Imaging Vision. A unique, short range sense that enables the natural bat to actually see the warmth of the blood coursing through the largest veins and those closest to the surface of his victim's skin. In game context, the mutant can see heat emanations from nearby individuals and objects, such as a warm car engine or somebody hiding a few feet away behind a bush. Range is limited to about five feet (1.5 m).</text:p>
      <text:p text:style-name="Section">Vestigial Disadvantages:</text:p>
      <text:p text:style-name="Second_20_plus_20_line_20_indent">-5 BIO-E for Reptile Brain: Predator</text:p>
      <text:p text:style-name="Second_20_plus_20_line_20_indent">-20 BIO-E for Diet: Carnivore (Blood Only)</text:p>
      <text:p text:style-name="Second_20_plus_20_line_20_indent">-5 BIO-E for Color Blindness</text:p>
      <text:p text:style-name="Second_20_plus_20_line_20_indent">-5 BIO-E for Nearsightedness</text:p>
      <text:p text:style-name="Second_20_plus_20_line_20_indent">-10 BIO-E for Nocturnal Metabolism</text:p>
      <text:p text:style-name="Second_20_plus_20_line_20_indent">-10 BIO-E for Vestigial Wings; wings that do not work.</text:p>
      <text:p text:style-name="Seperator"/>
      <text:h text:style-name="Heading_20_2" text:outline-level="2"><text:span text:style-name="T4">Bird of Prey: Buzzard</text:span> by Mephisto</text:h>
      <text:p text:style-name="Section">Original Animal Characteristics</text:p>
      <text:p text:style-name="Standard"><text:tab/><text:span text:style-name="T4">Description:</text:span> There's a common misconception (the result of a certain Hollywood cartoon character) that Buzzard's are similar to vultures. Wrong! Buzzards are actually predatory birds (vultures are scavengers) who look pretty much like hawks.</text:p>
      <text:p text:style-name="Standard"><text:tab/><text:span text:style-name="T4">Size Level:</text:span> 3</text:p>
      <text:p text:style-name="Standard"><text:tab/><text:span text:style-name="T4">Length:</text:span> 18 to 22 inches</text:p>
      <text:p text:style-name="Standard"><text:tab/><text:span text:style-name="T4">Weight:</text:span> to 18 pounds</text:p>
      <text:p text:style-name="Standard"><text:tab/><text:span text:style-name="T4">Build:</text:span> Medium</text:p>
      <text:p text:style-name="Section">Mutant Changes &amp; Costs</text:p>
      <text:p text:style-name="Standard"><text:tab/><text:span text:style-name="T4">Total BIO-E:</text:span> 80</text:p>
      <text:p text:style-name="Standard"><text:tab/><text:span text:style-name="T4">Attribute Bonuses:</text:span> +2 P.S., +3 P.P., and +2 Spd.</text:p>
      <text:p text:style-name="Section">Human Features</text:p>
      <text:p text:style-name="Standard"><text:tab/><text:span text:style-name="T4">Wings:</text:span> Remember, the mutant bird automatically has wings, but they do NOT function (can NOT glide or fly) unless the character has the power of Glide or Flight. Hands grow on the wings, unless Extra Limbs (arms and hands) are purchased. See the note about wings at the beginning of the Bird Section in ATB2, Page 81.</text:p>
      <text:p text:style-name="Standard"><text:tab/><text:span text:style-name="T4">Hands:</text:span> 15 BIO-E for Extra Limbs: Pair of Human Arms and Hands (full; may still have Talons)</text:p>
      <text:p text:style-name="Second_20_plus_20_line_20_indent">5 BIO-E for partial, on the wings (not available if Extra Limbs is taken)</text:p>
      <text:p text:style-name="Second_20_plus_20_line_20_indent">10 BIO-E for full, on the wings (not available if Extra Limbs is taken)</text:p>
      <text:p text:style-name="Standard"><text:tab/><text:span text:style-name="T4">Biped:</text:span> Automatic Full</text:p>
      <text:p text:style-name="Standard"><text:tab/><text:span text:style-name="T4">Speech:</text:span> 5 BIO-E for Partial or 10 BIO-E for Full</text:p>
      <text:p text:style-name="Standard"><text:tab/><text:span text:style-name="T4">Looks:</text:span> None. sharp, hooked beak; eyes on the side of the head, feathers, talons on feet.</text:p>
      <text:p text:style-name="Second_20_plus_20_line_20_indent">5 BIO-E for Partial. Face with with beak and large eyes, feathered body, bird-like legs and feet.</text:p>
      <text:p text:style-name="Second_20_plus_20_line_20_indent">10 BIO-E for Full. Sharp features, hair that is actually very thin feathers, powerful upper body, skinny legs. Can not take Talon or Beak weapons. See Vestigial Disadvantages for NO wings at all.</text:p>
      <text:p text:style-name="Second_20_plus_20_line_20_indent">25 BIO-E for Perfect. Body and facial features look completely human (+2 to P.B.), except for the wings (which may work or not). Can not take Talon or Beak weapons. See Vestigial Disadvantages for NO wings at all.</text:p>
      <text:p text:style-name="Section">Natural Weapons:<text:span text:style-name="T5"> Beaks and Talons are NOT available to characters with full or perfect “looks.”</text:span></text:p>
      <text:p text:style-name="Second_20_plus_20_line_20_indent">10 BIO-E for Razor Fingernails that do 2D4 damage.</text:p>
      <text:p text:style-name="Second_20_plus_20_line_20_indent">10 BIO-E for 2D6 Talons on hands.</text:p>
      <text:p text:style-name="Second_20_plus_20_line_20_indent">15 BIO-E for 3D6 Talons on hands.</text:p>
      <text:p text:style-name="Second_20_plus_20_line_20_indent">5 BIO-E for 2D6 Talons on feet only.</text:p>
      <text:p text:style-name="Second_20_plus_20_line_20_indent">10 BIO-E for 3D6 Talons on feet only.</text:p>
      <text:p text:style-name="Second_20_plus_20_line_20_indent">5 BIO-E for 3D4 damage Beak</text:p>
      <text:p text:style-name="Second_20_plus_20_line_20_indent">10 BIO-E for 3D6 damage Beak</text:p>
      <text:p text:style-name="Section">Mutant Animal Powers:</text:p>
      <text:p text:style-name="Second_20_plus_20_line_20_indent">10 BIO-E for Extra Mental Endurance</text:p>
      <text:p text:style-name="Second_20_plus_20_line_20_indent">10 BIO-E for Brute Strength</text:p>
      <text:p text:style-name="Second_20_plus_20_line_20_indent">10 BIO-E for Extra Physical Endurance</text:p>
      <text:p text:style-name="Second_20_plus_20_line_20_indent">5 BIO-E for Extra Physical Prowess</text:p>
      <text:p text:style-name="Second_20_plus_20_line_20_indent">5 BIO-E for Extra Physical Beauty</text:p>
      <text:p text:style-name="Second_20_plus_20_line_20_indent">5 BIO-E for Glide</text:p>
      <text:p text:style-name="Second_20_plus_20_line_20_indent">10 BIO-E for Basic Flight</text:p>
      <text:p text:style-name="Second_20_plus_20_line_20_indent">15 BIO-E for Soaring Flight</text:p>
      <text:p text:style-name="Second_20_plus_20_line_20_indent">20 BIO-E for Raptor Flight</text:p>
      <text:p text:style-name="Second_20_plus_20_line_20_indent">20 BIO-E for Silent Flight</text:p>
      <text:p text:style-name="Second_20_plus_20_line_20_indent">5 BIO-E for Advanced Vision</text:p>
      <text:p text:style-name="Second_20_plus_20_line_20_indent">5 BIO-E for Night Vision</text:p>
      <text:p text:style-name="Second_20_plus_20_line_20_indent">10 BIO-E for Advanced Hearing</text:p>
      <text:p text:style-name="Second_20_plus_20_line_20_indent">10 BIO-E for Advanced Smell</text:p>
      <text:p text:style-name="Second_20_plus_20_line_20_indent">10 BIO-E for Internal Compass</text:p>
      <text:p text:style-name="Section">Vestigial Disadvantages:</text:p>
      <text:p text:style-name="Second_20_plus_20_line_20_indent">-5 BIO-E for Reptile Brain: Predator</text:p>
      <text:p text:style-name="Second_20_plus_20_line_20_indent">-10 BIO-E for Diet: Carnivore</text:p>
      <text:p text:style-name="Second_20_plus_20_line_20_indent">-10 BIO-E for Nearsightedness</text:p>
      <text:p text:style-name="Second_20_plus_20_line_20_indent">-10 BIO-E for Vestigial Wings; wings that do not work.</text:p>
      <text:p text:style-name="Second_20_plus_20_line_20_indent">-20 BIO-E for NO bird tail and wings at all -or- -25 BIO-E if no wings but a Vestigial Tail is kept. Characters with none or partial looks will still have feathers, a beak and such but with no wings (or tail).</text:p>
      <text:p text:style-name="Seperator"/>
      <text:h text:style-name="Heading_20_2" text:outline-level="2"><text:span text:style-name="T4">Bird: Cassowary</text:span> by Mephisto</text:h>
      <text:p text:style-name="Section">Original Animal Characteristics</text:p>
      <text:p text:style-name="Standard"><text:tab/><text:span text:style-name="T4">Description:</text:span> Impressive bird with long, hairlike quills that protect it from underbrush. Three-toed, sharp-clawed feet. Bright blue neck, bright red wattles, and a horny casque (works like a protective horn on the top of the head). Large beak and ear holes.</text:p>
      <text:p text:style-name="Standard"><text:tab/><text:span text:style-name="T4">Size Level:</text:span> 8</text:p>
      <text:p text:style-name="Standard"><text:tab/><text:span text:style-name="T4">Length:</text:span> to 5 feet tall.</text:p>
      <text:p text:style-name="Standard"><text:tab/><text:span text:style-name="T4">Weight:</text:span> to 120 pounds</text:p>
      <text:p text:style-name="Standard"><text:tab/><text:span text:style-name="T4">Build:</text:span> Short</text:p>
      <text:p text:style-name="Section">Mutant Changes &amp; Costs</text:p>
      <text:p text:style-name="Standard"><text:tab/><text:span text:style-name="T4">Total BIO-E:</text:span> 55</text:p>
      <text:p text:style-name="Standard"><text:tab/><text:span text:style-name="T4">Attribute Bonuses:</text:span> +2 P.S. and +4 P.E.</text:p>
      <text:p text:style-name="Section">Human Features</text:p>
      <text:p text:style-name="Standard"><text:tab/><text:span text:style-name="T4">Hands:</text:span> 5 BIO-E for Partial or 10 BIO-E for Full</text:p>
      <text:p text:style-name="Standard"><text:span text:style-name="T4"><text:tab/>Note:</text:span> Unlike other birds, the Cassowary can not gain the power to fly! Thus the Vestigial Wings that are natural to the Cassowary are used to form the hands for the Cassowary.</text:p>
      <text:p text:style-name="Standard"><text:tab/><text:span text:style-name="T4">Biped:</text:span> Automatic Full</text:p>
      <text:p text:style-name="Standard"><text:tab/><text:span text:style-name="T4">Speech:</text:span> 5 BIO-E for Partial or 10 BIO-E for Full</text:p>
      <text:p text:style-name="Standard"><text:tab/><text:span text:style-name="T4">Looks:</text:span> None. An outlandish head, with bright red wattles (those are the things that hand down from a rooster's or turkey's neck), a bright blue neck and a horn-like cap on top. Other head features include a large, dark beak pierced by two large nose holes, large eyes and ear holes. The body is thick and hunchbacked. Legs are long and muscular, ending in three-toed, sharp-clawed feet.</text:p>
      <text:p text:style-name="Second_20_plus_20_line_20_indent">5 BIO-E for Partial. Bright red face and blue neck, with a brown-black, bony beak. Body is thick and hunchbacked, with long, muscular legs and large feet.</text:p>
      <text:p text:style-name="Second_20_plus_20_line_20_indent">10 BIO-E for Full. Characters face is always flushed/bright red, with the rest of the body being covered in a blue skin. Large featured, thick muscular body, and oversized feet.</text:p>
      <text:p text:style-name="Section">Natural Weapons:</text:p>
      <text:p text:style-name="Second_20_plus_20_line_20_indent">5 BIO-E for 1D8 Talons on feet only.</text:p>
      <text:p text:style-name="Section">Mutant Animal Powers:</text:p>
      <text:p text:style-name="Second_20_plus_20_line_20_indent">10 BIO-E for Extra Mental Endurance</text:p>
      <text:p text:style-name="Second_20_plus_20_line_20_indent">5 BIO-E for Brute Strength</text:p>
      <text:p text:style-name="Second_20_plus_20_line_20_indent">15 BIO-E for Beastly Strength</text:p>
      <text:p text:style-name="Second_20_plus_20_line_20_indent">5 BIO-E for Extra Physical Endurance</text:p>
      <text:p text:style-name="Second_20_plus_20_line_20_indent">5 BIO-E for Extra Physical Prowess</text:p>
      <text:p text:style-name="Second_20_plus_20_line_20_indent">5 BIO-E for Extra Speed</text:p>
      <text:p text:style-name="Second_20_plus_20_line_20_indent">15 BIO-E for Heightened Speed. This is an increase in running speed that allows the mutant Cassowary to run up to 30 mph for extended periods, and in bursts of speed up to 45 mph (can maintain maximum speed for up to six minutes). +3 to Strike while running, +3 to Dodge while running, +2 to Damage per 20 mph of running speed.</text:p>
      <text:p text:style-name="Second_20_plus_20_line_20_indent">5 BIO-E for Advanced Vision</text:p>
      <text:p text:style-name="Second_20_plus_20_line_20_indent">10 BIO-E for Advanced Hearing</text:p>
      <text:p text:style-name="Second_20_plus_20_line_20_indent">10 BIO-E for Internal Compass</text:p>
      <text:p text:style-name="Second_20_plus_20_line_20_indent">5 BIO-E for Leaping: Standard</text:p>
      <text:p text:style-name="Second_20_plus_20_line_20_indent">10 BIO-E for Leaping: Rodent</text:p>
      <text:p text:style-name="Second_20_plus_20_line_20_indent">5 BIO-E for Light Armor: A.R.: 10, S.D.C.: +20. Regardless of Looks, the character will be covered with dense black feathers.</text:p>
      <text:p text:style-name="Second_20_plus_20_line_20_indent">5 BIO-E for Horn Casque that does 1D6 damage in “heat butting” attacks. Also acts as a natural helmet that protects the head, with A.R.: 14 and S.D.C.: +15 (for attacks that target the head only).</text:p>
      <text:p text:style-name="Section">Vestigial Disadvantages:</text:p>
      <text:p text:style-name="Second_20_plus_20_line_20_indent">Automatically gets Vestigial Wings (can not fly)</text:p>
      <text:p text:style-name="Second_20_plus_20_line_20_indent">-15 BIO-E for Diet: Herbivore (Fruit)</text:p>
      <text:p text:style-name="Second_20_plus_20_line_20_indent">-10 BIO-E for Diet: Herbivore</text:p>
      <text:p text:style-name="Second_20_plus_20_line_20_indent">-10 BIO-E for Reptile Brain: Predator</text:p>
      <text:p text:style-name="Seperator"/>
      <text:h text:style-name="Heading_20_2" text:outline-level="2"><text:span text:style-name="T4">Bird: Condor</text:span> by Mephisto</text:h>
      <text:p text:style-name="Section">Original Animal Characteristics</text:p>
      <text:p text:style-name="Standard"><text:tab/><text:span text:style-name="T4">Description:</text:span> The largest flying animal in the Americas is a carrion eater like its vulture relatives. The huge Condor never attacks a living creature. Thick feathers, especially in the ruff around the neck, to protect it from the cold of its high altitude homeland.</text:p>
      <text:p text:style-name="Standard"><text:tab/><text:span text:style-name="T4">Size Level:</text:span> 5</text:p>
      <text:p text:style-name="Standard"><text:tab/><text:span text:style-name="T4">Length:</text:span> to 50 inches</text:p>
      <text:p text:style-name="Standard"><text:tab/><text:span text:style-name="T4">Weight:</text:span> to 30 pounds</text:p>
      <text:p text:style-name="Standard"><text:tab/><text:span text:style-name="T4">Build:</text:span> Medium</text:p>
      <text:p text:style-name="Section">Mutant Changes &amp; Costs</text:p>
      <text:p text:style-name="Standard"><text:tab/><text:span text:style-name="T4">Total BIO-E:</text:span> 60</text:p>
      <text:p text:style-name="Standard"><text:tab/>Attribute Bonuses: +4 P.S. and +1 P.E.</text:p>
      <text:p text:style-name="Section">Human Features</text:p>
      <text:p text:style-name="Standard"><text:tab/><text:span text:style-name="T4">Wings:</text:span> Remember, the mutant bird automatically has wings, but they do NOT function (can NOT glide or fly) unless the character has the power of Glide or Flight. Hands grow on the wings, unless Extra Limbs (arms and hands) are purchased. See the note about wings at the beginning of the Bird Section in ATB2, Page 81.</text:p>
      <text:p text:style-name="Standard"><text:tab/><text:span text:style-name="T4">Hands:</text:span> 15 BIO-E for Extra Limbs: Pair of Human Arms and Hands (full; may still have Talons)</text:p>
      <text:p text:style-name="Second_20_plus_20_line_20_indent">5 BIO-E for partial, on the wings (not available if Extra Limbs is taken)</text:p>
      <text:p text:style-name="Second_20_plus_20_line_20_indent">10 BIO-E for full, on the wings (not available if Extra Limbs is taken)</text:p>
      <text:p text:style-name="Standard"><text:tab/><text:span text:style-name="T4">Biped:</text:span> Automatic Full</text:p>
      <text:p text:style-name="Standard"><text:tab/><text:span text:style-name="T4">Speech:</text:span> 5 BIO-E for Partial or 10 BIO-E for Full</text:p>
      <text:p text:style-name="Standard"><text:tab/><text:span text:style-name="T4">Looks:</text:span> None. large body with large wings, scaly head with hooked beak and eyes on the side of the head, long crooked neck, talons on feet.</text:p>
      <text:p text:style-name="Second_20_plus_20_line_20_indent">5 BIO-E for Partial. Prominent hunchback, face with beak, crooked neck, feathers, bird-like legs and feet.</text:p>
      <text:p text:style-name="Second_20_plus_20_line_20_indent">10 BIO-E for Full. Head with sharp features and no hair, long neck, slight hump in back, and huge shoulders; short, skinny legs. Can not take Talon or Beak weapons. See Vestigial Disadvantages for NO wings at all.</text:p>
      <text:p text:style-name="Section">Natural Weapons:<text:span text:style-name="T5"> Beaks and Talons are NOT available to characters with full “looks.”</text:span></text:p>
      <text:p text:style-name="Second_20_plus_20_line_20_indent">10 BIO-E for Razor Fingernails that do 2D4 damage.</text:p>
      <text:p text:style-name="Second_20_plus_20_line_20_indent">10 BIO-E for 1D6 Talons on hands.</text:p>
      <text:p text:style-name="Second_20_plus_20_line_20_indent">15 BIO-E for 2D6 Talons on hands.</text:p>
      <text:p text:style-name="Second_20_plus_20_line_20_indent">5 BIO-E for 1D6 Talons on feet only.</text:p>
      <text:p text:style-name="Second_20_plus_20_line_20_indent">10 BIO-E for 2D6 Talons on feet only.</text:p>
      <text:p text:style-name="Second_20_plus_20_line_20_indent">5 BIO-E for 2D4 damage Beak</text:p>
      <text:p text:style-name="Second_20_plus_20_line_20_indent">10 BIO-E for 2D6 damage Beak</text:p>
      <text:p text:style-name="Section">Mutant Animal Powers:</text:p>
      <text:p text:style-name="Second_20_plus_20_line_20_indent">10 BIO-E for Extra Mental Endurance</text:p>
      <text:p text:style-name="Second_20_plus_20_line_20_indent">5 BIO-E for Brute Strength</text:p>
      <text:p text:style-name="Second_20_plus_20_line_20_indent">10 BIO-E for Beastly Strength</text:p>
      <text:p text:style-name="Second_20_plus_20_line_20_indent">10 BIO-E for Extra Physical Endurance</text:p>
      <text:p text:style-name="Second_20_plus_20_line_20_indent">5 BIO-E for Extra Physical Prowess</text:p>
      <text:p text:style-name="Second_20_plus_20_line_20_indent">5 BIO-E for Glide</text:p>
      <text:p text:style-name="Second_20_plus_20_line_20_indent">10 BIO-E for Basic Flight</text:p>
      <text:p text:style-name="Second_20_plus_20_line_20_indent">15 BIO-E for Soaring Flight</text:p>
      <text:p text:style-name="Second_20_plus_20_line_20_indent">20 BIO-E for Raptor Flight</text:p>
      <text:p text:style-name="Second_20_plus_20_line_20_indent">5 BIO-E for Advanced Vision</text:p>
      <text:p text:style-name="Second_20_plus_20_line_20_indent">5 BIO-E for Night Vision</text:p>
      <text:p text:style-name="Second_20_plus_20_line_20_indent">10 BIO-E for Advanced Hearing</text:p>
      <text:p text:style-name="Second_20_plus_20_line_20_indent">10 BIO-E for Advanced Smell</text:p>
      <text:p text:style-name="Second_20_plus_20_line_20_indent">10 BIO-E for Internal Compass</text:p>
      <text:p text:style-name="Second_20_plus_20_line_20_indent">5 BIO-E for “Terrain Awareness” is a hard power to describe. Condors commonly fly in rough mountain terrain in the middle of dense fog without running into anything. There are numerous reports of hikers hearing the rattling of the Condor's wings (they are very noisy fliers) as they pass overhead by less than three feet. Thus, this power is a sort of psionic, intuitive sense of jutting objects while flying and the ability to avoid bumping into that object even when visually impaired. Adds +2 to dodge while in flight.</text:p>
      <text:p text:style-name="Section">Vestigial Disadvantages:</text:p>
      <text:p text:style-name="Second_20_plus_20_line_20_indent">-10 BIO-E for Diet: Carnivore</text:p>
      <text:p text:style-name="Second_20_plus_20_line_20_indent">-10 BIO-E for Nearsightedness</text:p>
      <text:p text:style-name="Second_20_plus_20_line_20_indent">-10 BIO-E for Vestigial Wings; wings that do not work.</text:p>
      <text:p text:style-name="Second_20_plus_20_line_20_indent">-20 BIO-E for NO bird tail and wings at all -or- -25 BIO-E if no wings but a Vestigial Tail is kept. Characters with none or partial looks will still have feathers, a beak and such but with no wings (or tail).</text:p>
      <text:p text:style-name="Seperator"/>
      <text:h text:style-name="Heading_20_2" text:outline-level="2"><text:span text:style-name="T4">Bird: Emu (Galaya)</text:span> by Mephisto</text:h>
      <text:p text:style-name="Section">Original Animal Characteristics</text:p>
      <text:p text:style-name="Standard"><text:tab/><text:span text:style-name="T4">Description:</text:span> The world's second largest bird after the ostrich. Flightless, they live in small groups, constantly migrating across Australia. Their double feathers are more like hairs than real feathers.</text:p>
      <text:p text:style-name="Standard"><text:tab/><text:span text:style-name="T4">Size Level:</text:span> 8</text:p>
      <text:p text:style-name="Standard"><text:tab/><text:span text:style-name="T4">Length:</text:span> to 6 feet tall.</text:p>
      <text:p text:style-name="Standard"><text:tab/><text:span text:style-name="T4">Weight:</text:span> to 120 pounds</text:p>
      <text:p text:style-name="Standard"><text:tab/><text:span text:style-name="T4">Build:</text:span> Short</text:p>
      <text:p text:style-name="Section">Mutant Changes &amp; Costs</text:p>
      <text:p text:style-name="Standard"><text:tab/><text:span text:style-name="T4">Total BIO-E:</text:span> 55</text:p>
      <text:p text:style-name="Standard"><text:tab/><text:span text:style-name="T4">Attribute Bonuses:</text:span> +2 P.E. and +4 Spd.</text:p>
      <text:p text:style-name="Section">Human Features</text:p>
      <text:p text:style-name="Standard"><text:tab/><text:span text:style-name="T4">Hands:</text:span> 5 BIO-E for Partial or 10 BIO-E for Full</text:p>
      <text:p text:style-name="Standard"><text:span text:style-name="T4"><text:tab/>Note:</text:span> Unlike other birds, the Emu can not gain the power to fly! Thus the Vestigial Wings that are natural to the Emu are used to form the hands for the Emu.</text:p>
      <text:p text:style-name="Standard"><text:tab/><text:span text:style-name="T4">Biped:</text:span> Automatic Full</text:p>
      <text:p text:style-name="Standard"><text:tab/><text:span text:style-name="T4">Speech:</text:span> 5 BIO-E for Partial or 10 BIO-E for Full</text:p>
      <text:p text:style-name="Standard"><text:tab/><text:span text:style-name="T4">Looks:</text:span> None. Orange eyes on side of head, beak with large nostril holes. Body is round, with long legs ending in taloned feet.</text:p>
      <text:p text:style-name="Second_20_plus_20_line_20_indent">5 BIO-E for Partial. Bony face with widely-spaced orange eyes. Thick body, covered with long hair-like feathers. Long legs and large feet.</text:p>
      <text:p text:style-name="Second_20_plus_20_line_20_indent">10 BIO-E for Full. Large orange eyes, long pointed nose, and long, stringy hair. Long legs with large feet.</text:p>
      <text:p text:style-name="Section">Natural Weapons:</text:p>
      <text:p text:style-name="Second_20_plus_20_line_20_indent">5 BIO-E for 1D8 Talons on feet only.</text:p>
      <text:p text:style-name="Section">Mutant Animal Powers:</text:p>
      <text:p text:style-name="Second_20_plus_20_line_20_indent">10 BIO-E for Extra Mental Endurance</text:p>
      <text:p text:style-name="Second_20_plus_20_line_20_indent">10 BIO-E for Brute Strength</text:p>
      <text:p text:style-name="Second_20_plus_20_line_20_indent">25 BIO-E for Beastly Strength</text:p>
      <text:p text:style-name="Second_20_plus_20_line_20_indent">5 BIO-E for Extra Physical Endurance</text:p>
      <text:p text:style-name="Second_20_plus_20_line_20_indent">10 BIO-E for Extra Physical Prowess</text:p>
      <text:p text:style-name="Second_20_plus_20_line_20_indent">5 BIO-E for Extra Speed</text:p>
      <text:p text:style-name="Second_20_plus_20_line_20_indent">15 BIO-E for Heightened Speed. This is an increase in running speed that allows the mutant Cassowary to run up to 30 mph for extended periods, and in bursts of speed up to 45 mph (can maintain maximum speed for up to six minutes). +3 to Strike while running, +3 to Dodge while running, +2 to Damage per 20 mph of running speed.</text:p>
      <text:p text:style-name="Second_20_plus_20_line_20_indent">5 BIO-E for Advanced Vision</text:p>
      <text:p text:style-name="Second_20_plus_20_line_20_indent">10 BIO-E for Advanced Hearing</text:p>
      <text:p text:style-name="Second_20_plus_20_line_20_indent">10 BIO-E for Internal Compass</text:p>
      <text:p text:style-name="Second_20_plus_20_line_20_indent">10 BIO-E for Leaping: Standard</text:p>
      <text:p text:style-name="Section">Vestigial Disadvantages:</text:p>
      <text:p text:style-name="Second_20_plus_20_line_20_indent">Automatically gets Vestigial Wings (can not fly)</text:p>
      <text:p text:style-name="Second_20_plus_20_line_20_indent">-10 BIO-E for Diet: Herbivore</text:p>
      <text:p text:style-name="Second_20_plus_20_line_20_indent">-10 BIO-E for Reptile Brain: Prey</text:p>
      <text:p text:style-name="Second_20_plus_20_line_20_indent">-10 BIO-E for Prey Eyes</text:p>
      <text:p text:style-name="Seperator"/>
      <text:h text:style-name="Heading_20_2" text:outline-level="2"><text:span text:style-name="T4">Bird: Flamingo</text:span> by Mephisto</text:h>
      <text:p text:style-name="Section">Original Animal Characteristics</text:p>
      <text:p text:style-name="Standard"><text:tab/><text:span text:style-name="T4">Description:</text:span> Gangly in appearance, with outrageously long legs and neck, the flamingo is a specialist in extracting small shrimp and other aquatic life directly from the water. They do this by filling their large beaks with water, then after straining out the water through thousands of tiny teeth, swallowing the creatures that are stuck inside. Their pink coloring comes from the color of their prey, so the more shrimp they eat the darker red they become. If shrimp are scarce, the flamingo will fade to a lighter pink, and eventually turn completely white.</text:p>
      <text:p text:style-name="Standard"><text:tab/><text:span text:style-name="T4">Size Level:</text:span> 3</text:p>
      <text:p text:style-name="Standard"><text:tab/><text:span text:style-name="T4">Length:</text:span> to 4 feet tall (1.2 m), wingspan to 6 feet (1.8 m)</text:p>
      <text:p text:style-name="Standard"><text:tab/><text:span text:style-name="T4">Weight:</text:span> to 10 pounds (4.5 kg).</text:p>
      <text:p text:style-name="Standard"><text:tab/><text:span text:style-name="T4">Build:</text:span> Long</text:p>
      <text:p text:style-name="Section">Mutant Changes &amp; Costs</text:p>
      <text:p text:style-name="Standard"><text:tab/><text:span text:style-name="T4">Total BIO-E:</text:span> 75</text:p>
      <text:p text:style-name="Standard"><text:tab/><text:span text:style-name="T4">Attribute Bonuses:</text:span> None</text:p>
      <text:p text:style-name="Section">Human Features</text:p>
      <text:p text:style-name="Standard"><text:tab/><text:span text:style-name="T4">Wings:</text:span> Remember, the mutant bird automatically has wings, but they do NOT function (can NOT glide or fly) unless the character has the power of Glide or Flight. Hands grow on the wings, unless Extra Limbs (arms and hands) are purchased. See the note about wings at the beginning of the Bird Section in ATB2, Page 81. <text:s/>Note: Flamingos cannot hold things in their wings and fly at the same time!</text:p>
      <text:p text:style-name="Standard"><text:tab/><text:span text:style-name="T4">Hands:</text:span> 15 BIO-E for Extra Limbs: Pair of Human Arms and Hands (full; may still have Talons)</text:p>
      <text:p text:style-name="Second_20_plus_20_line_20_indent">5 BIO-E for partial, on the wings (not available if Extra Limbs is taken)</text:p>
      <text:p text:style-name="Second_20_plus_20_line_20_indent">10 BIO-E for full, on the wings (not available if Extra Limbs is taken)</text:p>
      <text:p text:style-name="Standard"><text:tab/><text:span text:style-name="T4">Biped:</text:span> Automatic Full</text:p>
      <text:p text:style-name="Standard"><text:tab/><text:span text:style-name="T4">Speech:</text:span> 5 BIO-E for Partial or 10 BIO-E for Full</text:p>
      <text:p text:style-name="Standard"><text:tab/><text:span text:style-name="T4">Looks:</text:span> None. Small, round head, with downturned beak longer than the head itself. The neck is longer than the legs, thick and flexible. Rounded, humped, back. Legs are ridiculously long and skinny, ending in wide, knobby feet. Covered in plumage that varies from white to pink to bright red, depending on how much seafood the character has been eating.</text:p>
      <text:p text:style-name="Second_20_plus_20_line_20_indent">5 BIO-E for Partial. Rounded head with prominent beak and tiny, rounded eyes. Ears and nose are just holes. Neck is thick and twice the length of the head. Thick, rounded body, with long, thin, knobby legs. Downy feathers on top of head, back of neck, and covering the torso.</text:p>
      <text:p text:style-name="Second_20_plus_20_line_20_indent">10 BIO-E for Full. A dark, oversized beak of a nose, with little eyes and tiny ears. The head is relatively small, and the neck is just as long as the head. Body is squat and wide, with overlong legs. In place of hair there is a covering of downy feathers ranging from white to red, depending on diet.</text:p>
      <text:p text:style-name="Section">Natural Weapons:</text:p>
      <text:p text:style-name="Second_20_plus_20_line_20_indent">None</text:p>
      <text:p text:style-name="Section">Mutant Animal Powers:</text:p>
      <text:p text:style-name="Second_20_plus_20_line_20_indent">10 BIO-E for Glide</text:p>
      <text:p text:style-name="Second_20_plus_20_line_20_indent">20 BIO-E for Flight: Basic</text:p>
      <text:p text:style-name="Second_20_plus_20_line_20_indent">10 BIO-E for Extra Mental Endurance</text:p>
      <text:p text:style-name="Second_20_plus_20_line_20_indent">10 BIO-E for Extra Physical Endurance</text:p>
      <text:p text:style-name="Second_20_plus_20_line_20_indent">10 BIO-E for Extra Physical Prowess</text:p>
      <text:p text:style-name="Second_20_plus_20_line_20_indent">10 BIO-E for Extra Speed.</text:p>
      <text:p text:style-name="Section">Vestigial Disadvantages:</text:p>
      <text:p text:style-name="Second_20_plus_20_line_20_indent">-20 BIO-E for Vestigial Wings</text:p>
      <text:p text:style-name="Second_20_plus_20_line_20_indent">-15 BIO-E for Diet: Carnivore (Seafood Only)</text:p>
      <text:p text:style-name="Second_20_plus_20_line_20_indent">-10 BIO-E for Nearsightedness</text:p>
      <text:p text:style-name="Seperator"/>
      <text:h text:style-name="Heading_20_2" text:outline-level="2"><text:span text:style-name="T4">Bird: Hummingbird</text:span> by Mephisto</text:h>
      <text:p text:style-name="Section">Original Animal Characteristics</text:p>
      <text:p text:style-name="Standard"><text:tab/><text:span text:style-name="T4">Description:</text:span> These tiny birds feed mainly on flower nectar and pollen. Their incredible flying speed makes them invulnerable to most predators. Their feathers are multicolored and seem to change constantly in the light. Black-Chinned and Calliope Hummingbirds are common the west coast. <text:s/>(Note: I really amped up the flying ability of the Hummingbird because I felt that the current power was not enough, especially since the Hummingbird is supposed to be invulnerable to most predators, and Raptor Flight was clearly superior to the original Advanced Flight. I also lowered the BIO-E cost of flight powers because of the nature of the animal. Note that I am going to make some stuff up, since http://www.hummingbirds.net/rubythroated.html states that the Ruby-Throated Hummingbird flies up to 50 mph for escape, and that is nowhere close to the Raptor Flight power of 180 mph, even taking into account the hummingbird's maneuverability.)</text:p>
      <text:p text:style-name="Standard"><text:tab/><text:span text:style-name="T4">Size Level:</text:span> 1</text:p>
      <text:p text:style-name="Standard"><text:tab/><text:span text:style-name="T4">Length:</text:span> to four inches without tail</text:p>
      <text:p text:style-name="Standard"><text:tab/><text:span text:style-name="T4">Weight:</text:span> ranging to less than one ounce.</text:p>
      <text:p text:style-name="Standard"><text:tab/><text:span text:style-name="T4">Build:</text:span> Short</text:p>
      <text:p text:style-name="Section">Mutant Changes &amp; Costs</text:p>
      <text:p text:style-name="Standard"><text:tab/><text:span text:style-name="T4">Total BIO-E:</text:span> 80</text:p>
      <text:p text:style-name="Standard"><text:tab/><text:span text:style-name="T4">Attribute Bonuses:</text:span> + 3 P.P. and +20 Spd. for flight</text:p>
      <text:p text:style-name="Section">Human Features</text:p>
      <text:p text:style-name="Standard"><text:tab/><text:span text:style-name="T4">Wings:</text:span> Remember, the mutant bird automatically has wings, but they do NOT function (can NOT glide or fly) unless the character has the power of Glide or Flight. Hands grow on the wings, unless Extra Limbs (arms and hands) are purchased. See the note about wings at the beginning of the Bird Section in ATB2, Page 81. <text:s/>Note: Hummingbirds cannot hold things in their wings and fly at the same time!</text:p>
      <text:p text:style-name="Standard"><text:tab/><text:span text:style-name="T4">Hands:</text:span> 15 BIO-E for Extra Limbs: Pair of Human Arms and Hands (full; may still have Talons)</text:p>
      <text:p text:style-name="Second_20_plus_20_line_20_indent">5 BIO-E for partial, on the wings (not available if Extra Limbs is taken)</text:p>
      <text:p text:style-name="Second_20_plus_20_line_20_indent">10 BIO-E for full, on the wings (not available if Extra Limbs is taken)</text:p>
      <text:p text:style-name="Standard"><text:tab/><text:span text:style-name="T4">Biped:</text:span> Automatic Full</text:p>
      <text:p text:style-name="Standard"><text:tab/><text:span text:style-name="T4">Speech:</text:span> 5 BIO-E for Partial or 10 BIO-E for Full</text:p>
      <text:p text:style-name="Standard"><text:tab/><text:span text:style-name="T4">Looks:</text:span> None. long, pointy beak; eyes on the side of the head; thick, brightly feathered body, talons on feet.</text:p>
      <text:p text:style-name="Second_20_plus_20_line_20_indent">5 BIO-E for Partial. Face with with beak and large eyes, feathered body, bird-like legs and feet.</text:p>
      <text:p text:style-name="Second_20_plus_20_line_20_indent">10 BIO-E for Full. Sharp features, hair that is actually very thin feathers, powerful upper body, skinny legs. Can not take Talon or Beak weapons. See Vestigial Disadvantages for NO wings at all.</text:p>
      <text:p text:style-name="Second_20_plus_20_line_20_indent">25 BIO-E for Perfect. Body and facial features look completely human (+2 to P.B.), except for the wings (which may work or not). Can not take Talon or Beak weapons. See Vestigial Disadvantages for NO wings at all.</text:p>
      <text:p text:style-name="Section">Natural Weapons: <text:span text:style-name="T5">Beaks and Talons are NOT available to characters with full or perfect “looks.”</text:span></text:p>
      <text:p text:style-name="Second_20_plus_20_line_20_indent">10 BIO-E for 1D6 Talons on hands.</text:p>
      <text:p text:style-name="Second_20_plus_20_line_20_indent">10 BIO-E for 1D6 Talons on feet only.</text:p>
      <text:p text:style-name="Second_20_plus_20_line_20_indent">10 BIO-E for 1D4 damage Beak</text:p>
      <text:p text:style-name="Section">Mutant Animal Powers:</text:p>
      <text:p text:style-name="Second_20_plus_20_line_20_indent">10 BIO-E for Extra Mental Endurance</text:p>
      <text:p text:style-name="Second_20_plus_20_line_20_indent">5 BIO-E for Extra Physical Prowess</text:p>
      <text:p text:style-name="Second_20_plus_20_line_20_indent">5 BIO-E for Extra Physical Beauty</text:p>
      <text:p text:style-name="Second_20_plus_20_line_20_indent">10 BIO-E for Winter Torpor</text:p>
      <text:p text:style-name="Second_20_plus_20_line_20_indent">5 BIO-E for Basic Flight</text:p>
      <text:p text:style-name="Second_20_plus_20_line_20_indent">10 BIO-E for Soaring Flight</text:p>
      <text:p text:style-name="Second_20_plus_20_line_20_indent">15 BIO-E for Acrobatics Flight</text:p>
      <text:p text:style-name="Second_20_plus_20_line_20_indent">5 BIO-E for Advanced Vision</text:p>
      <text:p text:style-name="Second_20_plus_20_line_20_indent">10 BIO-E for Advanced Hearing</text:p>
      <text:p text:style-name="Second_20_plus_20_line_20_indent">10 BIO-E for Advanced Smell</text:p>
      <text:p text:style-name="Second_20_plus_20_line_20_indent">10 BIO-E for Internal Compass</text:p>
      <text:p text:style-name="Second_20_plus_20_line_20_indent">20 BIO-E for Advanced Flight: Hummingbird's fly like nothing else. They can hover in mid-air, fly backwards or upside down, and stop or turn instantly. Most birds have long, rigid wings that can also be used for gliding. Hummingbirds cannot glide because they have short, stubby wings that can rotate or flex completely around. Hummingbirds are NOT quiet in flight, with wing flaps of 50 to 75 beats per second; at Size Level one they put off a steady hum. This noise doubles with each increase in size, at Size Level ten they're as loud as airplane engines (in other words, forget about Prowling in Flight). Maximum flying speed is 160 mph. Bonuses in Flight: +3 to Strike, +1 Attack per melee round, +4 to Automatic Dodge at all times, with an additional +1 to Automatic Dodge per 40 mph of speed. Regular dodge bonuses do not apply to this Automatic Dodge, only P.P. bonuses apply. No bonus to parry or damage in flight. <text:s/>Note: Like the Weasel's Increased Metabolic Rate, a Hummingbird with Advanced Flight is also hyperactive. They eat constantly, sleep in short naps and are easily bored.</text:p>
      <text:p text:style-name="Section">Vestigial Disadvantages:</text:p>
      <text:p text:style-name="Second_20_plus_20_line_20_indent">-5 BIO-E for Reptile Brain: Prey</text:p>
      <text:p text:style-name="Second_20_plus_20_line_20_indent">-10 BIO-E for Diet: Nectar and Pollen.</text:p>
      <text:p text:style-name="Second_20_plus_20_line_20_indent">-10 BIO-E for Nearsightedness</text:p>
      <text:p text:style-name="Second_20_plus_20_line_20_indent">-10 BIO-E for Vestigial Wings; wings that do not work.</text:p>
      <text:p text:style-name="Second_20_plus_20_line_20_indent">-20 BIO-E for NO bird tail and wings at all -or- -25 BIO-E if no wings but a Vestigial Tail is kept. Characters with none or partial looks will still have feathers, a beak and such but with no wings (or tail).</text:p>
      <text:p text:style-name="Seperator"/>
      <text:h text:style-name="Heading_20_2" text:outline-level="2"><text:span text:style-name="T4">Bird: Kiwi</text:span> by The Boglin</text:h>
      <text:p text:style-name="Section">Original Animal Characteristics</text:p>
      <text:p text:style-name="Standard"><text:tab/><text:span text:style-name="T4">Description:</text:span> All kiwi are pear-shaped, flightless, mostly nocturnal birds, related to the same family as the ostrich &amp; other flightless birds. They possess one of the most bizarre, un-birdlike adaptaions: a extremely acute sense of smell. Unlike most birds, Kiwi nostrils are located on the tip of their long beaks, making it easy for them to sniff out food along the ground. They are completely tailless, with tiny stubs of vestigial wings hidden beneath their spiky, fur-like plumage. After the Crash, mutant kiwi began to take control over their homeland of New Zealand &amp; reclaimed dominance over it after kicking out all non-native creatures. After several hundred years, the kiwi were finally back in charge of things, which suits them fine so long as they stay out of each other's territory.</text:p>
      <text:p text:style-name="Standard"><text:tab/><text:span text:style-name="T4">Size Level:</text:span> 3 (4 if Female)</text:p>
      <text:p text:style-name="Standard"><text:tab/><text:span text:style-name="T4">Length:</text:span> to 3 feet</text:p>
      <text:p text:style-name="Standard"><text:tab/><text:span text:style-name="T4">Weight:</text:span> to 9 pounds</text:p>
      <text:p text:style-name="Standard"><text:tab/><text:span text:style-name="T4">Build:</text:span> Short</text:p>
      <text:p text:style-name="Section">Mutant Changes &amp; Costs</text:p>
      <text:p text:style-name="Standard"><text:tab/><text:span text:style-name="T4">Total BIO-E:</text:span> 70 (65 if Female)</text:p>
      <text:p text:style-name="Standard"><text:tab/><text:span text:style-name="T4">Attribute Bonuses:</text:span> Spd.: +5</text:p>
      <text:p text:style-name="Section">Human Features</text:p>
      <text:p text:style-name="Standard"><text:tab/><text:span text:style-name="T4">Hands:</text:span> None. <text:s/>Only small stumpy arms with a single small claw on the tip.</text:p>
      <text:p text:style-name="Second_20_plus_20_line_20_indent">5 BIO-E for Partial. <text:s/>Stumpy arms become a bit larger/longer &amp; single-clawed tip grows a semi-opposable thumb.</text:p>
      <text:p text:style-name="Second_20_plus_20_line_20_indent">10 BIO-E for Full. <text:s/>Arms remain shorter then most arms, but fully functional 3-digited hangs are now on the ends of them.</text:p>
      <text:p text:style-name="Standard"><text:tab/><text:span text:style-name="T4">Biped:</text:span> Full automatic</text:p>
      <text:p text:style-name="Standard"><text:tab/><text:span text:style-name="T4">Speech:</text:span> 5 BIO-E for Partial or 10 BIO-E for Full</text:p>
      <text:p text:style-name="Standard"><text:tab/><text:span text:style-name="T4">Looks:</text:span> None. <text:s/>Fat, round, pear-shaped body covered with spiky, fur-like feathers, no tail, thin, slightly fuzzy arms, scaly legs make up one-third of body-weight, three large toes and fingers, long neck, small head, tiny eyes, long, flexible bill with nostrils on tip as well as stiff wiskers.</text:p>
      <text:p text:style-name="Second_20_plus_20_line_20_indent">5 BIO-E for Partial. <text:s/>Round body with short, muscular legs, body covered with scales, three toes and fingers, long neck, small head with thick, hair-like feathers, tiny eyes, narrow mouth that extends forward, no ears.</text:p>
      <text:p text:style-name="Second_20_plus_20_line_20_indent">10 BIO-E for Full. <text:s/>Chubby, round body, short, muscular legs, neck is longer and thinner than average, very pointy nose with large "whiskers", thick, pointed hair-like feathers, small eyes, narrow mouth.</text:p>
      <text:p text:style-name="Section">Natural Weapons:</text:p>
      <text:p text:style-name="Second_20_plus_20_line_20_indent">5 BIO-E for 1D4 Talons (on hands if partial or full hands are taken)</text:p>
      <text:p text:style-name="Second_20_plus_20_line_20_indent">5 BIO-E for 1D6 Talons (on feet)</text:p>
      <text:p text:style-name="Second_20_plus_20_line_20_indent">10 BIO-E for 2D4 Talons (on feet)</text:p>
      <text:p text:style-name="Second_20_plus_20_line_20_indent">10 BIO-E for Spring Muscles (Special). The legs possess elastic ligaments that can snap back like a rubber band when stretched, it allows the character to do 1D8 damage kick, but when combined with foot talons, does 3D6 damage, also adds 10 mph to cruising and sprinting speeds if combined with heightened speed.</text:p>
      <text:p text:style-name="Section">Mutant Animal Powers:</text:p>
      <text:p text:style-name="Second_20_plus_20_line_20_indent">Automatically gets Advanced Smell.</text:p>
      <text:p text:style-name="Second_20_plus_20_line_20_indent">5 BIO-E for Advanced Hearing</text:p>
      <text:p text:style-name="Second_20_plus_20_line_20_indent">5 BIO-E for Extra Physical Endurance</text:p>
      <text:p text:style-name="Second_20_plus_20_line_20_indent">5 BIO-E for Digging</text:p>
      <text:p text:style-name="Second_20_plus_20_line_20_indent">10 BIO-E for Tunneling</text:p>
      <text:p text:style-name="Second_20_plus_20_line_20_indent">10 BIO-E for Extraordinary Speed (Spd.)</text:p>
      <text:p text:style-name="Second_20_plus_20_line_20_indent">5 BIO-E for Sensor Whiskers (Special). Can detect vibration/movement in the ground &amp; air; equal to Advanced Touch. Penalties for blindness are half (-5).</text:p>
      <text:p text:style-name="Section">Vestigial Disadvantages:</text:p>
      <text:p text:style-name="Second_20_plus_20_line_20_indent">Automatically gets Vestigial Wings (arms are in no way ever capable of flight)</text:p>
      <text:p text:style-name="Second_20_plus_20_line_20_indent">-5 BIO-E for Reptile Brain: Predator</text:p>
      <text:p text:style-name="Second_20_plus_20_line_20_indent">-10 BIO-E for Diet: Insectivore</text:p>
      <text:p text:style-name="Second_20_plus_20_line_20_indent">-10 BIO-E for Diet: Herbivore</text:p>
      <text:p text:style-name="Second_20_plus_20_line_20_indent">-10 BIO-E for taking Nocturnal Metabolism</text:p>
      <text:p text:style-name="Second_20_plus_20_line_20_indent">-5 BIO-E for Nearsightedness.</text:p>
      <text:p text:style-name="Second_20_plus_20_line_20_indent">-10 BIO-E for Territorial (Special). Kiwis are extremely territorial &amp; will attack anyone who tresspasses in their territory, especially other kiwi. Character must make a Roll vs. Panic (just like with the Reptile Brain checks) to resist the urge to attack anyone who is considered "tresspassing". -2 to the roll if the tresspasser is another mutant Kiwi.</text:p>
      <text:p text:style-name="Note"><text:span text:style-name="T4">Note:</text:span> Author suggested automatic Vestigial Tail but said it is not visible unless x-rayed which to me means they don't really have the disadvantage.</text:p>
      <text:p text:style-name="Seperator"/>
      <text:h text:style-name="Heading_20_2" text:outline-level="2"><text:span text:style-name="T4">Bird: Kookaburra</text:span> by Mephisto</text:h>
      <text:p text:style-name="Section">Original Animal Characteristics</text:p>
      <text:p text:style-name="Standard"><text:tab/><text:span text:style-name="T4">Description:</text:span> The kookaburra is a member of the kingfisher family, although they'll eat almost anything. When excited, they send out a noisy, laugh-like call.</text:p>
      <text:p text:style-name="Standard"><text:tab/><text:span text:style-name="T4">Size Level:</text:span> 1</text:p>
      <text:p text:style-name="Standard"><text:tab/><text:span text:style-name="T4">Length:</text:span> to 18 inches</text:p>
      <text:p text:style-name="Standard"><text:tab/><text:span text:style-name="T4">Weight:</text:span> under one pound</text:p>
      <text:p text:style-name="Standard"><text:tab/><text:span text:style-name="T4">Build:</text:span> Short</text:p>
      <text:p text:style-name="Section">Mutant Changes &amp; Costs</text:p>
      <text:p text:style-name="Standard"><text:tab/><text:span text:style-name="T4">Total BIO-E:</text:span> 80</text:p>
      <text:p text:style-name="Standard"><text:tab/><text:span text:style-name="T4">Attribute Bonuses:</text:span> +1 M.A., +3 P.P., and +1 Spd.</text:p>
      <text:p text:style-name="Section">Human Features</text:p>
      <text:p text:style-name="Standard"><text:tab/><text:span text:style-name="T4">Wings:</text:span> Remember, the mutant bird automatically has wings, but they do NOT function (can NOT glide or fly) unless the character has the power of Glide or Flight. Hands grow on the wings, unless Extra Limbs (arms and hands) are purchased. See the note about wings at the beginning of the Bird Section in ATB2, Page 81.</text:p>
      <text:p text:style-name="Standard"><text:tab/><text:span text:style-name="T4">Hands:</text:span> 15 BIO-E for Extra Limbs: Pair of Human Arms and Hands (full; may still have Talons)</text:p>
      <text:p text:style-name="Second_20_plus_20_line_20_indent">5 BIO-E for partial, on the wings (not available if Extra Limbs is taken)</text:p>
      <text:p text:style-name="Second_20_plus_20_line_20_indent">10 BIO-E for full, on the wings (not available if Extra Limbs is taken)</text:p>
      <text:p text:style-name="Standard"><text:tab/><text:span text:style-name="T4">Biped:</text:span> Automatic Full</text:p>
      <text:p text:style-name="Standard"><text:tab/><text:span text:style-name="T4">Speech:</text:span> 5 BIO-E for Partial or 10 BIO-E for Full</text:p>
      <text:p text:style-name="Standard"><text:tab/><text:span text:style-name="T4">Looks:</text:span> None. it has a stocky body, a large head and a short neck. Large beak, as long as the rest of the head, tilted slightly upward. Mostly white with blue-gray wings and brown-gray markings.</text:p>
      <text:p text:style-name="Second_20_plus_20_line_20_indent">5 BIO-E for Partial. Large rounded head with a long beak. Thick covering of feathers in bright white and blue. Round body with short, skinny legs.</text:p>
      <text:p text:style-name="Second_20_plus_20_line_20_indent">10 BIO-E for Full. Sharp nosed, with round eyes, a rounded head and body. A thick matting of fine feathers (in place of hair) covers the head and body; mostly white, but with bluish growth on the arms and/or wings. Can not take Beak weapon. See Vestigial Disadvantages for NO wings at all.</text:p>
      <text:p text:style-name="Second_20_plus_20_line_20_indent">25 BIO-E for Perfect. Body and facial features look completely human (+2 to P.B.), except for the wings (which may work or not). Can not take Beak weapon. See Vestigial Disadvantages for NO wings at all.</text:p>
      <text:p text:style-name="Section">Natural Weapons:<text:span text:style-name="T5"> Beak is NOT available to characters with full or perfect “looks.”</text:span></text:p>
      <text:p text:style-name="Second_20_plus_20_line_20_indent">5 BIO-E for 1D6 damage Beak</text:p>
      <text:p text:style-name="Second_20_plus_20_line_20_indent">10 BIO-E for 1D10 damage Beak</text:p>
      <text:p text:style-name="Section">Mutant Animal Powers:</text:p>
      <text:p text:style-name="Second_20_plus_20_line_20_indent">10 BIO-E for Extra Mental Endurance</text:p>
      <text:p text:style-name="Second_20_plus_20_line_20_indent">5 BIO-E for Extra Mental Affinity</text:p>
      <text:p text:style-name="Second_20_plus_20_line_20_indent">10 BIO-E for Extra Physical Endurance</text:p>
      <text:p text:style-name="Second_20_plus_20_line_20_indent">5 BIO-E for Extra Physical Prowess</text:p>
      <text:p text:style-name="Second_20_plus_20_line_20_indent">5 BIO-E for Extra Physical Beauty</text:p>
      <text:p text:style-name="Second_20_plus_20_line_20_indent">10 BIO-E for Extra Speed</text:p>
      <text:p text:style-name="Second_20_plus_20_line_20_indent">10 BIO-E for Glide</text:p>
      <text:p text:style-name="Second_20_plus_20_line_20_indent">20 BIO-E for Basic Flight</text:p>
      <text:p text:style-name="Second_20_plus_20_line_20_indent">25 BIO-E for Soaring Flight</text:p>
      <text:p text:style-name="Second_20_plus_20_line_20_indent">25 BIO-E for Raptor Flight</text:p>
      <text:p text:style-name="Second_20_plus_20_line_20_indent">25 BIO-E for Silent Flight</text:p>
      <text:p text:style-name="Second_20_plus_20_line_20_indent">5 BIO-E for Advanced Vision</text:p>
      <text:p text:style-name="Second_20_plus_20_line_20_indent">5 BIO-E for Night Vision</text:p>
      <text:p text:style-name="Second_20_plus_20_line_20_indent">10 BIO-E for Advanced Hearing</text:p>
      <text:p text:style-name="Second_20_plus_20_line_20_indent">10 BIO-E for Internal Compass</text:p>
      <text:p text:style-name="Section">Vestigial Disadvantages:</text:p>
      <text:p text:style-name="Second_20_plus_20_line_20_indent">-5 BIO-E for Reptile Brain: Predator</text:p>
      <text:p text:style-name="Second_20_plus_20_line_20_indent">-10 BIO-E for Diet: Carnivore</text:p>
      <text:p text:style-name="Second_20_plus_20_line_20_indent">-10 BIO-E for Nearsightedness</text:p>
      <text:p text:style-name="Second_20_plus_20_line_20_indent">-10 BIO-E for Vestigial Wings; wings that do not work.</text:p>
      <text:p text:style-name="Second_20_plus_20_line_20_indent">-20 BIO-E for NO bird tail and wings at all -or- -25 BIO-E if no wings but a Vestigial Tail is kept. Characters with none or partial looks will still have feathers, a beak and such but with no wings (or tail).</text:p>
      <text:p text:style-name="Seperator"/>
      <text:h text:style-name="Heading_20_2" text:outline-level="2"><text:span text:style-name="T4">Bird: Peacock</text:span> by Quinn Mieron</text:h>
      <text:p text:style-name="Section">Original Animal Characteristics</text:p>
      <text:p text:style-name="Standard"><text:tab/><text:span text:style-name="T4">Description:</text:span> Peacocks are large, stunningly attractive birds with long necks, small crests of feathers on their heads and a fan-like tail display with an eye-like pattern on it. They are related to pheasants. Both sexes of mutant peacocks have the characteristic blue-green plumage and fan-like tail although the female's feathers are a little more subdued.</text:p>
      <text:p text:style-name="Standard"><text:tab/><text:span text:style-name="T4">Size Level:</text:span> 4</text:p>
      <text:p text:style-name="Standard"><text:tab/><text:span text:style-name="T4">Length:</text:span> To 36 inches, not including tail-feathers.</text:p>
      <text:p text:style-name="Standard"><text:tab/><text:span text:style-name="T4">Weight:</text:span> To 20 pounds.</text:p>
      <text:p text:style-name="Standard"><text:tab/><text:span text:style-name="T4">Build:</text:span> Medium.</text:p>
      <text:p text:style-name="Section">Mutant Costs &amp; Changes</text:p>
      <text:p text:style-name="Standard"><text:tab/><text:span text:style-name="T4">Total BIO-E:</text:span> 60</text:p>
      <text:p text:style-name="Standard"><text:tab/><text:span text:style-name="T4">Attribute Bonuses:</text:span> +3 M.A. and +4 P.B.</text:p>
      <text:p text:style-name="Section">Human Features</text:p>
      <text:p text:style-name="Standard"><text:tab/><text:span text:style-name="T4">Hands:</text:span> 5 BIO-E for Partial (on the wings)</text:p>
      <text:p text:style-name="Second_20_plus_20_line_20_indent">10 BIO-E for Full (on the wings)</text:p>
      <text:p text:style-name="Second_20_plus_20_line_20_indent">20 BIO-E for separate Full hands and arms</text:p>
      <text:p text:style-name="Standard"><text:tab/><text:span text:style-name="T4">Biped:</text:span> Full automatic</text:p>
      <text:p text:style-name="Standard"><text:tab/><text:span text:style-name="T4">Speech:</text:span> 5 BIO-E for Partial or 10 BIO-E for Full</text:p>
      <text:p text:style-name="Standard"><text:tab/><text:span text:style-name="T4">Looks:</text:span> None. Bird-like head with short beak and small crest of feathers; long neck and large body covered with small green-blue feathering, prominent and long fan tail-feathers with characteristic "eye" patterning, long scaly legs wirh bird-like feet.</text:p>
      <text:p text:style-name="Second_20_plus_20_line_20_indent">5 BIO-E for Partial. Large mouth, beady eyes, long neck, powerful body, long legs and large feet. Bright feathers cover skin except on face and hands.Tail-feathers.</text:p>
      <text:p text:style-name="Second_20_plus_20_line_20_indent">10 BIO-E for Full. Simply stunningly attractive. Dark eyes with long eye lashes, blue-green feathers in place of hair and extending down long, elegant neck, long powerful legs. Also an air of insufferable arrogance.</text:p>
      <text:p text:style-name="Section">Natural Weapons:</text:p>
      <text:p text:style-name="Second_20_plus_20_line_20_indent">None</text:p>
      <text:p text:style-name="Section">Mutant Animal Powers:</text:p>
      <text:p text:style-name="Second_20_plus_20_line_20_indent">10 BIO-E for Night Vision</text:p>
      <text:p text:style-name="Second_20_plus_20_line_20_indent">10 BIO-E for Glide</text:p>
      <text:p text:style-name="Second_20_plus_20_line_20_indent">20 BIO-E for Basic Flight</text:p>
      <text:p text:style-name="Second_20_plus_20_line_20_indent">10 BIO-E for Extra Speed (runner)</text:p>
      <text:p text:style-name="Second_20_plus_20_line_20_indent">5 BIO-E for Advanced Vision</text:p>
      <text:p text:style-name="Section">Vestigial Disadvantages:</text:p>
      <text:p text:style-name="Second_20_plus_20_line_20_indent">-10 BIO-E for or taking Prey Eyes</text:p>
      <text:p text:style-name="Second_20_plus_20_line_20_indent">-10 BIO-E for taking Reptile Brain: Prey</text:p>
      <text:p text:style-name="Second_20_plus_20_line_20_indent">-5 BIo-E for Vestigial Tail</text:p>
      <text:p text:style-name="Second_20_plus_20_line_20_indent">-10 BIO-E for taking Vestigial Wings that do not work</text:p>
      <text:p text:style-name="Second_20_plus_20_line_20_indent">-15 BIO-E for NO bird wings and tail at all - or - -20% BIO-E points if no wings but a Vesitigal Tail is kept. Characters with none or partial looks will still have feathers, a beak and such, but no wings (or tail).</text:p>
      <text:p text:style-name="Seperator"/>
      <text:h text:style-name="Heading_20_2" text:outline-level="2"><text:span text:style-name="T4">Bird: Road Runner</text:span> by Mephisto</text:h>
      <text:p text:style-name="Section">Original Animal Characteristics</text:p>
      <text:p text:style-name="Standard"><text:tab/><text:span text:style-name="T4">Description:</text:span> As the name and cartoon character suggests, these birds are great runners. They eat mostly insects and fruit, but will also attack fairly large reptiles.</text:p>
      <text:p text:style-name="Standard"><text:tab/><text:span text:style-name="T4">Size Level:</text:span> 2</text:p>
      <text:p text:style-name="Standard"><text:tab/><text:span text:style-name="T4">Length:</text:span> to 18 inches without tail.</text:p>
      <text:p text:style-name="Standard"><text:tab/><text:span text:style-name="T4">Weight:</text:span> to 5 pounds</text:p>
      <text:p text:style-name="Standard"><text:tab/><text:span text:style-name="T4">Build:</text:span> Medium</text:p>
      <text:p text:style-name="Section">Mutant Changes &amp; Costs</text:p>
      <text:p text:style-name="Standard"><text:tab/><text:span text:style-name="T4">Total BIO-E:</text:span> 65</text:p>
      <text:p text:style-name="Standard"><text:tab/><text:span text:style-name="T4">Attribute Bonuses:</text:span> +2 P.P. and +4 Spd.</text:p>
      <text:p text:style-name="Section">Human Features</text:p>
      <text:p text:style-name="Standard"><text:tab/><text:span text:style-name="T4">Wings:</text:span> Remember, the mutant bird automatically has wings, but they do NOT function (can NOT glide or fly) unless the character has the power of Glide or Flight. Hands grow on the wings, unless Extra Limbs (arms and hands) are purchased. See the note about wings at the beginning of the Bird Section in ATB2, Page 81.</text:p>
      <text:p text:style-name="Standard"><text:tab/><text:span text:style-name="T4">Hands:</text:span> 15 BIO-E for Extra Limbs: Pair of Human Arms and Hands (full; may still have Talons)</text:p>
      <text:p text:style-name="Second_20_plus_20_line_20_indent">5 BIO-E for partial, on the wings (not available if Extra Limbs is taken)</text:p>
      <text:p text:style-name="Second_20_plus_20_line_20_indent">10 BIO-E for full, on the wings (not available if Extra Limbs is taken)</text:p>
      <text:p text:style-name="Standard"><text:tab/><text:span text:style-name="T4">Biped:</text:span> Automatic Full</text:p>
      <text:p text:style-name="Standard"><text:tab/><text:span text:style-name="T4">Speech:</text:span> 5 BIO-E for Partial or 10 BIO-E for Full</text:p>
      <text:p text:style-name="Standard"><text:tab/><text:span text:style-name="T4">Looks:</text:span> None. sharp beak; eyes on the side of the head, feathers, talons on feet.</text:p>
      <text:p text:style-name="Second_20_plus_20_line_20_indent">5 BIO-E for Partial. Face with beak and large eyes, feathered body, bird-like legs and feet.</text:p>
      <text:p text:style-name="Second_20_plus_20_line_20_indent">10 BIO-E for Full. Sharp features, hair that is actually very thin feathers, powerful upper body, skinny legs. Can not take Talon or Beak weapons. See Vestigial Disadvantages for NO wings at all.</text:p>
      <text:p text:style-name="Second_20_plus_20_line_20_indent">25 BIO-E for Perfect. Body and facial features look completely human (+2 to P.B.), except for the wings (which may work or not). Can not take Talon or Beak weapons. See Vestigial Disadvantages for NO wings at all.</text:p>
      <text:p text:style-name="Section">Natural Weapons:<text:span text:style-name="T5"> Beaks and Talons are NOT available to characters with full or perfect “looks.”</text:span></text:p>
      <text:p text:style-name="Second_20_plus_20_line_20_indent">10 BIO-E for Razor Fingernails that do 2D4 damage.</text:p>
      <text:p text:style-name="Second_20_plus_20_line_20_indent">10 BIO-E for 1D6 Talons on hands.</text:p>
      <text:p text:style-name="Second_20_plus_20_line_20_indent">15 BIO-E for 2D6 Talons on hands.</text:p>
      <text:p text:style-name="Second_20_plus_20_line_20_indent">5 BIO-E for 1D6 Talons on feet only.</text:p>
      <text:p text:style-name="Second_20_plus_20_line_20_indent">10 BIO-E for 2D6 Talons on feet only.</text:p>
      <text:p text:style-name="Second_20_plus_20_line_20_indent">5 BIO-E for 2D4 damage Beak</text:p>
      <text:p text:style-name="Second_20_plus_20_line_20_indent">10 BIO-E for 2D6 damage Beak</text:p>
      <text:p text:style-name="Section">Mutant Animal Powers:</text:p>
      <text:p text:style-name="Second_20_plus_20_line_20_indent">10 BIO-E for Extra Mental Endurance</text:p>
      <text:p text:style-name="Second_20_plus_20_line_20_indent">10 BIO-E for Brute Strength</text:p>
      <text:p text:style-name="Second_20_plus_20_line_20_indent">10 BIO-E for Extra Physical Endurance</text:p>
      <text:p text:style-name="Second_20_plus_20_line_20_indent">5 BIO-E for Extra Physical Prowess</text:p>
      <text:p text:style-name="Second_20_plus_20_line_20_indent">5 BIO-E for Extra Speed</text:p>
      <text:p text:style-name="Second_20_plus_20_line_20_indent">15 BIO-E for Heightened Speed. This is an increase in running speed that allows the mutant Road Runner to run up to 45 mph for extended periods, and in bursts of speed up to 60 mph (can maintain maximum speed for up to six minutes). +3 to Strike while running, +3 to Dodge while running, +2 to Damage per 20 mph of running speed.</text:p>
      <text:p text:style-name="Second_20_plus_20_line_20_indent">10 BIO-E for Glide</text:p>
      <text:p text:style-name="Second_20_plus_20_line_20_indent">20 BIO-E for Basic Flight. Note: Road Runners are lousy fliers, maximum flying speed is only 40 mph. Maximum +2 to dodge while flying. No bonus to damage.</text:p>
      <text:p text:style-name="Second_20_plus_20_line_20_indent">5 BIO-E for Advanced Vision</text:p>
      <text:p text:style-name="Second_20_plus_20_line_20_indent">5 BIO-E for Night Vision</text:p>
      <text:p text:style-name="Second_20_plus_20_line_20_indent">10 BIO-E for Advanced Hearing</text:p>
      <text:p text:style-name="Second_20_plus_20_line_20_indent">10 BIO-E for Advanced Smell</text:p>
      <text:p text:style-name="Second_20_plus_20_line_20_indent">10 BIO-E for Internal Compass</text:p>
      <text:p text:style-name="Section">Vestigial Disadvantages:</text:p>
      <text:p text:style-name="Second_20_plus_20_line_20_indent">-10 BIO-E for Diet: Insectivore</text:p>
      <text:p text:style-name="Second_20_plus_20_line_20_indent">-10 BIO-E for Nearsightedness</text:p>
      <text:p text:style-name="Second_20_plus_20_line_20_indent">-10 BIO-E for Vestigial Wings; wings that do not work.</text:p>
      <text:p text:style-name="Second_20_plus_20_line_20_indent">-20 BIO-E for NO bird tail and wings at all -or- -25 BIO-E if no wings but a Vestigial Tail is kept. Characters with none or partial looks will still have feathers, a beak and such but with no wings (or tail).</text:p>
      <text:p text:style-name="Seperator"/>
      <text:h text:style-name="Heading_20_2" text:outline-level="2"><text:span text:style-name="T4">Bird: Toucan</text:span> by Mephisto</text:h>
      <text:p text:style-name="Section">Original Animal Characteristics</text:p>
      <text:p text:style-name="Standard"><text:tab/><text:span text:style-name="T4">Description:</text:span> Why do toucans have such huge beaks? No one knows! Their brightly colored beaks account for about half their body weight, even with an efficient honeycomb of bone, but seem to have no useful function. Of course, they use their beaks for eating, for defense and for display, but plenty of other birds manage the same functions without investing in such huge beaks. In spite of that, there are almost forty species of toucan through Central and South America.</text:p>
      <text:p text:style-name="Standard"><text:tab/><text:span text:style-name="T4">Size Level:</text:span> 2</text:p>
      <text:p text:style-name="Standard"><text:tab/><text:span text:style-name="T4">Length:</text:span> to two feet tall (0.6 m)</text:p>
      <text:p text:style-name="Standard"><text:tab/><text:span text:style-name="T4">Weight:</text:span> to 5 pounds (2.25 kg).</text:p>
      <text:p text:style-name="Standard"><text:tab/><text:span text:style-name="T4">Build:</text:span> Short</text:p>
      <text:p text:style-name="Section">Mutant Changes &amp; Costs</text:p>
      <text:p text:style-name="Standard"><text:tab/><text:span text:style-name="T4">Total BIO-E:</text:span> 75</text:p>
      <text:p text:style-name="Standard"><text:tab/><text:span text:style-name="T4">Attribute Bonuses:</text:span> +1 I.Q., +1 M.E., +1 M.A., and +1 P.P.</text:p>
      <text:p text:style-name="Section">Human Features</text:p>
      <text:p text:style-name="Standard"><text:tab/><text:span text:style-name="T4">Wings:</text:span> Remember, the mutant bird automatically has wings, but they do NOT function (can NOT glide or fly) unless the character has the power of Glide or Flight. Hands grow on the wings, unless Extra Limbs (arms and hands) are purchased. See the note about wings at the beginning of the Bird Section in ATB2, Page 81.</text:p>
      <text:p text:style-name="Standard"><text:tab/><text:span text:style-name="T4">Hands:</text:span> 15 BIO-E for Extra Limbs: Pair of Human Arms and Hands (full; may still have Talons)</text:p>
      <text:p text:style-name="Second_20_plus_20_line_20_indent">5 BIO-E for partial, on the wings (not available if Extra Limbs is taken)</text:p>
      <text:p text:style-name="Second_20_plus_20_line_20_indent">10 BIO-E for full, on the wings (not available if Extra Limbs is taken)</text:p>
      <text:p text:style-name="Standard"><text:tab/><text:span text:style-name="T4">Biped:</text:span> Automatic Full</text:p>
      <text:p text:style-name="Standard"><text:tab/><text:span text:style-name="T4">Speech:</text:span> 5 BIO-E for Partial or 10 BIO-E for Full</text:p>
      <text:p text:style-name="Standard"><text:tab/><text:span text:style-name="T4">Looks:</text:span> None. <text:s/>Huge beak with narrow head that seems almost like a handle for the beak. The body is short and squat, with the chest sticking out as if the creature were constantly over-inflated. Short, knobby knees. If there are wings, they'll be rounded and fairly short. Covered in either black, or brightly colored feathers with dramatic markings under the chin, at the tail, along the sides of the face, and along the beak.</text:p>
      <text:p text:style-name="Second_20_plus_20_line_20_indent">5 BIO-E for Partial: Short, thick body, with caved-in back, and puffed-out chest. Legs are short and thin. The head is squat, atop a thick neck, and the beak is as long as the head. Brightly colored feathers, especially at the top of the head, on the chest and the upper arms (or wings).</text:p>
      <text:p text:style-name="Second_20_plus_20_line_20_indent">10 BIO-E for Full: Protruding chest bone on a thick, short body. Narrow hips, long, skinny legs. Enormous nose, with large, round eyes, small mouth and ears. Features will tend to be strongly colored, with very red lips, find black feathers in place of hair, white skin in some places, dark yellow or gray in others.</text:p>
      <text:p text:style-name="Section">Natural Weapons:</text:p>
      <text:p text:style-name="Second_20_plus_20_line_20_indent">5 BIO-E for 1D6 Claws: Climbing</text:p>
      <text:p text:style-name="Second_20_plus_20_line_20_indent">10 BIO-E for 1D8 Beak.</text:p>
      <text:p text:style-name="Section">Mutant Animal Powers:</text:p>
      <text:p text:style-name="Second_20_plus_20_line_20_indent">10 BIO-E for Extra Intelligence Quotient</text:p>
      <text:p text:style-name="Second_20_plus_20_line_20_indent">10 BIO-E for Extra Mental Endurance</text:p>
      <text:p text:style-name="Second_20_plus_20_line_20_indent">10 BIO-E for Extra Intelligence Quotient</text:p>
      <text:p text:style-name="Second_20_plus_20_line_20_indent">10 BIO-E for Extra Physical Prowess</text:p>
      <text:p text:style-name="Second_20_plus_20_line_20_indent">10 BIO-E for Extra Speed</text:p>
      <text:p text:style-name="Second_20_plus_20_line_20_indent">10 BIO-E for Glide</text:p>
      <text:p text:style-name="Second_20_plus_20_line_20_indent">20 BIO-E for Basic Flight</text:p>
      <text:p text:style-name="Second_20_plus_20_line_20_indent">5 BIO-E for Advanced Vision</text:p>
      <text:p text:style-name="Second_20_plus_20_line_20_indent">10 BIO-E for Advanced Taste</text:p>
      <text:p text:style-name="Second_20_plus_20_line_20_indent">10 BIO-E for Internal Compass</text:p>
      <text:p text:style-name="Section">Vestigial Disadvantages:</text:p>
      <text:p text:style-name="Second_20_plus_20_line_20_indent">-5 BIO-E for Prey Eyes</text:p>
      <text:p text:style-name="Second_20_plus_20_line_20_indent">-5 BIO-E for Reptile Brain: Prey</text:p>
      <text:p text:style-name="Second_20_plus_20_line_20_indent">-10 BIO-E for Diet: Herbivore.</text:p>
      <text:p text:style-name="Second_20_plus_20_line_20_indent">-10 BIO-E for Vestigial Wings; wings that do not work.</text:p>
      <text:p text:style-name="Second_20_plus_20_line_20_indent">-20 BIO-E for NO bird tail and wings at all -or- -25 BIO-E if no wings but a Vestigial Tail is kept. Characters with none or partial looks will still have feathers, a beak and such but with no wings (or tail).</text:p>
      <text:p text:style-name="Seperator"/>
      <text:h text:style-name="Heading_20_2" text:outline-level="2"><text:span text:style-name="T4">Bird: Vulture</text:span> by Mephisto</text:h>
      <text:p text:style-name="Section">Original Animal Characteristics</text:p>
      <text:p text:style-name="Standard"><text:tab/><text:span text:style-name="T4">Description:</text:span> Carrion eaters who feed exclusively on dead bodies and the remains left by other predators. Both Turkey Vultures and King Vultures are found in the western U.S. They will fly in circles over a dying creature while waiting for their next meal.</text:p>
      <text:p text:style-name="Standard"><text:tab/><text:span text:style-name="T4">Size Level:</text:span> 4</text:p>
      <text:p text:style-name="Standard"><text:tab/><text:span text:style-name="T4">Length:</text:span> to 50 inches</text:p>
      <text:p text:style-name="Standard"><text:tab/><text:span text:style-name="T4">Weight:</text:span> to 20 pounds.</text:p>
      <text:p text:style-name="Standard"><text:tab/><text:span text:style-name="T4">Build:</text:span> Medium</text:p>
      <text:p text:style-name="Section">Mutant Changes &amp; Costs</text:p>
      <text:p text:style-name="Standard"><text:tab/>Total BIO-E: 65</text:p>
      <text:p text:style-name="Standard"><text:tab/>Attribute Bonuses: +2 M.E. and +3 P.E.</text:p>
      <text:p text:style-name="Section">Human Features</text:p>
      <text:p text:style-name="Standard"><text:tab/><text:span text:style-name="T4">Wings:</text:span> Remember, the mutant bird automatically has wings, but they do NOT function (can NOT glide or fly) unless the character has the power of Glide or Flight. Hands grow on the wings, unless Extra Limbs (arms and hands) are purchased. See the note about wings at the beginning of the Bird Section in ATB2, Page 81.</text:p>
      <text:p text:style-name="Standard"><text:tab/><text:span text:style-name="T4">Hands:</text:span> 15 BIO-E for Extra Limbs: Pair of Human Arms and Hands (full; may still have Talons)</text:p>
      <text:p text:style-name="Second_20_plus_20_line_20_indent">5 BIO-E for partial, on the wings (not available if Extra Limbs is taken)</text:p>
      <text:p text:style-name="Second_20_plus_20_line_20_indent">10 BIO-E for full, on the wings (not available if Extra Limbs is taken)</text:p>
      <text:p text:style-name="Standard"><text:tab/><text:span text:style-name="T4">Biped:</text:span> Automatic Full</text:p>
      <text:p text:style-name="Standard"><text:tab/><text:span text:style-name="T4">Speech:</text:span> 5 BIO-E for Partial or 10 BIO-E for Full</text:p>
      <text:p text:style-name="Standard"><text:tab/><text:span text:style-name="T4">Looks:</text:span> None. large body with large wings; leathery, red head with beak and eyes on the side of the head, long crooked neck, talons on feet.</text:p>
      <text:p text:style-name="Second_20_plus_20_line_20_indent">5 BIO-E for Partial. Prominent hunchback face with beak, crooked neck, feathers, bird-like legs and feet.</text:p>
      <text:p text:style-name="Second_20_plus_20_line_20_indent">10 BIO-E for Full. Head with sharp features and no hair; flushed, red skin, long neck, slight hump in back and huge shoulders; short, skinny legs. Can not take Talon or Beak weapons. See Vestigial Disadvantages for NO wings at all.</text:p>
      <text:p text:style-name="Section">Natural Weapons:<text:span text:style-name="T5"> Beaks and Talons are NOT available to characters with full or perfect “looks.”</text:span></text:p>
      <text:p text:style-name="Second_20_plus_20_line_20_indent">5 BIO-E for 1D6 Talons on hands.</text:p>
      <text:p text:style-name="Second_20_plus_20_line_20_indent">10 BIO-E for 2D6 Talons on hands.</text:p>
      <text:p text:style-name="Second_20_plus_20_line_20_indent">5 BIO-E for 1D6 Talons on feet only.</text:p>
      <text:p text:style-name="Second_20_plus_20_line_20_indent">10 BIO-E for 2D6 Talons on feet only.</text:p>
      <text:p text:style-name="Second_20_plus_20_line_20_indent">5 BIO-E for 1D4 damage Beak</text:p>
      <text:p text:style-name="Second_20_plus_20_line_20_indent">10 BIO-E for 2D4 damage beak.</text:p>
      <text:p text:style-name="Section">Mutant Animal Powers:</text:p>
      <text:p text:style-name="Second_20_plus_20_line_20_indent">10 BIO-E for Extra Mental Endurance</text:p>
      <text:p text:style-name="Second_20_plus_20_line_20_indent">5 BIO-E for Extra Physical Prowess</text:p>
      <text:p text:style-name="Second_20_plus_20_line_20_indent">5 BIO-E for Extra Physical Endurance</text:p>
      <text:p text:style-name="Second_20_plus_20_line_20_indent">10 BIO-E for Glide</text:p>
      <text:p text:style-name="Second_20_plus_20_line_20_indent">20 BIO-E for Basic Flight</text:p>
      <text:p text:style-name="Second_20_plus_20_line_20_indent">25 BIO-E for Soaring Flight</text:p>
      <text:p text:style-name="Second_20_plus_20_line_20_indent">25 BIO-E for Silent Flight</text:p>
      <text:p text:style-name="Second_20_plus_20_line_20_indent">30 BIO-E for Acrobatics Flight</text:p>
      <text:p text:style-name="Second_20_plus_20_line_20_indent">5 BIO-E for Advanced Vision</text:p>
      <text:p text:style-name="Second_20_plus_20_line_20_indent">10 BIO-E for Advanced Hearing</text:p>
      <text:p text:style-name="Second_20_plus_20_line_20_indent">10 BIO-E for Advanced Smell</text:p>
      <text:p text:style-name="Second_20_plus_20_line_20_indent">10 BIO-E for Internal Compass</text:p>
      <text:p text:style-name="Section">Vestigial Disadvantages:</text:p>
      <text:p text:style-name="Second_20_plus_20_line_20_indent">-5 BIO-E for Prey Eyes</text:p>
      <text:p text:style-name="Second_20_plus_20_line_20_indent">-5 BIO-E for Reptile Brain: Prey</text:p>
      <text:p text:style-name="Second_20_plus_20_line_20_indent">-10 BIO-E for Diet: Carnivore.</text:p>
      <text:p text:style-name="Second_20_plus_20_line_20_indent">-10 BIO-E for Nearsightedness</text:p>
      <text:p text:style-name="Second_20_plus_20_line_20_indent">-10 BIO-E for Vestigial Wings; wings that do not work.</text:p>
      <text:p text:style-name="Second_20_plus_20_line_20_indent">-20 BIO-E for NO bird tail and wings at all -or- -25 BIO-E if no wings but a Vestigial Tail is kept. Characters with none or partial looks will still have feathers, a beak and such but with no wings (or tail).</text:p>
      <text:p text:style-name="Seperator"/>
      <text:h text:style-name="Heading_20_2" text:outline-level="2"><text:span text:style-name="T4">Canine: Dingo</text:span> by Mephisto</text:h>
      <text:p text:style-name="Section">Original Animal Characteristics</text:p>
      <text:p text:style-name="Standard"><text:tab/><text:span text:style-name="T4">Description:</text:span> Native dog that hunts in packs. Aboriginal lore has it that dingoes are capable of detecting evil spirits or strangers with evil intentions. In modern times, many attempts have been made to exterminate the dingo (hunting and poisoning), none with any real success. Dingo puppies are easily domesticated.</text:p>
      <text:p text:style-name="Standard"><text:tab/><text:span text:style-name="T4">Size Level:</text:span> 6</text:p>
      <text:p text:style-name="Standard"><text:tab/><text:span text:style-name="T4">Length:</text:span> to 6 feet (with tail)</text:p>
      <text:p text:style-name="Standard"><text:tab/><text:span text:style-name="T4">Weight:</text:span> to 65 pounds</text:p>
      <text:p text:style-name="Standard"><text:tab/><text:span text:style-name="T4">Build:</text:span> Medium</text:p>
      <text:p text:style-name="Section">Mutant Changes &amp; Costs</text:p>
      <text:p text:style-name="Standard"><text:tab/><text:span text:style-name="T4">Total BIO-E:</text:span> 60</text:p>
      <text:p text:style-name="Standard"><text:tab/><text:span text:style-name="T4">Attribute Bonuses:</text:span> +2 I.Q., +3 M.E., +3 M.A., <text:s/>+1 P.S., +2 P.P., and +1 P.E.</text:p>
      <text:p text:style-name="Section">Human Features</text:p>
      <text:p text:style-name="Standard"><text:tab/><text:span text:style-name="T4">Hands:</text:span> 5 BIO-E for Partial or 10 BIO-E for Full</text:p>
      <text:p text:style-name="Standard"><text:tab/><text:span text:style-name="T4">Biped:</text:span> 5 BIO-E for Partial or 10 BIO-E for Full</text:p>
      <text:p text:style-name="Standard"><text:tab/><text:span text:style-name="T4">Speech:</text:span> 5 BIO-E for Partial or 10 BIO-E for Full</text:p>
      <text:p text:style-name="Standard"><text:tab/><text:span text:style-name="T4">Looks:</text:span> None. point ears on top of head, clawed hands and feet, and long tail. Dingoes are uniformly colored, with either yellow, cream, or white fur.</text:p>
      <text:p text:style-name="Second_20_plus_20_line_20_indent">5 BIO-E for Partial. Prominent snout, pointed ears, fur, and powerful, muscular build.</text:p>
      <text:p text:style-name="Second_20_plus_20_line_20_indent">10 BIO-E for Full. Slightly pointed ears, large features, thick blond hair and beard, and powerful build.</text:p>
      <text:p text:style-name="Section">Natural Weapons:</text:p>
      <text:p text:style-name="Second_20_plus_20_line_20_indent">10 BIO-E for 1D6 Bite.</text:p>
      <text:p text:style-name="Second_20_plus_20_line_20_indent">5 BIO-E for 1D4 Claws: Standard</text:p>
      <text:p text:style-name="Second_20_plus_20_line_20_indent">10 BIO-E for 1D6 Claws: Standard</text:p>
      <text:p text:style-name="Section">Mutant Animal Powers:</text:p>
      <text:p text:style-name="Second_20_plus_20_line_20_indent">Automatically gets Advanced Vision (can trade it away for Color Blindness)</text:p>
      <text:p text:style-name="Second_20_plus_20_line_20_indent">5 BIO-E for Advanced Smell</text:p>
      <text:p text:style-name="Second_20_plus_20_line_20_indent">10 BIO-E for Advanced Hearing</text:p>
      <text:p text:style-name="Second_20_plus_20_line_20_indent">5 BIO-E for Extra Intelligence Quotient</text:p>
      <text:p text:style-name="Second_20_plus_20_line_20_indent">5 BIO-E for Extra Mental Affinity</text:p>
      <text:p text:style-name="Second_20_plus_20_line_20_indent">5 BIO-E for Extra Mental Endurance</text:p>
      <text:p text:style-name="Second_20_plus_20_line_20_indent">10 BIO-E for Brute Strength</text:p>
      <text:p text:style-name="Second_20_plus_20_line_20_indent">15 BIO-E for Beastly Strength</text:p>
      <text:p text:style-name="Second_20_plus_20_line_20_indent">30 BIO-E for Crushing Strength</text:p>
      <text:p text:style-name="Second_20_plus_20_line_20_indent">5 BIO-E for Extra Physical Prowess</text:p>
      <text:p text:style-name="Second_20_plus_20_line_20_indent">10 BIO-E for Extra Physical Endurance</text:p>
      <text:p text:style-name="Second_20_plus_20_line_20_indent">5 BIO-E for Extra Speed</text:p>
      <text:p text:style-name="Second_20_plus_20_line_20_indent">5 BIO-E for Leaping: Rodent</text:p>
      <text:p text:style-name="Second_20_plus_20_line_20_indent">10 BIO-E for Predator Burst</text:p>
      <text:p text:style-name="Section">Vestigial Disadvantages:</text:p>
      <text:p text:style-name="Second_20_plus_20_line_20_indent">-5 BIO-E for Color Blindness</text:p>
      <text:p text:style-name="Second_20_plus_20_line_20_indent">-10 BIO-E for Nocturnal Metabolism</text:p>
      <text:p text:style-name="Second_20_plus_20_line_20_indent">-10 BIO-E for Diet Restriction: Carnivore</text:p>
      <text:p text:style-name="Second_20_plus_20_line_20_indent">-10 BIO-E for Reptile Brain: Predator</text:p>
      <text:p text:style-name="Second_20_plus_20_line_20_indent">-5 BIO-E for Nearsightedness</text:p>
      <text:p text:style-name="Second_20_plus_20_line_20_indent">-5 BIO-E for Vestigial Tail</text:p>
      <text:p text:style-name="Seperator"/>
      <text:h text:style-name="Heading_20_2" text:outline-level="2"><text:span text:style-name="T4">Coati</text:span> by Mephisto</text:h>
      <text:p text:style-name="Section">Original Animal Characteristics</text:p>
      <text:p text:style-name="Standard"><text:tab/><text:span text:style-name="T4">Description:</text:span> If anything looks like a cross between a raccoon and an opossum its the Coati. Their furry tails are as long as the rest of their bodies and are always kept fully upright, as if they were carrying flagpoles around.</text:p>
      <text:p text:style-name="Standard"><text:tab/><text:span text:style-name="T4">Size Level:</text:span> 5</text:p>
      <text:p text:style-name="Standard"><text:tab/><text:span text:style-name="T4">Length:</text:span> to 21 inches of actual body (42 inches from nose to tail tip).</text:p>
      <text:p text:style-name="Standard"><text:tab/><text:span text:style-name="T4">Weight:</text:span> to 25 pounds.</text:p>
      <text:p text:style-name="Standard"><text:tab/><text:span text:style-name="T4">Build:</text:span> Long</text:p>
      <text:p text:style-name="Section">Mutant Changes &amp; Costs</text:p>
      <text:p text:style-name="Standard"><text:tab/><text:span text:style-name="T4">Total BIO-E:</text:span> 70</text:p>
      <text:p text:style-name="Standard"><text:tab/><text:span text:style-name="T4">Attribute Bonuses:</text:span> +2 I.Q., +1 M.E., and +3 M.A.</text:p>
      <text:p text:style-name="Section">Human Features</text:p>
      <text:p text:style-name="Standard"><text:tab/><text:span text:style-name="T4">Hands:</text:span> 5 BIO-E for Partial or 10 BIO-E for Full</text:p>
      <text:p text:style-name="Standard"><text:tab/><text:span text:style-name="T4">Biped:</text:span> 5 BIO-E for Partial or 10 BIO-E for Full</text:p>
      <text:p text:style-name="Standard"><text:tab/><text:span text:style-name="T4">Speech:</text:span> 5 BIO-E for Partial or 10 BIO-E for Full</text:p>
      <text:p text:style-name="Standard"><text:tab/><text:span text:style-name="T4">Looks:</text:span> None; pointed, triangular head with upturned nose. Lean bodied with long tail.</text:p>
      <text:p text:style-name="Second_20_plus_20_line_20_indent">5 BIO-E for Partial. Short tail, brown fur, and pointed features.</text:p>
      <text:p text:style-name="Second_20_plus_20_line_20_indent">10 BIO-E for Full. Very sharp features, brown hair with white highlights, lean body.</text:p>
      <text:p text:style-name="Section">Natural Weapons:</text:p>
      <text:p text:style-name="Second_20_plus_20_line_20_indent">None</text:p>
      <text:p text:style-name="Section">Mutant Animal Powers:</text:p>
      <text:p text:style-name="Second_20_plus_20_line_20_indent">10 BIO-E for Advanced Taste</text:p>
      <text:p text:style-name="Second_20_plus_20_line_20_indent">5 BIO-E for Advanced Hearing</text:p>
      <text:p text:style-name="Second_20_plus_20_line_20_indent">5 BIO-E for Extra Intelligence Quotient</text:p>
      <text:p text:style-name="Second_20_plus_20_line_20_indent">5 BIO-E for Extra Mental Endurance</text:p>
      <text:p text:style-name="Second_20_plus_20_line_20_indent">5 BIO-E for Extra Mental Affinity</text:p>
      <text:p text:style-name="Second_20_plus_20_line_20_indent">10 BIO-E for Extra Physical Prowess</text:p>
      <text:p text:style-name="Second_20_plus_20_line_20_indent">5 BIO-E for Extra Physical Beauty</text:p>
      <text:p text:style-name="Second_20_plus_20_line_20_indent">5 BIO-E for Extra Speed</text:p>
      <text:p text:style-name="Second_20_plus_20_line_20_indent">10 BIO-E for Prehensile Tail. Use as Partial Hand.</text:p>
      <text:p text:style-name="Section">Vestigial Disadvantages:</text:p>
      <text:p text:style-name="Second_20_plus_20_line_20_indent">-5 BIO-E for Vestigial Tail</text:p>
      <text:p text:style-name="Second_20_plus_20_line_20_indent">-10 BIO-E for Prey Eyes.</text:p>
      <text:p text:style-name="Second_20_plus_20_line_20_indent">-10 BIO-E for Diet: Insectivore.</text:p>
      <text:p text:style-name="Seperator"/>
      <text:h text:style-name="Heading_20_2" text:outline-level="2"><text:span text:style-name="T4">Cuscus</text:span> by Mephisto</text:h>
      <text:p text:style-name="Section">Original Animal Characteristics</text:p>
      <text:p text:style-name="Standard"><text:tab/><text:span text:style-name="T4">Description:</text:span> The Cuscus is the closest thing to a monkey among the marsupial animals. Lives in trees and eats leaves, fruit and any small animals or insects that happen by.</text:p>
      <text:p text:style-name="Standard"><text:tab/><text:span text:style-name="T4">Size Level:</text:span> 4</text:p>
      <text:p text:style-name="Standard"><text:tab/><text:span text:style-name="T4">Length:</text:span> body to 24 inches, tail to 20 inches</text:p>
      <text:p text:style-name="Standard"><text:tab/><text:span text:style-name="T4">Weight:</text:span> to 16 pounds</text:p>
      <text:p text:style-name="Standard"><text:tab/><text:span text:style-name="T4">Build:</text:span> Long</text:p>
      <text:p text:style-name="Section">Mutant Changes &amp; Costs</text:p>
      <text:p text:style-name="Standard"><text:tab/><text:span text:style-name="T4">Total BIO-E:</text:span> 60</text:p>
      <text:p text:style-name="Standard"><text:tab/><text:span text:style-name="T4">Attribute Bonuses:</text:span> +3 P.P. and +4 P.E.</text:p>
      <text:p text:style-name="Section">Human features</text:p>
      <text:p text:style-name="Standard"><text:tab/><text:span text:style-name="T4">Hands:</text:span> Partial Automatic or 5 BIO-E for Full</text:p>
      <text:p text:style-name="Standard"><text:tab/><text:span text:style-name="T4">Biped:</text:span> Partial Automatic or 5 BIO-E for Full</text:p>
      <text:p text:style-name="Standard"><text:tab/><text:span text:style-name="T4">Speech:</text:span> 5 BIO-E for Partial or 10 BIO-E for Full</text:p>
      <text:p text:style-name="Standard"><text:tab/><text:span text:style-name="T4">Looks:</text:span> None. Fur in colors from pure white to cream, to tan, to red-brown. Females have no markings, but males always come with red or brown splotches. Long, naked tail that easily coils up like a spring. The face is dominated by large round eyes (with cat-like vertical slits) and a wrinkled, fleshy nose. No visible ears. Body is sleek and smooth.</text:p>
      <text:p text:style-name="Second_20_plus_20_line_20_indent">5 BIO-E for Partial. Round head with protruding nose and large, luminous eyes. Long, muscular body with short arms and legs. Short, naked tail.</text:p>
      <text:p text:style-name="Second_20_plus_20_line_20_indent">10 BIO-E for Full. Large round eyes, and a face with a strangled wrinkled nose. Males with have heavy freckles all over. Short thick, hair. Powerful build.</text:p>
      <text:p text:style-name="Section">Natural Weapons:</text:p>
      <text:p text:style-name="Second_20_plus_20_line_20_indent">5 BIO-E for 1D6 Claws: Climbing</text:p>
      <text:p text:style-name="Section">Mutant Animal Powers:</text:p>
      <text:p text:style-name="Second_20_plus_20_line_20_indent">5 BIO-E for Advanced Vision</text:p>
      <text:p text:style-name="Second_20_plus_20_line_20_indent">5 BIO-E for Night Vision</text:p>
      <text:p text:style-name="Second_20_plus_20_line_20_indent">5 BIO-E for Advanced Smell</text:p>
      <text:p text:style-name="Second_20_plus_20_line_20_indent">10 BIO-E for Extra Mental Endurance</text:p>
      <text:p text:style-name="Second_20_plus_20_line_20_indent">5 BIO-E for Brute Strength</text:p>
      <text:p text:style-name="Second_20_plus_20_line_20_indent">10 BIO-E for Beastly Strength</text:p>
      <text:p text:style-name="Second_20_plus_20_line_20_indent">20 BIO-E for Crushing Strength</text:p>
      <text:p text:style-name="Second_20_plus_20_line_20_indent">5 BIO-E for Extra Physical Endurance</text:p>
      <text:p text:style-name="Second_20_plus_20_line_20_indent">5 BIO-E for Extra Physical Prowess</text:p>
      <text:p text:style-name="Second_20_plus_20_line_20_indent">5 BIO-E for Extra Speed</text:p>
      <text:p text:style-name="Second_20_plus_20_line_20_indent">10 BIO-E for Leaping: Rodent</text:p>
      <text:p text:style-name="Second_20_plus_20_line_20_indent">5 BIO-E for Prehensile Tail (as Partial Hand)</text:p>
      <text:p text:style-name="Second_20_plus_20_line_20_indent">10 BIO-E for Prehensile Feet (As Partial Hand)</text:p>
      <text:p text:style-name="Section">Vestigial Disadvantages:</text:p>
      <text:p text:style-name="Second_20_plus_20_line_20_indent">-10 BIO-E for Diet Restriction: Herbivore</text:p>
      <text:p text:style-name="Second_20_plus_20_line_20_indent">-10 BIO-E for Vestigial Tail</text:p>
      <text:p text:style-name="Second_20_plus_20_line_20_indent">-10 BIO-E for Nocturnal Metabolism</text:p>
      <text:p text:style-name="Second_20_plus_20_line_20_indent">-10 BIO-E for Poor Hearing</text:p>
      <text:p text:style-name="Seperator"/>
      <text:h text:style-name="Heading_20_2" text:outline-level="2"><text:span text:style-name="T4">Donkey</text:span> by Mephisto</text:h>
      <text:p text:style-name="Section">Original Animal Characteristics</text:p>
      <text:p text:style-name="Standard"><text:tab/><text:span text:style-name="T4">Description:</text:span> Also called an “Ass” or “Burro”, they are distant relatives of horses. Although horses and donkeys can interbreed the result is a sterile Mule.</text:p>
      <text:p text:style-name="Standard"><text:tab/><text:span text:style-name="T4">Size Level:</text:span> 12</text:p>
      <text:p text:style-name="Standard"><text:tab/><text:span text:style-name="T4">Length:</text:span> to 54 inches at the shoulder</text:p>
      <text:p text:style-name="Standard"><text:tab/><text:span text:style-name="T4">Weight:</text:span> 200 to 400 pounds.</text:p>
      <text:p text:style-name="Standard"><text:tab/><text:span text:style-name="T4">Build:</text:span> Medium</text:p>
      <text:p text:style-name="Section">Mutant Changes &amp; Costs</text:p>
      <text:p text:style-name="Standard"><text:tab/><text:span text:style-name="T4">Total BIO-E:</text:span> 25</text:p>
      <text:p text:style-name="Standard"><text:tab/><text:span text:style-name="T4">Attribute Bonuses:</text:span> +2 M.E. and +5 P.E.</text:p>
      <text:p text:style-name="Section">Human Features</text:p>
      <text:p text:style-name="Standard"><text:tab/><text:span text:style-name="T4">Hands:</text:span> 5 BIO-E for Partial or 10 BIO-E for Full</text:p>
      <text:p text:style-name="Standard"><text:tab/><text:span text:style-name="T4">Biped:</text:span> 5 BIO-E for Partial or 10 BIO-E for Full</text:p>
      <text:p text:style-name="Standard"><text:tab/><text:span text:style-name="T4">Speech:</text:span> 5 BIO-E for Partial or 10 BIO-E for Full</text:p>
      <text:p text:style-name="Standard"><text:tab/><text:span text:style-name="T4">Looks:</text:span> None; large, long head with large, tubular ears on top; short hair, large rounded body; tail with tuft on end; short, bristly mane; long, thin legs.</text:p>
      <text:p text:style-name="Second_20_plus_20_line_20_indent">5 BIO-E for Partial. Large, muzzled face, large ears on top of head, mohawk-style hair going all the way down the back, short tail, thin arms and legs.</text:p>
      <text:p text:style-name="Second_20_plus_20_line_20_indent">10 BIO-E for Full. Short, bristly mohawk-style hair; large, pointed ears; stocky, powerful build.</text:p>
      <text:p text:style-name="Section">Natural Weapons:</text:p>
      <text:p text:style-name="Second_20_plus_20_line_20_indent">5 BIO-E for Hoofed Hands, punches do 2D4+2 damage.</text:p>
      <text:p text:style-name="Second_20_plus_20_line_20_indent">5 BIO-E for Hoofed Feet, kick does 2D6 damage.</text:p>
      <text:p text:style-name="Section">Mutant Animal Powers:</text:p>
      <text:p text:style-name="Second_20_plus_20_line_20_indent">5 BIO-E for Advanced Hearing</text:p>
      <text:p text:style-name="Second_20_plus_20_line_20_indent">10 BIO-E for Advanced Taste</text:p>
      <text:p text:style-name="Second_20_plus_20_line_20_indent">10 BIO-E for Extra Intelligence Quotient</text:p>
      <text:p text:style-name="Second_20_plus_20_line_20_indent">10 BIO-E for Extra Mental Affinity</text:p>
      <text:p text:style-name="Second_20_plus_20_line_20_indent">10 BIO-E for Extra Mental Endurance</text:p>
      <text:p text:style-name="Second_20_plus_20_line_20_indent">10 BIO-E for Extra Physical Prowess</text:p>
      <text:p text:style-name="Second_20_plus_20_line_20_indent">5 BIO-E for Extra Physical Beauty</text:p>
      <text:p text:style-name="Second_20_plus_20_line_20_indent">5 BIO-E for Extra Speed</text:p>
      <text:p text:style-name="Second_20_plus_20_line_20_indent">10 BIO-E for Leaping: Standard.</text:p>
      <text:p text:style-name="Second_20_plus_20_line_20_indent">20 BIO-E for Leaping: Rodent.</text:p>
      <text:p text:style-name="Second_20_plus_20_line_20_indent">5 BIO-E for Brute Strength</text:p>
      <text:p text:style-name="Second_20_plus_20_line_20_indent">10 BIO-E for Beastly Strength</text:p>
      <text:p text:style-name="Section">Vestigial Disadvantages:</text:p>
      <text:p text:style-name="Second_20_plus_20_line_20_indent">-10 BIO-E for Domestication.</text:p>
      <text:p text:style-name="Second_20_plus_20_line_20_indent">-5 BIO-E for Vestigial Hooves</text:p>
      <text:p text:style-name="Second_20_plus_20_line_20_indent">-5 BIO-E for Vestigial Tail</text:p>
      <text:p text:style-name="Second_20_plus_20_line_20_indent">-10 BIO-e For Prey Eyes</text:p>
      <text:p text:style-name="Second_20_plus_20_line_20_indent">-10 BIO-E for Diet: Herbivore.</text:p>
      <text:p text:style-name="Seperator"/>
      <text:h text:style-name="Heading_20_2" text:outline-level="2"><text:span text:style-name="T4">Feline (wild): Cheetah</text:span> by Kinthalis Silverbow</text:h>
      <text:p text:style-name="Section">Original Animal Characteristics</text:p>
      <text:p text:style-name="Standard"><text:tab/><text:span text:style-name="T4">Description:</text:span> A large, spotted feline that looks somewhat doglike. Cheetahs are the fastest land mammals in the world and use their speed for hunting.</text:p>
      <text:p text:style-name="Standard"><text:tab/><text:span text:style-name="T4">Size Level:</text:span> 8</text:p>
      <text:p text:style-name="Standard"><text:tab/><text:span text:style-name="T4">Length:</text:span> 48-56 inches</text:p>
      <text:p text:style-name="Standard"><text:tab/><text:span text:style-name="T4">Weight:</text:span> 80-140 pounds</text:p>
      <text:p text:style-name="Standard"><text:tab/><text:span text:style-name="T4">Build:</text:span> Long</text:p>
      <text:p text:style-name="Section">Mutant Changes &amp; Costs</text:p>
      <text:p text:style-name="Standard"><text:tab/><text:span text:style-name="T4">Total BIO-E:</text:span> 50</text:p>
      <text:p text:style-name="Standard"><text:tab/><text:span text:style-name="T4">Attribute Bonuses:</text:span> + 4 P.P., and +10 Spd.</text:p>
      <text:p text:style-name="Section">Human Features</text:p>
      <text:p text:style-name="Standard"><text:tab/><text:span text:style-name="T4">Hands:</text:span> 5 BIO-E for Partial or 10 BIO-E for Full</text:p>
      <text:p text:style-name="Standard"><text:tab/><text:span text:style-name="T4">Biped:</text:span> 5 BIO-E for Partial or 10 BIO-E for Full</text:p>
      <text:p text:style-name="Standard"><text:tab/><text:span text:style-name="T4">Speech:</text:span> 5 BIO-E for Partial or 10 BIO-E for Full</text:p>
      <text:p text:style-name="Standard"><text:tab/><text:span text:style-name="T4">Looks:</text:span> None. Small round face with white muzzle, thick fur, long legs, and a long striped tail.</text:p>
      <text:p text:style-name="Second_20_plus_20_line_20_indent">5 BIO-E for Partial. Broad nose, large yellow eyes, round ears on the side, roundish head, long body, spotted fur and a short tail.</text:p>
      <text:p text:style-name="Second_20_plus_20_line_20_indent">10 BIO-E for Full. large prominent freckles, yellowish eyes, yellow hair, long lean body.</text:p>
      <text:p text:style-name="Section">Natural Weapons:</text:p>
      <text:p text:style-name="Second_20_plus_20_line_20_indent">5 BIO-E for 1D6 damage Running Claws</text:p>
      <text:p text:style-name="Second_20_plus_20_line_20_indent">5 BIO-E for 1D6 damage Teeth</text:p>
      <text:p text:style-name="Section">Mutant Animal Powers:</text:p>
      <text:p text:style-name="Second_20_plus_20_line_20_indent">Automatically gets Advanced Vision and Righting Reflex</text:p>
      <text:p text:style-name="Second_20_plus_20_line_20_indent">5 BIO-E for Advanced Hearing</text:p>
      <text:p text:style-name="Second_20_plus_20_line_20_indent">10 BIO-E for Extra Physical Endurance</text:p>
      <text:p text:style-name="Second_20_plus_20_line_20_indent">10 BIO-E for Extra Physical Prowess</text:p>
      <text:p text:style-name="Second_20_plus_20_line_20_indent">10 BIO-E for Extraordinary Speed</text:p>
      <text:p text:style-name="Second_20_plus_20_line_20_indent">5 BIO-E for Leaping: Rodent</text:p>
      <text:p text:style-name="Second_20_plus_20_line_20_indent">10 BIO-E for Leaping: Feline</text:p>
      <text:p text:style-name="Second_20_plus_20_line_20_indent">10 BIO-E for Predator Burst</text:p>
      <text:p text:style-name="Second_20_plus_20_line_20_indent">20 BIO-E for Heightened Speed (Special). This is an advanced form of Predator Burst (in other words, you can't take both). It bestows the following benefits: +4 to Initiative on the first round of combat and +2 on the second round. +2 attacks for the first melee round of combat and +1 attack on the second melee round of an attack. All that follow are normal, even if a different opponent is engaged. Double normal speed for a maximum of four rounds. *See Predator Burst for limitations.</text:p>
      <text:p text:style-name="Section">Vestigial Disadvantages:</text:p>
      <text:p text:style-name="Second_20_plus_20_line_20_indent">-5 BIO-E for taking Color Blindness</text:p>
      <text:p text:style-name="Second_20_plus_20_line_20_indent">-5 BIO-E for taking Vestigial Tail</text:p>
      <text:p text:style-name="Second_20_plus_20_line_20_indent">-10 BIO-E for taking Diet: Carnivore</text:p>
      <text:p text:style-name="Second_20_plus_20_line_20_indent">-10 BIO-E for taking Reptile Brain: Predator</text:p>
      <text:p text:style-name="Seperator"/>
      <text:h text:style-name="Heading_20_2" text:outline-level="2"><text:span text:style-name="T4">Feline: Jaguarondi</text:span> by Mephisto</text:h>
      <text:p text:style-name="Section">Original Animal Characteristics</text:p>
      <text:p text:style-name="Standard"><text:tab/><text:span text:style-name="T4">Description:</text:span> Although a member of the feline family, the jaguarondi looks more like a weasel than a cat. This is due to its shape, having a long, thin body, and much shorter legs than other cats. Coat is thin and smooth, with hairs being light at the base and darker at the ends. While most jaguarondi are a solid dark grey-brown, almost black, about 25%, sometimes even in the same litter, are a bright red color. They prefer hunting and living on the ground, usually sleeping under a nest of grass.</text:p>
      <text:p text:style-name="Standard"><text:tab/><text:span text:style-name="T4">Size Level:</text:span> 5</text:p>
      <text:p text:style-name="Standard"><text:tab/><text:span text:style-name="T4">Length:</text:span> to 52 inches long (1.3 m)</text:p>
      <text:p text:style-name="Standard"><text:tab/><text:span text:style-name="T4">Weight:</text:span> to 32 pounds. (14.5 kg)</text:p>
      <text:p text:style-name="Standard"><text:tab/><text:span text:style-name="T4">Build:</text:span> Long</text:p>
      <text:p text:style-name="Section">Mutant Changes &amp; Costs</text:p>
      <text:p text:style-name="Standard"><text:tab/>Total BIO-E: 70</text:p>
      <text:p text:style-name="Standard"><text:tab/>Attribute Bonuses: +1 P.S., +2 P.P., and +4 Spd.</text:p>
      <text:p text:style-name="Section">Human Features</text:p>
      <text:p text:style-name="Standard"><text:tab/><text:span text:style-name="T4">Hands:</text:span> 5 BIO-E for Partial or 10 BIO-E for Full</text:p>
      <text:p text:style-name="Standard"><text:tab/><text:span text:style-name="T4">Biped:</text:span> 5 BIO-E for Partial or 10 BIO-E for Full</text:p>
      <text:p text:style-name="Standard"><text:tab/><text:span text:style-name="T4">Speech:</text:span> 5 BIO-E for Partial or 10 BIO-E for Full</text:p>
      <text:p text:style-name="Standard"><text:tab/><text:span text:style-name="T4">Looks:</text:span> None. <text:s/>Cat-like head, but with wider forehead and broader, more compact nose. Eyes have round pupils, not the slitted type common in most cats. Covered in short fur, with no markings other than some light patches on the face. Long, lean body with short, stubby legs. Broad hands and feet. Long tail, about half the body's length.</text:p>
      <text:p text:style-name="Second_20_plus_20_line_20_indent">5 BIO-E for Partial. Rounded head, with ears sticking out on top, and with a broad forehead. Eyes and nose are large and rounded. Body is long and muscular, covered in light fur. A short, stubby tail, and short arms and legs.</text:p>
      <text:p text:style-name="Second_20_plus_20_line_20_indent">10 BIO-E for Full. Face is dominated by a prominent forehead and large eyes. Short, thinning hair, either of gray or red. Ears stick out somewhat and are a bit oversized. Body is long and lean, contrasting with shorter than average arms and legs.</text:p>
      <text:p text:style-name="Section">Natural Weapons:</text:p>
      <text:p text:style-name="Second_20_plus_20_line_20_indent">10 BIO-E for 1D8 Claws: Retractable</text:p>
      <text:p text:style-name="Second_20_plus_20_line_20_indent">5 BIO-E for 1D8 Teeth</text:p>
      <text:p text:style-name="Section">Mutant Animal Powers:</text:p>
      <text:p text:style-name="Second_20_plus_20_line_20_indent">5 BIO-E for Advanced Smell</text:p>
      <text:p text:style-name="Second_20_plus_20_line_20_indent">5 BIO-E for Advanced Hearing</text:p>
      <text:p text:style-name="Second_20_plus_20_line_20_indent">10 BIO-E for Brute Strength</text:p>
      <text:p text:style-name="Second_20_plus_20_line_20_indent">15 BIO-E for Beastly Strength</text:p>
      <text:p text:style-name="Second_20_plus_20_line_20_indent">10 BIO-E for Extra Physical Prowess</text:p>
      <text:p text:style-name="Second_20_plus_20_line_20_indent">10 BIO-E for Extra Speed</text:p>
      <text:p text:style-name="Second_20_plus_20_line_20_indent">10 BIO-E for Predator Burst</text:p>
      <text:p text:style-name="Second_20_plus_20_line_20_indent">10 BIO-E for Righting Reflex</text:p>
      <text:p text:style-name="Section">Vestigial Disadvantages:</text:p>
      <text:p text:style-name="Second_20_plus_20_line_20_indent">-10 BIO-E for Vestigial Tail</text:p>
      <text:p text:style-name="Second_20_plus_20_line_20_indent">-10 BIO-E for Nocturnal Metabolism</text:p>
      <text:p text:style-name="Second_20_plus_20_line_20_indent">-10 BIO-E for Reptile Brain: Predator</text:p>
      <text:p text:style-name="Second_20_plus_20_line_20_indent">-10 BIO-E for Diet: Carnivore</text:p>
      <text:p text:style-name="Seperator"/>
      <text:h text:style-name="Heading_20_2" text:outline-level="2"><text:span text:style-name="T4">Feline: Margay</text:span> by Mephisto</text:h>
      <text:p text:style-name="Section">Original Animal Characteristics</text:p>
      <text:p text:style-name="Standard"><text:tab/><text:span text:style-name="T4">Description:</text:span> Although it looks a lot like other cats, especially the Ocelot, the Margay is unique in that it is the only arboreal feline. Living exclusively in trees, it is a superb acrobat, able to run on branches, or even walk under them, holding on to the upside-down portions with its strong claws. Nocturnal, the Margay hunts squirrels, monkeys, birds, and other tree dwellers. Margays are also the best-looking of all cats, matching the best domestic cats in markings, fine features, large eyes, and shapely bodies.</text:p>
      <text:p text:style-name="Standard"><text:tab/><text:span text:style-name="T4">Size Level:</text:span> 3</text:p>
      <text:p text:style-name="Standard"><text:tab/><text:span text:style-name="T4">Length:</text:span> to 40 inches long (1 m), including a 22 inch body and an 18 inch tail, to 12 inches (0.3 m) tall at the shoulder</text:p>
      <text:p text:style-name="Standard"><text:tab/><text:span text:style-name="T4">Weight:</text:span> to 9 pounds (4 kg).</text:p>
      <text:p text:style-name="Standard"><text:tab/><text:span text:style-name="T4">Build:</text:span> Medium</text:p>
      <text:p text:style-name="Section">Mutant Changes &amp; Costs</text:p>
      <text:p text:style-name="Standard"><text:tab/><text:span text:style-name="T4">Total BIO-E:</text:span> 75</text:p>
      <text:p text:style-name="Standard"><text:tab/><text:span text:style-name="T4">Attribute Bonuses:</text:span> +1 I.Q., +2 P.S., and +3 P.P.</text:p>
      <text:p text:style-name="Section">Human Features</text:p>
      <text:p text:style-name="Standard"><text:tab/><text:span text:style-name="T4">Hands:</text:span> 5 BIO-E for Partial or 10 BIO-E for Full</text:p>
      <text:p text:style-name="Standard"><text:tab/><text:span text:style-name="T4">Biped:</text:span> 5 BIO-E for Partial or 10 BIO-E for Full</text:p>
      <text:p text:style-name="Standard"><text:tab/><text:span text:style-name="T4">Speech:</text:span> 5 BIO-E for Partial or 10 BIO-E for Full</text:p>
      <text:p text:style-name="Standard"><text:tab/><text:span text:style-name="T4">Looks:</text:span> None. Rounded triangle of a head, with snout at the bottom, and rounded ears at the upper corners. Graceful, muscular, lean body. Powerful arms and legs, with padded hands and feet. Eyes are large and forward facing. Covered with luxurious fur patterned with black spots and stripes on a creamy gold background. Tail nearly as long as the body.</text:p>
      <text:p text:style-name="Second_20_plus_20_line_20_indent">5 BIO-E for Partial. Take an additional +1 to P.B. Large ears and eyes on a slightly snouted head. Lean, well muscled body, ending in short tail. Thick hair, with leopard pattern.</text:p>
      <text:p text:style-name="Second_20_plus_20_line_20_indent">10 BIO-E for Full. Take an additional +3 to P.B. Eyes are large and luminous. Somewhat flattened nose, but with nicely shaped ears and mouth. Lean, smoothly muscled body, with perfectly proportional arms and legs. Hair is a golden blond, with streaks of black at the temples and over the years.</text:p>
      <text:p text:style-name="Section">Natural Weapons:</text:p>
      <text:p text:style-name="Second_20_plus_20_line_20_indent">10 BIO-E for 1D8 Claws (Climbing, Retractable)</text:p>
      <text:p text:style-name="Second_20_plus_20_line_20_indent">15 BIO-E for 2D6 Claws (Climbing, Retractable)</text:p>
      <text:p text:style-name="Second_20_plus_20_line_20_indent">5 BIO-E for 1D8 Teeth</text:p>
      <text:p text:style-name="Second_20_plus_20_line_20_indent">10 BIO-E for 2D6 Teeth</text:p>
      <text:p text:style-name="Section">Mutant Animal Powers:</text:p>
      <text:p text:style-name="Second_20_plus_20_line_20_indent">Automatically gets Advanced Vision and Leaping: Rodent</text:p>
      <text:p text:style-name="Second_20_plus_20_line_20_indent">5 BIO-E for Advanced Hearing</text:p>
      <text:p text:style-name="Second_20_plus_20_line_20_indent">5 BIO-E for Advanced Smell</text:p>
      <text:p text:style-name="Second_20_plus_20_line_20_indent">5 BIO-E for Night Vision</text:p>
      <text:p text:style-name="Second_20_plus_20_line_20_indent">5 BIO-E for Extra Intelligence Quotient</text:p>
      <text:p text:style-name="Second_20_plus_20_line_20_indent">10 BIO-E for Extra Mental Endurance</text:p>
      <text:p text:style-name="Second_20_plus_20_line_20_indent">10 BIO-E for Brute Strength</text:p>
      <text:p text:style-name="Second_20_plus_20_line_20_indent">15 BIO-E for Beastly Strength</text:p>
      <text:p text:style-name="Second_20_plus_20_line_20_indent">10 BIO-E for Extra Physical Prowess</text:p>
      <text:p text:style-name="Second_20_plus_20_line_20_indent">10 BIO-E for Extra Physical Endurance</text:p>
      <text:p text:style-name="Second_20_plus_20_line_20_indent">5 BIO-E for Extra Physical Beauty</text:p>
      <text:p text:style-name="Second_20_plus_20_line_20_indent">10 BIO-E for Extra Speed.</text:p>
      <text:p text:style-name="Second_20_plus_20_line_20_indent">10 BIO-E for Righting Reflex</text:p>
      <text:p text:style-name="Second_20_plus_20_line_20_indent">10 BIO-E for Predator Burst</text:p>
      <text:p text:style-name="Second_20_plus_20_line_20_indent">5 BIO-E for Leaping: Feline</text:p>
      <text:p text:style-name="Second_20_plus_20_line_20_indent">10 BIO-E for Natural Acrobatics. 70% base ability to perform jumps, leaps, back flips, perform feats of balance and movement in trees, walk on branches and similar arboreal skills. No bonuses from this ability.</text:p>
      <text:p text:style-name="Section">Vestigial Disadvantages:</text:p>
      <text:p text:style-name="Second_20_plus_20_line_20_indent">-10 BIO-E for Vestigial Tail</text:p>
      <text:p text:style-name="Second_20_plus_20_line_20_indent">-5 BIO-E for Nocturnal</text:p>
      <text:p text:style-name="Second_20_plus_20_line_20_indent">-10 BIO-E for Reptile Brain: Predator</text:p>
      <text:p text:style-name="Second_20_plus_20_line_20_indent">-10 BIO-E for Diet: Carnivore</text:p>
      <text:p text:style-name="Seperator"/>
      <text:h text:style-name="Heading_20_2" text:outline-level="2"><text:span text:style-name="T4">Feline (wild): Tiger</text:span> by Kinthalis Silverbow</text:h>
      <text:p text:style-name="Section">Original Animal Characterisics</text:p>
      <text:p text:style-name="Standard"><text:tab/><text:span text:style-name="T4">Description:</text:span></text:p>
      <text:p text:style-name="Standard"><text:tab/><text:span text:style-name="T4">Size Level:</text:span> 15</text:p>
      <text:p text:style-name="Standard"><text:tab/><text:span text:style-name="T4">Length:</text:span> 6-9.5ft</text:p>
      <text:p text:style-name="Standard"><text:tab/><text:span text:style-name="T4">Weight:</text:span> up to 500 pounds.</text:p>
      <text:p text:style-name="Standard"><text:tab/><text:span text:style-name="T4">Build:</text:span> Medium.</text:p>
      <text:p text:style-name="Section">Mutant Changes &amp; Costs</text:p>
      <text:p text:style-name="Standard"><text:span text:style-name="T4"><text:tab/>Total BIO-E:</text:span> 15</text:p>
      <text:p text:style-name="Standard"><text:tab/><text:span text:style-name="T4">Attribute Bonuses:</text:span> +2 I.Q., Brute Strength, +10 to P.S.,+2 to P.P.,+4 to Spd.</text:p>
      <text:p text:style-name="Section">Human Features</text:p>
      <text:p text:style-name="Standard"><text:tab/><text:span text:style-name="T4">Hands:</text:span> 5 BIO-E for partial or 10 BIO-E for full.</text:p>
      <text:p text:style-name="Standard"><text:tab/><text:span text:style-name="T4">Biped:</text:span> 5 BIO-E for partial or 10 BIO-E for full.</text:p>
      <text:p text:style-name="Standard"><text:tab/><text:span text:style-name="T4">Speech:</text:span> 5 BIO-E for partial or 10 BIO-E for full.</text:p>
      <text:p text:style-name="Standard"><text:tab/><text:span text:style-name="T4">Looks:</text:span> None. A large, wide head, massive jaws, broad nose,wide set eyes and ears on top. <text:s/>Thick fur with black and orange stripes. <text:s/>The body is long and lean, with a powerful build, and a long tail.</text:p>
      <text:p text:style-name="Second_20_plus_20_line_20_indent">5 BIO-E for partial. Humanoid with a cat's head or strong feline features: muzzled face, whiskers, striped fur, long, flexible body, tail, powerful arms and legs.</text:p>
      <text:p text:style-name="Second_20_plus_20_line_20_indent">10 BIO-E for full. Human shape with a lean, muscular build, large hands and feet, with dark stripes all over bronze skin. The face has sharp features, strong jaw and cheek bones, wide flat nose, almond shaped eyes, small slightly pointed ears,and short thick hair on head: light hair on the body, mainly the arms, legs and chest.</text:p>
      <text:p text:style-name="Section">Natural Weapons:</text:p>
      <text:p text:style-name="Second_20_plus_20_line_20_indent">5 BIO-E for 2D6 damage Retractable Climbing Claws.</text:p>
      <text:p text:style-name="Second_20_plus_20_line_20_indent">10 BIO-E for 3D6 damage Retractable Climbing Claws.</text:p>
      <text:p text:style-name="Second_20_plus_20_line_20_indent">5 BIO-E for 2D6 damage teeth.</text:p>
      <text:p text:style-name="Second_20_plus_20_line_20_indent">10 BIO-E for 3D6 damage teeth.</text:p>
      <text:p text:style-name="Section">Mutant Animal Powers:</text:p>
      <text:p text:style-name="Second_20_plus_20_line_20_indent">Automatically gets Righting Reflex and Advanced Vision.</text:p>
      <text:p text:style-name="Second_20_plus_20_line_20_indent">5 BIO-E for Extra Intelligence Quotient.</text:p>
      <text:p text:style-name="Second_20_plus_20_line_20_indent">10 BIO-E for Beastly Strength.</text:p>
      <text:p text:style-name="Second_20_plus_20_line_20_indent">15 BIO-E for Crushing Strength.</text:p>
      <text:p text:style-name="Second_20_plus_20_line_20_indent">5 BIO-E for Extra Physical Endurance.</text:p>
      <text:p text:style-name="Second_20_plus_20_line_20_indent">5 BIO-E for Extra Physical Prowess.</text:p>
      <text:p text:style-name="Second_20_plus_20_line_20_indent">10 BIO-E for Extraordinary Speed.</text:p>
      <text:p text:style-name="Second_20_plus_20_line_20_indent">5 BIO-E for Leaping: Feline.</text:p>
      <text:p text:style-name="Second_20_plus_20_line_20_indent">10 BIO-E for Predatory Burst.</text:p>
      <text:p text:style-name="Second_20_plus_20_line_20_indent">5 BIO-E for Advanced Hearing.</text:p>
      <text:p text:style-name="Second_20_plus_20_line_20_indent">5 BIO-E for Advanced Smell.</text:p>
      <text:p text:style-name="Second_20_plus_20_line_20_indent">5 BIO-E for Night vision.</text:p>
      <text:p text:style-name="Second_20_plus_20_line_20_indent">5 BIO-E for Swimming +15%(must still take the skill)</text:p>
      <text:p text:style-name="Section">Vestigial Disadvantages:</text:p>
      <text:p text:style-name="Second_20_plus_20_line_20_indent">-5 BIO-E for Vestigial Tail.</text:p>
      <text:p text:style-name="Second_20_plus_20_line_20_indent">-5 BIO-E for Musk Glands</text:p>
      <text:p text:style-name="Second_20_plus_20_line_20_indent">-10 BIO-E for Reptile Brain: Predator.</text:p>
      <text:p text:style-name="Second_20_plus_20_line_20_indent">-10 BIO-E for taking Diet: Carnivore.</text:p>
      <text:p text:style-name="Seperator"/>
      <text:h text:style-name="Heading_20_2" text:outline-level="2"><text:span text:style-name="T4">Giant Anteater</text:span> by Mephisto</text:h>
      <text:p text:style-name="Section">Original Animal Characteristics</text:p>
      <text:p text:style-name="Standard"><text:tab/><text:span text:style-name="T4">Description:</text:span> Large, toothless, ground-dwelling creatures that live exclusively on the insects they scoop up with their long, sticky tongues (up to 3 feet long). The giant anteater walks on the knuckles of its front feet, keeping the razor-sharp, six-inch-long claws tucked safely in and upward. Using the claws to break into hard-packed dirt or nests, the anteater feeds exclusively on hive insects like ants and termites.</text:p>
      <text:p text:style-name="Standard"><text:tab/><text:span text:style-name="T4">Size Level:</text:span> 6</text:p>
      <text:p text:style-name="Standard"><text:tab/><text:span text:style-name="T4">Length:</text:span> to 4 feet long (1.2 m), tail to 22 inches</text:p>
      <text:p text:style-name="Standard"><text:tab/><text:span text:style-name="T4">Weight:</text:span> to 130 pounds (59 kg).</text:p>
      <text:p text:style-name="Standard"><text:tab/><text:span text:style-name="T4">Build:</text:span> Short</text:p>
      <text:p text:style-name="Section">Mutant Changes &amp; Costs</text:p>
      <text:p text:style-name="Standard"><text:tab/><text:span text:style-name="T4">Total BIO-E:</text:span> 45</text:p>
      <text:p text:style-name="Standard"><text:tab/><text:span text:style-name="T4">Attribute Bonuses:</text:span> +4 P.S. and +3 P.E.</text:p>
      <text:p text:style-name="Section">Human Features</text:p>
      <text:p text:style-name="Standard"><text:tab/><text:span text:style-name="T4">Hands:</text:span> 5 BIO-E for Partial or 10 BIO-E for Full</text:p>
      <text:p text:style-name="Standard"><text:tab/><text:span text:style-name="T4">Biped:</text:span> 5 BIO-E for Partial or 10 BIO-E for Full</text:p>
      <text:p text:style-name="Standard"><text:tab/><text:span text:style-name="T4">Speech:</text:span> 5 BIO-E for Partial or 10 BIO-E for Full</text:p>
      <text:p text:style-name="Standard"><text:tab/><text:span text:style-name="T4">Looks:</text:span> None. <text:s/>Snouted head, with small mouth, widely spaced eyes and small, donkey-like ears. Thick, humped back covered with scaly bumps. Short, but massively muscled arms and legs. Oversized hands and feet, bigger than the head. Thick tail, nearly as long as the body.</text:p>
      <text:p text:style-name="Second_20_plus_20_line_20_indent">5 BIO-E for Partial. Long nose, small mouth, and weak chin. The back of the head merges with the back. Thick, muscular body, arms and legs. Hunched-over look, with thick, stubby tail. Bumpy skin with a hard, rigid appearance.</text:p>
      <text:p text:style-name="Second_20_plus_20_line_20_indent">10 BIO-E for Full. With the appearance of a professional football linebacker, complete with small head with no neck, broad shoulders, massive build and huge hands and feet. Only a light touch of wispy hairs on the head. Thick, fleshy bumps under the years and on the backs of the hands.</text:p>
      <text:p text:style-name="Section">Natural Weapons:</text:p>
      <text:p text:style-name="Second_20_plus_20_line_20_indent">5 BIO-E for 1D6 Claws: Digging</text:p>
      <text:p text:style-name="Second_20_plus_20_line_20_indent">10 BIO-E for 1D10 Claws: Digging</text:p>
      <text:p text:style-name="Section">Mutant Animal Powers:</text:p>
      <text:p text:style-name="Second_20_plus_20_line_20_indent">5 BIO-E for Digging</text:p>
      <text:p text:style-name="Second_20_plus_20_line_20_indent">10 BIO-E for Tunneling</text:p>
      <text:p text:style-name="Second_20_plus_20_line_20_indent">5 BIO-E for Advanced Smell</text:p>
      <text:p text:style-name="Second_20_plus_20_line_20_indent">10 BIO-E for Extra Mental Endurance</text:p>
      <text:p text:style-name="Second_20_plus_20_line_20_indent">5 BIO-E for Brute Strength</text:p>
      <text:p text:style-name="Second_20_plus_20_line_20_indent">10 BIO-E for Beastly Strength</text:p>
      <text:p text:style-name="Second_20_plus_20_line_20_indent">15 BIO-E for Crushing Strength</text:p>
      <text:p text:style-name="Second_20_plus_20_line_20_indent">5 BIO-E for Extra Physical Endurance</text:p>
      <text:p text:style-name="Section">Vestigial Disadvantages:</text:p>
      <text:p text:style-name="Second_20_plus_20_line_20_indent">-10 BIO-E for Vestigial Tail</text:p>
      <text:p text:style-name="Second_20_plus_20_line_20_indent">-5 BIO-E for Nearsightedness</text:p>
      <text:p text:style-name="Second_20_plus_20_line_20_indent">-5 BIO-E for Color Blindness</text:p>
      <text:p text:style-name="Second_20_plus_20_line_20_indent">-10 BIO-E for Poor Hearing</text:p>
      <text:p text:style-name="Second_20_plus_20_line_20_indent">-10 BIO-E for Diet Restriction: Insectivore</text:p>
      <text:p text:style-name="Second_20_plus_20_line_20_indent">-10 BIO-E for Nocturnal Metabolism</text:p>
      <text:p text:style-name="Seperator"/>
      <text:h text:style-name="Heading_20_2" text:outline-level="2"><text:span text:style-name="T4">Giant Armadillo</text:span> by Mephisto</text:h>
      <text:p text:style-name="Section">Original Animal Characteristics</text:p>
      <text:p text:style-name="Standard"><text:tab/><text:span text:style-name="T4">Description:</text:span> In spite of its size and natural armament, the Giant Armadillo specializes in eating insects, mostly underground ants, termites, and worms. Using its huge claws, measuring up to eight inches long, the creature burrows after food and digs long tunnels for shelter. It can also stand on its rear legs while digging or fighting, and often runs in a bipedal stance.</text:p>
      <text:p text:style-name="Standard"><text:tab/><text:span text:style-name="T4">Size Level:</text:span> 8</text:p>
      <text:p text:style-name="Standard"><text:tab/><text:span text:style-name="T4">Length:</text:span> to 4 feet long (1.2 m), tail to 22 inches</text:p>
      <text:p text:style-name="Standard"><text:tab/><text:span text:style-name="T4">Weight:</text:span> to 130 pounds (59 kg).</text:p>
      <text:p text:style-name="Standard"><text:tab/><text:span text:style-name="T4">Build:</text:span> Short</text:p>
      <text:p text:style-name="Section">Mutant Changes &amp; Costs</text:p>
      <text:p text:style-name="Standard"><text:tab/>Total BIO-E: 45</text:p>
      <text:p text:style-name="Standard"><text:tab/>Attribute Bonuses: +4 P.S. and +3 P.E.</text:p>
      <text:p text:style-name="Section">Human Features</text:p>
      <text:p text:style-name="Standard"><text:tab/><text:span text:style-name="T4">Hands:</text:span> 5 BIO-E for Partial or 10 BIO-E for Full</text:p>
      <text:p text:style-name="Standard"><text:tab/><text:span text:style-name="T4">Biped:</text:span> 5 BIO-E for Partial or 10 BIO-E for Full</text:p>
      <text:p text:style-name="Standard"><text:tab/><text:span text:style-name="T4">Speech:</text:span> 5 BIO-E for Partial or 10 BIO-E for Full</text:p>
      <text:p text:style-name="Standard"><text:tab/><text:span text:style-name="T4">Looks:</text:span> None. Snouted head, with small mouth, widely spaced eyes and small, donkey-like ears. Thick, humped back covered with scaly bumps. Short, but massively muscled arms and legs. Oversized hands and feet, bigger than the head. Thick tail, nearly as long as the body.</text:p>
      <text:p text:style-name="Second_20_plus_20_line_20_indent">5 BIO-E for Partial. Long nose, small mouth, and weak chin. The back of the head merges with the back. Thick, muscular body, arms and legs. Hunched-over look, with thick, stubby tail. Bumpy skin with a hard, rigid appearance.</text:p>
      <text:p text:style-name="Second_20_plus_20_line_20_indent">10 BIO-E for Full. With the appearance of a professional football linebacker, complete with small head with no neck, broad shoulders, massive build and huge hands and feet. Only a light touch of wispy hairs on the head. Thick, fleshy bumps under the years and on the backs of the hands.</text:p>
      <text:p text:style-name="Section">Natural Weapons:</text:p>
      <text:p text:style-name="Second_20_plus_20_line_20_indent">5 BIO-E for 1D6 Claws: Digging</text:p>
      <text:p text:style-name="Second_20_plus_20_line_20_indent">10 BIO-E for 1D10 Claws: Digging</text:p>
      <text:p text:style-name="Section">Mutant Animal Powers:</text:p>
      <text:p text:style-name="Second_20_plus_20_line_20_indent">5 BIO-E for Digging</text:p>
      <text:p text:style-name="Second_20_plus_20_line_20_indent">10 BIO-E for Tunneling</text:p>
      <text:p text:style-name="Second_20_plus_20_line_20_indent">5 BIO-E for Advanced Smell</text:p>
      <text:p text:style-name="Second_20_plus_20_line_20_indent">10 BIO-E for Extra Mental Endurance</text:p>
      <text:p text:style-name="Second_20_plus_20_line_20_indent">5 BIO-E for Brute Strength</text:p>
      <text:p text:style-name="Second_20_plus_20_line_20_indent">10 BIO-E for Beastly Strength</text:p>
      <text:p text:style-name="Second_20_plus_20_line_20_indent">15 BIO-E for Crushing Strength</text:p>
      <text:p text:style-name="Second_20_plus_20_line_20_indent">5 BIO-E for Extra Physical Endurance</text:p>
      <text:p text:style-name="Second_20_plus_20_line_20_indent">5 BIO-E for Light Natural Body Armor; A.R. 8, S.D.C.: +25</text:p>
      <text:p text:style-name="Second_20_plus_20_line_20_indent">10 BIO-E for Medium Natural Body Armor: A.R. 10, S.D.C.: +50</text:p>
      <text:p text:style-name="Second_20_plus_20_line_20_indent">20 BIO-E for Heavy Natural Body Armor: A.R.: 13, S.D.C.: +75</text:p>
      <text:p text:style-name="Second_20_plus_20_line_20_indent">35 BIO-E for Extra Heavy Natural Body Armor: A.R. 15, S.D.C.: +100</text:p>
      <text:p text:style-name="Section">Vestigial Disadvantages:</text:p>
      <text:p text:style-name="Second_20_plus_20_line_20_indent">-10 BIO-E for Vestigial Tail</text:p>
      <text:p text:style-name="Second_20_plus_20_line_20_indent">-5 BIO-E for Nearsightedness</text:p>
      <text:p text:style-name="Second_20_plus_20_line_20_indent">-5 BIO-E for Color Blindness</text:p>
      <text:p text:style-name="Second_20_plus_20_line_20_indent">-10 BIO-E for Diet Restriction: Insectivore</text:p>
      <text:p text:style-name="Second_20_plus_20_line_20_indent">-10 BIO-E for Nocturnal Metabolism</text:p>
      <text:p text:style-name="Seperator"/>
      <text:h text:style-name="Heading_20_2" text:outline-level="2"><text:span text:style-name="T4">Giant Panda (Bear)</text:span> by Rali</text:h>
      <text:p text:style-name="Section">Original Animal Characteristics</text:p>
      <text:p text:style-name="Standard"><text:tab/><text:span text:style-name="T4">Description:</text:span> (Note: Unlike other bears, pandas do not hibernate. <text:s/>There is on-going debate as to whether this creature is truly a bear or more related to the raccoon, or perhaps in a class of its own, rather than to a bear.)</text:p>
      <text:p text:style-name="Standard"><text:tab/><text:span text:style-name="T4">Size Level:</text:span> 14</text:p>
      <text:p text:style-name="Standard"><text:tab/><text:span text:style-name="T4">Length:</text:span> 4-6 feet (1.2 to 1.8 m).</text:p>
      <text:p text:style-name="Standard"><text:tab/><text:span text:style-name="T4">Weight:</text:span> 220-250 lbs (135 to 180 kg).</text:p>
      <text:p text:style-name="Standard"><text:tab/><text:span text:style-name="T4">Build:</text:span> Medium.</text:p>
      <text:p text:style-name="Section">Mutant Changes &amp; Cost</text:p>
      <text:p text:style-name="Standard"><text:tab/><text:span text:style-name="T4">Total BIO-E:</text:span> 10</text:p>
      <text:p text:style-name="Standard"><text:tab/><text:span text:style-name="T4">Attribute Bonuses:</text:span> +3D6 SDC, +1D6+4 to PS, Brute Strength, +3 PE, +3 PB and +4 Spd.</text:p>
      <text:p text:style-name="Section">Human Features</text:p>
      <text:p text:style-name="Standard"><text:tab/><text:span text:style-name="T4">Hands:</text:span> Automatically partial or 5 BIO-E for full.</text:p>
      <text:p text:style-name="Standard"><text:tab/><text:span text:style-name="T4">Biped:</text:span> Automaticallt partial or 5 BIO-E for full.</text:p>
      <text:p text:style-name="Standard"><text:tab/><text:span text:style-name="T4">Speech:</text:span> 5 BIO-E for partial or 10 BIO-E for full.</text:p>
      <text:p text:style-name="Standard"><text:tab/><text:span text:style-name="T4">Looks:</text:span> None. The giant panda, a black-and-white bear, has a body typical of bears. It has black fur on ears, eye patches, muzzle, legs, and shoulders. The rest of the animal's coat is white.</text:p>
      <text:p text:style-name="Second_20_plus_20_line_20_indent">5 BIO-E for partial. Has the general characteristics similar to a mutant bear (small, humanoid in appearance, difined snout and heavy fur, and massive build) but is distinguished by it's black-and-white coat.</text:p>
      <text:p text:style-name="Second_20_plus_20_line_20_indent">10 BIO-E for full. Humanoid with dark circles around small beedy eyes; broad or nose; large round dark ears; a lot of thick body hair (dark on the arms, legs, and upper back); powerful build and barrel chest.</text:p>
      <text:p text:style-name="Section">Natural Weapons:</text:p>
      <text:p text:style-name="Second_20_plus_20_line_20_indent">5 BIO-E for 2D4 damage Heavy Claws.</text:p>
      <text:p text:style-name="Second_20_plus_20_line_20_indent">10 BIO-E for 2D6 damage Heavy Claws.</text:p>
      <text:p text:style-name="Second_20_plus_20_line_20_indent">5 BIO-E for 1D6 damage Teeth.</text:p>
      <text:p text:style-name="Second_20_plus_20_line_20_indent">10 BIO-E for 2D6 damage Teeth.</text:p>
      <text:p text:style-name="Section">Mutant Animal Powers:</text:p>
      <text:p text:style-name="Second_20_plus_20_line_20_indent">Automatically gets Advanced Sight (can be traded away for color blind).</text:p>
      <text:p text:style-name="Second_20_plus_20_line_20_indent">10 BIO-E for Beastly Strength.</text:p>
      <text:p text:style-name="Second_20_plus_20_line_20_indent">20 BIO-E for Crushing Strength.</text:p>
      <text:p text:style-name="Second_20_plus_20_line_20_indent">5 BIO-E for Extra Physical Endurance.</text:p>
      <text:p text:style-name="Second_20_plus_20_line_20_indent">10 BIO-E for Extraordinary Speed.</text:p>
      <text:p text:style-name="Second_20_plus_20_line_20_indent">5 BIO-E for Advanced Hearing.</text:p>
      <text:p text:style-name="Second_20_plus_20_line_20_indent">5 BIO-E for Advanced Smell.</text:p>
      <text:p text:style-name="Second_20_plus_20_line_20_indent">10 BIO-E for Predatory Burst.</text:p>
      <text:p text:style-name="Second_20_plus_20_line_20_indent">10 BIO-E for Hold Breath.</text:p>
      <text:p text:style-name="Section">Vestigial Disadvantages:</text:p>
      <text:p text:style-name="Second_20_plus_20_line_20_indent">-5 BIO-E for Color Blindness.</text:p>
      <text:p text:style-name="Second_20_plus_20_line_20_indent">-5 BIO-E for taking Nearsightedness.</text:p>
      <text:p text:style-name="Second_20_plus_20_line_20_indent">-10 BIO-E for taking Vesigial "pseudo thumb" (Special). Over the centuries, Giant Pandas have evolved a "pseudo thumb" formed by an elongated and enlarged wrist bone covered with a fleshy pad of skin. Now this "thumb" gets in the way and reduces the Panda's manual dexterity (-10% on skills requiring manual dexterity).</text:p>
      <text:p text:style-name="Second_20_plus_20_line_20_indent">-10 BIO-E for taking Reptile Brain: Predator.</text:p>
      <text:p text:style-name="Second_20_plus_20_line_20_indent">-10 BIO-E for Musk Glands.</text:p>
      <text:p text:style-name="Second_20_plus_20_line_20_indent">-10 BIO-E for Diet: Carnivore.</text:p>
      <text:p text:style-name="Second_20_plus_20_line_20_indent">-10 BIO-E for Diet: Herbivore.</text:p>
      <text:p text:style-name="Second_20_plus_20_line_20_indent">-15 BIO-E for Diet: Bamboo (Special). Giant pandas are biologically unique. They are closely related to bears and have the digestive system of a carnivore, but they have adapted to a vegetarian diet and depend almost exclusively on bamboo as a food source. Not designed to process plant matter, the panda's digestive system cannot easily break down the cellulose in bamboo, so pandas must eat huge amounts - as much as 83 pounds or about 40 kg, and for up to 14 hours, each day.</text:p>
      <text:p text:style-name="Seperator"/>
      <text:h text:style-name="Heading_20_2" text:outline-level="2"><text:span text:style-name="T4">Giraffe</text:span> by Kinthalis Silverbow</text:h>
      <text:p text:style-name="Section">Original Animal Characteristics</text:p>
      <text:p text:style-name="Standard"><text:tab/><text:span text:style-name="T4">Description:</text:span> Giraffes are the tallest of all land creatures. They have long legs and a long neck which enables them to reach leaves at the top of most trees. While normally passive, the horns and hooves a giraffe are capable of killing an adult lion.</text:p>
      <text:p text:style-name="Standard"><text:tab/><text:span text:style-name="T4">Size Level:</text:span> 20</text:p>
      <text:p text:style-name="Standard"><text:tab/><text:span text:style-name="T4">Length:</text:span> up to 20 feet (6 m)</text:p>
      <text:p text:style-name="Standard"><text:tab/><text:span text:style-name="T4">Weight:</text:span> Up to 2800 pounds</text:p>
      <text:p text:style-name="Standard"><text:tab/><text:span text:style-name="T4">Build:</text:span> Long</text:p>
      <text:p text:style-name="Section">Mutant Changes &amp; Costs</text:p>
      <text:p text:style-name="Standard"><text:tab/><text:span text:style-name="T4">Total BIO-E:</text:span> 0</text:p>
      <text:p text:style-name="Standard"><text:span text:style-name="T4"><text:tab/>Attribute Bonuses:</text:span> +2 P.S., +4 P.E., and +10 Spd.</text:p>
      <text:p text:style-name="Section">Human Features</text:p>
      <text:p text:style-name="Standard"><text:tab/><text:span text:style-name="T4">Hands:</text:span> 5 BIO-E for Partial or 10 BIO-E for Full</text:p>
      <text:p text:style-name="Standard"><text:tab/><text:span text:style-name="T4">Biped:</text:span> 5 BIO-E for Partial or 10 BIO-E for Full</text:p>
      <text:p text:style-name="Standard"><text:tab/><text:span text:style-name="T4">Speech:</text:span> 5 BIO-E for Partial or 10 BIO-E for Full</text:p>
      <text:p text:style-name="Standard"><text:tab/><text:span text:style-name="T4">Looks:</text:span> None. A triangular head with long ears at the upper corners, large wide spaced eyes, long neck, short spotted body with long legs.</text:p>
      <text:p text:style-name="Second_20_plus_20_line_20_indent">5 BIO-E for Partial. A humanoid body that has tan fur with darker spots, giraffe like head and long limbs (including the neck).</text:p>
      <text:p text:style-name="Second_20_plus_20_line_20_indent">10 BIO-E for Full. A lean, muscular human with olive skin and long legs. Face is human looking with large fluid eyes, large ears, long neck, and powerful build.</text:p>
      <text:p text:style-name="Section">Natural Weapons:</text:p>
      <text:p text:style-name="Second_20_plus_20_line_20_indent">5 BIO-E for 2D6 damage Hooves</text:p>
      <text:p text:style-name="Second_20_plus_20_line_20_indent">5 BIO-E for 1D6 damage Horns</text:p>
      <text:p text:style-name="Section">Mutant Animal Powers:</text:p>
      <text:p text:style-name="Second_20_plus_20_line_20_indent">5 BIO-E for Advanced Vision</text:p>
      <text:p text:style-name="Second_20_plus_20_line_20_indent">5 BIO-E for Advanced Smell</text:p>
      <text:p text:style-name="Second_20_plus_20_line_20_indent">5 BIO-E for Advanced Hearing</text:p>
      <text:p text:style-name="Second_20_plus_20_line_20_indent">10 BIO-E for Extra Physical Endurance</text:p>
      <text:p text:style-name="Second_20_plus_20_line_20_indent">10 BIO-E for Extra Physical Prowess</text:p>
      <text:p text:style-name="Second_20_plus_20_line_20_indent">10 BIO-E for Extraordinary Speed(use horse speed bonus)</text:p>
      <text:p text:style-name="Second_20_plus_20_line_20_indent">10 BIO-E for Sleepless (special). With this power, the character only needs to sleep for 30 minutes a day to be completely rested.</text:p>
      <text:p text:style-name="Section">Vestigial Disadvantages:</text:p>
      <text:p text:style-name="Second_20_plus_20_line_20_indent">-5 BIO-E for taking Vestigial Ears</text:p>
      <text:p text:style-name="Second_20_plus_20_line_20_indent">-5 BIO-E for taking Color Blindness</text:p>
      <text:p text:style-name="Second_20_plus_20_line_20_indent">-5 BIO-E for taking Vestigial Tail</text:p>
      <text:p text:style-name="Second_20_plus_20_line_20_indent">-5 BIO-E for taking Musk Glands (similar to the Elephant)</text:p>
      <text:p text:style-name="Second_20_plus_20_line_20_indent">-5 BIO-E for taking Diet: Herbivore (pick either Herbivore or Ruminant, not both).</text:p>
      <text:p text:style-name="Second_20_plus_20_line_20_indent">-10 BIO-E for taking Diet: Ruminant.</text:p>
      <text:p text:style-name="Second_20_plus_20_line_20_indent">-10 BIO-E for taking Vestigial Horns</text:p>
      <text:p text:style-name="Second_20_plus_20_line_20_indent">-10 BIO-E for taking Reptile Brain: Prey</text:p>
      <text:p text:style-name="Note"><text:span text:style-name="T4">Note:</text:span> Don't forget that a Giant Animal can sell I.Q. &amp; M.E. and/or P.P. &amp; Speed attribute points to get BIO-E points with out sacrificing size. See Giant Animals in the creation section of the book under Growth Steps.</text:p>
      <text:p text:style-name="Seperator"/>
      <text:h text:style-name="Heading_20_2" text:outline-level="2"><text:span text:style-name="T4">Gorilla</text:span> by Mephisto</text:h>
      <text:p text:style-name="Section">Original Animal Characteristics</text:p>
      <text:p text:style-name="Standard"><text:tab/><text:span text:style-name="T4">Description:</text:span> The gorilla is the classic alpha species of ape. They have fur that covers their entire body except for palms and is thickest on the upper body, are intelligent and communal and also devastating. The arms are long and powerful and much longer than the legs. <text:s/>(Note that because male gorilla's are much larger than female gorillas, I went with an average size.)</text:p>
      <text:p text:style-name="Standard"><text:tab/><text:span text:style-name="T4">Size Level:</text:span> 11</text:p>
      <text:p text:style-name="Standard"><text:tab/><text:span text:style-name="T4">Length:</text:span> to six feet (3 m) tall</text:p>
      <text:p text:style-name="Standard"><text:tab/><text:span text:style-name="T4">Weight:</text:span> to 260 pounds (117 kg).</text:p>
      <text:p text:style-name="Standard"><text:tab/><text:span text:style-name="T4">Build:</text:span> Medium</text:p>
      <text:p text:style-name="Section">Mutant Changes &amp; Costs</text:p>
      <text:p text:style-name="Standard"><text:tab/><text:span text:style-name="T4">Total BIO-E:</text:span> 35</text:p>
      <text:p text:style-name="Standard"><text:tab/><text:span text:style-name="T4">Attribute Bonuses:</text:span> +4 I.Q., +1 M.E., +3 P.S., +2 P.E., and +2 Spd.</text:p>
      <text:p text:style-name="Section">Human Features</text:p>
      <text:p text:style-name="Standard"><text:tab/><text:span text:style-name="T4">Hands:</text:span> Automatic Partial or 5 BIO-E for Full</text:p>
      <text:p text:style-name="Standard"><text:tab/><text:span text:style-name="T4">Biped:</text:span> Automatic Partial or 5 BIO-E for Full</text:p>
      <text:p text:style-name="Standard"><text:tab/><text:span text:style-name="T4">Speech:</text:span> 5 BIO-E for Partial or 10 BIO-E for Full</text:p>
      <text:p text:style-name="Standard"><text:tab/><text:span text:style-name="T4">Looks:</text:span> None. <text:s/>Pointed head with large nose and large brown eyes, thick black fur on the shoulders, neck, and arms, with hairless palms. Shoulders are thick and powerful as are the arms. Legs are skinner and covered in lighter fur.</text:p>
      <text:p text:style-name="Second_20_plus_20_line_20_indent">5 BIO-E for Partial. Flat features, with a round face, and dark eyes. Thick black hair covering a thick, well muscled body. Shoulders are very broad compared to the hips. Very long arms and short legs, with the arms hanging down below the knees.</text:p>
      <text:p text:style-name="Second_20_plus_20_line_20_indent">10 BIO-E for Full. Facial features tend to be wide and flat, especially the nose. Body is wide at the shoulders and narrow at the hips, while the arms tend to be overlong. Lots of long, black hair.</text:p>
      <text:p text:style-name="Section">Natural Weapons:</text:p>
      <text:p text:style-name="Second_20_plus_20_line_20_indent">5 BIO-E for 1D6 Bite.</text:p>
      <text:p text:style-name="Second_20_plus_20_line_20_indent">10 BIO-E for 1D10 Bite.</text:p>
      <text:p text:style-name="Second_20_plus_20_line_20_indent">5 BIO-E for 1D6 Razor Fingernails</text:p>
      <text:p text:style-name="Section">Mutant Animal Powers:</text:p>
      <text:p text:style-name="Second_20_plus_20_line_20_indent">10 BIO-E for Advanced Vision</text:p>
      <text:p text:style-name="Second_20_plus_20_line_20_indent">5 BIO-E for Extra Intelligence Quotient</text:p>
      <text:p text:style-name="Second_20_plus_20_line_20_indent">10 BIO-E for Extra Mental Affinity</text:p>
      <text:p text:style-name="Second_20_plus_20_line_20_indent">5 BIO-E for Extra Mental Endurance</text:p>
      <text:p text:style-name="Second_20_plus_20_line_20_indent">5 BIO-E for Brute Strength</text:p>
      <text:p text:style-name="Second_20_plus_20_line_20_indent">10 BIO-E for Beastly Strength</text:p>
      <text:p text:style-name="Second_20_plus_20_line_20_indent">15 BIO-E for Crushing Strength</text:p>
      <text:p text:style-name="Second_20_plus_20_line_20_indent">10 BIO-E for Extra Physical Prowess</text:p>
      <text:p text:style-name="Second_20_plus_20_line_20_indent">5 BIO-E for Extra Physical Endurance</text:p>
      <text:p text:style-name="Second_20_plus_20_line_20_indent">10 BIO-E for Extra Physical Beauty.</text:p>
      <text:p text:style-name="Second_20_plus_20_line_20_indent">5 BIO-E for Extra Speed.</text:p>
      <text:p text:style-name="Second_20_plus_20_line_20_indent">5 BIO-E for Leaping: Rodent</text:p>
      <text:p text:style-name="Section">Vestigial Disadvantages:</text:p>
      <text:p text:style-name="Second_20_plus_20_line_20_indent">-10 BIO-E for Diet: Herbivore</text:p>
      <text:p text:style-name="Second_20_plus_20_line_20_indent">-10 BIO-E for Nearsightedness</text:p>
      <text:p text:style-name="Second_20_plus_20_line_20_indent">-5 BIO-E for Musk Glands</text:p>
      <text:p text:style-name="Seperator"/>
      <text:h text:style-name="Heading_20_2" text:outline-level="2"><text:span text:style-name="T4">Greater Glider and Sugar-Glider</text:span> by Mephisto</text:h>
      <text:p text:style-name="Section">Original Animal Characteristics</text:p>
      <text:p text:style-name="Standard"><text:tab/><text:span text:style-name="T4">Description:</text:span> Like flying squirrels, these arboreal possums (marsupials) use furry membranes for gliding from tree branch to tree branch. They also have Prehensile Tails they can use for carrying things while in flight. The Greater, or Dusky, Glider with its huge ventral membranes fully extended, actually looks like a parachute.</text:p>
      <text:p text:style-name="Standard"><text:tab/><text:span text:style-name="T4">Size Level:</text:span> 1</text:p>
      <text:p text:style-name="Standard"><text:tab/><text:span text:style-name="T4">Length:</text:span> Body to 18 inches, Tail to 21 inches.</text:p>
      <text:p text:style-name="Standard"><text:tab/><text:span text:style-name="T4">Weight:</text:span> under 1 pound.</text:p>
      <text:p text:style-name="Standard"><text:tab/><text:span text:style-name="T4">Build:</text:span> Medium</text:p>
      <text:p text:style-name="Section">Mutant Changes &amp; Costs</text:p>
      <text:p text:style-name="Standard"><text:tab/><text:span text:style-name="T4">Total BIO-E:</text:span> 90</text:p>
      <text:p text:style-name="Standard"><text:tab/><text:span text:style-name="T4">Attribute Bonuses:</text:span> +1 P.P. and +1 Spd.</text:p>
      <text:p text:style-name="Section">Human Features</text:p>
      <text:p text:style-name="Standard"><text:tab/><text:span text:style-name="T4">Hands:</text:span> 5 BIO-E for Partial or 10 BIO-E for Full</text:p>
      <text:p text:style-name="Standard"><text:tab/><text:span text:style-name="T4">Biped:</text:span> 5 BIO-E for Partial or 10 BIO-E for Full</text:p>
      <text:p text:style-name="Standard"><text:tab/><text:span text:style-name="T4">Speech:</text:span> 5 BIO-E for Partial or 10 BIO-E for Full</text:p>
      <text:p text:style-name="Standard"><text:tab/><text:span text:style-name="T4">Looks:</text:span> None. Short head, tapering into a small nose. Large, widely spaced, dark eyes and rounded ears. Brown or gray fur with white fur underneath. Muscular body with a band of loose skin along each side, from armpit to ankle.</text:p>
      <text:p text:style-name="Second_20_plus_20_line_20_indent">5 BIO-E for Partial. Triangular head, with ears on top, and ending in a small muzzle. Body is lean and muscular, with loose skin flaps from armpit to ankle on each side.</text:p>
      <text:p text:style-name="Second_20_plus_20_line_20_indent">10 BIO-E for Full. Small nose and mouth, with large round ears and big dark eyes. Lean body, but with some loose skin under the armpits and along the sides.</text:p>
      <text:p text:style-name="Section">Natural Weapons:</text:p>
      <text:p text:style-name="Second_20_plus_20_line_20_indent">5 BIO-E for 1D4 Claws: Climbing</text:p>
      <text:p text:style-name="Section">Mutant Animal Powers:</text:p>
      <text:p text:style-name="Second_20_plus_20_line_20_indent">10 BIO-E for Advanced Vision</text:p>
      <text:p text:style-name="Second_20_plus_20_line_20_indent">10 BIO-E for Advanced Hearing</text:p>
      <text:p text:style-name="Second_20_plus_20_line_20_indent">10 BIO-E for Extra Intelligence Quotient</text:p>
      <text:p text:style-name="Second_20_plus_20_line_20_indent">10 BIO-E for Extra Mental Endurance</text:p>
      <text:p text:style-name="Second_20_plus_20_line_20_indent">5 BIO-E for Extra Mental Affinity</text:p>
      <text:p text:style-name="Second_20_plus_20_line_20_indent">5 BIO-E for Extra Physical Prowess</text:p>
      <text:p text:style-name="Second_20_plus_20_line_20_indent">5 BIO-E for Extra Physical Beauty</text:p>
      <text:p text:style-name="Second_20_plus_20_line_20_indent">5 BIO-E for Extra Speed</text:p>
      <text:p text:style-name="Second_20_plus_20_line_20_indent">10 BIO-E for Glide</text:p>
      <text:p text:style-name="Second_20_plus_20_line_20_indent">10 BIO-E for Prehensile Tail. Use as Partial Hand.</text:p>
      <text:p text:style-name="Section">Vestigial Disadvantages:</text:p>
      <text:p text:style-name="Second_20_plus_20_line_20_indent">-5 BIO-E for Vestigial Tail</text:p>
      <text:p text:style-name="Second_20_plus_20_line_20_indent">-10 BIO-E for Prey Eyes.</text:p>
      <text:p text:style-name="Second_20_plus_20_line_20_indent">-10 BIO-E for Diet: Insectivore.</text:p>
      <text:p text:style-name="Seperator"/>
      <text:h text:style-name="Heading_20_2" text:outline-level="2"><text:span text:style-name="T4">Hippopotamus</text:span> by Kinthalis Silverbow</text:h>
      <text:p text:style-name="Section">Original Animal Characteristics</text:p>
      <text:p text:style-name="Standard"><text:tab/><text:span text:style-name="T4">Description:</text:span> A huge, grey, bulky body with a huge head. It's facial features resemble those of a pig. Hippos spend most of their time in the water.</text:p>
      <text:p text:style-name="Standard"><text:tab/><text:span text:style-name="T4">Size Level:</text:span> 20</text:p>
      <text:p text:style-name="Standard"><text:tab/><text:span text:style-name="T4">Length:</text:span> 13'-15', 5 feet tall at shoulder</text:p>
      <text:p text:style-name="Standard"><text:tab/><text:span text:style-name="T4">Weight:</text:span> 4,000 to 8,000 pounds</text:p>
      <text:p text:style-name="Standard"><text:tab/><text:span text:style-name="T4">Build:</text:span> Short</text:p>
      <text:p text:style-name="Section">Mutant Changes &amp; Costs</text:p>
      <text:p text:style-name="Standard"><text:tab/><text:span text:style-name="T4">Total BIO-E:</text:span> 0</text:p>
      <text:p text:style-name="Standard"><text:tab/><text:span text:style-name="T4">Attribute Bonuses:</text:span> none</text:p>
      <text:p text:style-name="Section">Human Features</text:p>
      <text:p text:style-name="Standard"><text:tab/><text:span text:style-name="T4">Hands:</text:span> 10 BIO-E for partial or 15 BIO-E for full.</text:p>
      <text:p text:style-name="Standard"><text:tab/><text:span text:style-name="T4">Biped:</text:span> 5 BIO-E for partial or 10 BIO-E for full.</text:p>
      <text:p text:style-name="Standard"><text:tab/><text:span text:style-name="T4">Speech:</text:span> 5 BIO-E for partial or 10 BIO-E for full.</text:p>
      <text:p text:style-name="Standard"><text:tab/><text:span text:style-name="T4">Looks:</text:span> None, wide muzzle, enormous cheeks, powerful jaws, small, valved nostrils, tiny eyes and small round ears on top of head, thick, leathery loose skin, thick neck and body, short small tail, powerful arms and legs.</text:p>
      <text:p text:style-name="Second_20_plus_20_line_20_indent">5 BIO-E for partial, huge head with massive jaws, small eyes and eras, leathery skin, huge neck and body, short limbs.</text:p>
      <text:p text:style-name="Second_20_plus_20_line_20_indent">10 BIO-E for full, large head with large jaw, wide nose, small eyes and ears, bald, muscular neck and body</text:p>
      <text:p text:style-name="Section">Natural Weapons:</text:p>
      <text:p text:style-name="Second_20_plus_20_line_20_indent">5 BIO-E for 2D6 damage Teeth</text:p>
      <text:p text:style-name="Section">Mutant Animal Powers:</text:p>
      <text:p text:style-name="Second_20_plus_20_line_20_indent">15 BIO-E for Light Natural Body Armor; A.R. 9, S.D.C. +30</text:p>
      <text:p text:style-name="Second_20_plus_20_line_20_indent">10 BIO-E for Beastly Strength</text:p>
      <text:p text:style-name="Second_20_plus_20_line_20_indent">20 BIO-E for Crushing Strength</text:p>
      <text:p text:style-name="Second_20_plus_20_line_20_indent">5 BIO-E for Advanced Hearing</text:p>
      <text:p text:style-name="Second_20_plus_20_line_20_indent">5 BIO-E for Hold Breath</text:p>
      <text:p text:style-name="Section">Vestigial Disadvantages:</text:p>
      <text:p text:style-name="Second_20_plus_20_line_20_indent">-5 BIO-E for Diet: Herbivore (Pick either Herbivore or Ruminant, not both).</text:p>
      <text:p text:style-name="Second_20_plus_20_line_20_indent">-10 BIO-E for Diet: Ruminant.</text:p>
      <text:p text:style-name="Second_20_plus_20_line_20_indent">-15 BIO-E for Dehydration (Special): A hippos skin dries out quickly, therefore they need twice the water intake a someone the same size as they are. Dehydration applies any time the character is out of the water.</text:p>
      <text:p text:style-name="Note"><text:span text:style-name="T4">Note:</text:span> Dehydration information can be found in PFRPG book 9: The Balgor Wastelands</text:p>
      <text:p text:style-name="Note"><text:span text:style-name="T4">Note:</text:span> Don't forget that a Giant Animal can sell I.Q. &amp; M.E. and/or P.P. &amp; Speed attribute points to get extra BIO-E points without sacrificing size. See Giant Animals in the creation section of the book under Growth Steps.</text:p>
      <text:p text:style-name="Seperator"/>
      <text:h text:style-name="Heading_20_2" text:outline-level="2"><text:span text:style-name="T4">Honey Possum</text:span> by Mephisto</text:h>
      <text:p text:style-name="Section">Original Animal Characteristics</text:p>
      <text:p text:style-name="Standard"><text:tab/><text:span text:style-name="T4">Description:</text:span> This tiny marsupial is so specialized that it feeds exclusively on the nectar from flowers. Like a miniature acrobat, the honey possum dangles upside down from its prehensile tail, gripping the flower, and extended a long tongue (a full third of the length of the body) deep into the nectar.</text:p>
      <text:p text:style-name="Standard"><text:tab/><text:span text:style-name="T4">Size Level:</text:span> 1</text:p>
      <text:p text:style-name="Standard"><text:tab/><text:span text:style-name="T4">Length:</text:span> Body to 3 inches, Tail to 4 inches.</text:p>
      <text:p text:style-name="Standard"><text:tab/><text:span text:style-name="T4">Weight:</text:span> under 1 pound.</text:p>
      <text:p text:style-name="Standard"><text:tab/><text:span text:style-name="T4">Build:</text:span> Short</text:p>
      <text:p text:style-name="Section">Mutant Changes &amp; Costs</text:p>
      <text:p text:style-name="Standard"><text:tab/><text:span text:style-name="T4">Total BIO-E:</text:span> 95</text:p>
      <text:p text:style-name="Standard"><text:tab/><text:span text:style-name="T4">Attribute Bonuses:</text:span> None</text:p>
      <text:p text:style-name="Section">Human Features</text:p>
      <text:p text:style-name="Standard"><text:tab/><text:span text:style-name="T4">Hands:</text:span> 5 BIO-E for Partial or 10 BIO-E for Full</text:p>
      <text:p text:style-name="Standard"><text:tab/><text:span text:style-name="T4">Biped:</text:span> 5 BIO-E for Partial or 10 BIO-E for Full</text:p>
      <text:p text:style-name="Standard"><text:tab/><text:span text:style-name="T4">Speech:</text:span> 5 BIO-E for Partial or 10 BIO-E for Full</text:p>
      <text:p text:style-name="Standard"><text:tab/><text:span text:style-name="T4">Looks:</text:span> None. Enormous eyes dominate the face of the creature. A long, narrow snout contains the long tongue. Body is round and compact, ending in a long, skinny tail.</text:p>
      <text:p text:style-name="Second_20_plus_20_line_20_indent">5 BIO-E for Partial. Round head with huge eyes and rounded ears. Round, thick body, short arms and legs, and short tail.</text:p>
      <text:p text:style-name="Second_20_plus_20_line_20_indent">10 BIO-E for Full. Very large, luminous eyes, and tiny features that make the character look incredibly innocent, like the big-eyed children in some paintings. Body is tubby and round, with strong arms and legs.</text:p>
      <text:p text:style-name="Section">Natural Weapons:</text:p>
      <text:p text:style-name="Second_20_plus_20_line_20_indent">5 BIO-E for 1D4 Claws: Climbing</text:p>
      <text:p text:style-name="Section">Mutant Animal Powers:</text:p>
      <text:p text:style-name="Second_20_plus_20_line_20_indent">10 BIO-E for Advanced Vision</text:p>
      <text:p text:style-name="Second_20_plus_20_line_20_indent">5 BIO-E for Night Vision</text:p>
      <text:p text:style-name="Second_20_plus_20_line_20_indent">10 BIO-E for Advanced Smell</text:p>
      <text:p text:style-name="Second_20_plus_20_line_20_indent">10 BIO-E for Extra Intelligence Quotient</text:p>
      <text:p text:style-name="Second_20_plus_20_line_20_indent">10 BIO-E for Extra Mental Endurance</text:p>
      <text:p text:style-name="Second_20_plus_20_line_20_indent">10 BIO-E for Extra Mental Affinity</text:p>
      <text:p text:style-name="Second_20_plus_20_line_20_indent">10 BIO-E for Extra Physical Prowess</text:p>
      <text:p text:style-name="Second_20_plus_20_line_20_indent">5 BIO-E for Extra Physical Beauty</text:p>
      <text:p text:style-name="Second_20_plus_20_line_20_indent">10 BIO-E for Extra Speed</text:p>
      <text:p text:style-name="Second_20_plus_20_line_20_indent">10 BIO-E for Leaping: Rodent</text:p>
      <text:p text:style-name="Second_20_plus_20_line_20_indent">10 BIO-E for Prehensile Tail. Use as Partial Hand.</text:p>
      <text:p text:style-name="Second_20_plus_20_line_20_indent">10 BIO-E for Prehensile Tongue. Use as Partial Hand.</text:p>
      <text:p text:style-name="Section">Vestigial Disadvantages:</text:p>
      <text:p text:style-name="Second_20_plus_20_line_20_indent">-5 BIO-E for Vestigial Tail</text:p>
      <text:p text:style-name="Second_20_plus_20_line_20_indent">-10 BIO-E for Prey Eyes.</text:p>
      <text:p text:style-name="Second_20_plus_20_line_20_indent">-15 BIO-E for Diet: Herbivore (Fruit and Pollen).</text:p>
      <text:p text:style-name="Second_20_plus_20_line_20_indent">-10 BIO-E for Nocturnal Metabolism</text:p>
      <text:p text:style-name="Second_20_plus_20_line_20_indent">-10 BIO-E for Torpid</text:p>
      <text:p text:style-name="Seperator"/>
      <text:h text:style-name="Heading_20_2" text:outline-level="2"><text:span text:style-name="T4">Iguana</text:span> by Mephisto</text:h>
      <text:p text:style-name="Section">Original Animal Characteristics</text:p>
      <text:p text:style-name="Standard"><text:tab/><text:span text:style-name="T4">Description:</text:span> The largest reptiles in the Americas, up to 600 different species of Iguanas are found on offshore islands and throughout Central and South America. Most will eat just about anything, including rodents, rabbits, insects, and birds. Some of the specialists of these lizards include the Marine Iguanas, diving animals that live on seaweed, Forest Iguanas, the most arboreal, and the Chuckwalla, a desert dweller who can store water in the folds of its skin. We'll concentrate on the Common Iguana here.</text:p>
      <text:p text:style-name="Standard"><text:tab/><text:span text:style-name="T4">Size Level:</text:span> 6</text:p>
      <text:p text:style-name="Standard"><text:tab/><text:span text:style-name="T4">Length:</text:span> to 7 feet long (2.1 m)</text:p>
      <text:p text:style-name="Standard"><text:tab/><text:span text:style-name="T4">Weight:</text:span> to 70 pounds (31.7 kg).</text:p>
      <text:p text:style-name="Standard"><text:tab/><text:span text:style-name="T4">Build:</text:span> Long</text:p>
      <text:p text:style-name="Section">Mutant Changes &amp; Costs</text:p>
      <text:p text:style-name="Standard"><text:tab/><text:span text:style-name="T4">Total BIO-E:</text:span> 70</text:p>
      <text:p text:style-name="Standard"><text:tab/><text:span text:style-name="T4">Attribute Bonuses:</text:span> +1 P.S., +1 P.P., and +2 P.E.</text:p>
      <text:p text:style-name="Section">Human Features</text:p>
      <text:p text:style-name="Standard"><text:tab/><text:span text:style-name="T4">Hands:</text:span> 5 BIO-E for Partial or 10 BIO-E for Full</text:p>
      <text:p text:style-name="Standard"><text:tab/><text:span text:style-name="T4">Biped:</text:span> 5 BIO-E for Partial or 10 BIO-E for Full</text:p>
      <text:p text:style-name="Standard"><text:tab/><text:span text:style-name="T4">Speech:</text:span> 5 BIO-E for Partial or 10 BIO-E for Full</text:p>
      <text:p text:style-name="Standard"><text:tab/><text:span text:style-name="T4">Looks:</text:span> None. Round, tubular body, with sharp spines running along the back. Arms and legs are short, hands and feet have long, flexible fingers and toes. Large head with huge mouth and jaw. Long tail, thick at the base, but tapering to a point, nearly the length of the body. Covered with green, black, and white scales.</text:p>
      <text:p text:style-name="Second_20_plus_20_line_20_indent">5 BIO-E for Partial. Round, long body, with short arms and legs. Shiny scales in place of head and body hair. Skinny tail, at least as long as an arm. Eyes are wide apart and slightly protruding, capable of swiveling up, down, back, and forward.</text:p>
      <text:p text:style-name="Second_20_plus_20_line_20_indent">10 BIO-E for Full. Bald, with flat facial features, widely spaced eyes, and no ears (just ear holes). Body is long and lean, with corded muscles visible in the arms and legs. Fingers and toes are long and lean.</text:p>
      <text:p text:style-name="Section">Natural Weapons:</text:p>
      <text:p text:style-name="Second_20_plus_20_line_20_indent">5 BIO-E for 1D6 Claws: Climbing</text:p>
      <text:p text:style-name="Second_20_plus_20_line_20_indent">5 BIO-E for 1D8 Teeth</text:p>
      <text:p text:style-name="Second_20_plus_20_line_20_indent">10 BIO-E for 1D6 Whipsaw Tail. Counts as one extra attack per melee round, the top of the tail is covered with razor-sharp serrations, like the blade of a steak knife, and inflicts 1D6 damage per strike, plus P.S. Bonus.</text:p>
      <text:p text:style-name="Section">Mutant Animal Powers:</text:p>
      <text:p text:style-name="Second_20_plus_20_line_20_indent">10 BIO-E for Advanced Vision</text:p>
      <text:p text:style-name="Second_20_plus_20_line_20_indent">10 BIO-E for Advanced Hearing</text:p>
      <text:p text:style-name="Second_20_plus_20_line_20_indent">10 BIO-E for Advanced Smell</text:p>
      <text:p text:style-name="Second_20_plus_20_line_20_indent">10 BIO-E for Extra Mental Endurance</text:p>
      <text:p text:style-name="Second_20_plus_20_line_20_indent">10 BIO-E for Brute Strength</text:p>
      <text:p text:style-name="Second_20_plus_20_line_20_indent">15 BIO-E for Beastly Strength</text:p>
      <text:p text:style-name="Second_20_plus_20_line_20_indent">5 BIO-E for Extra Physical Prowess</text:p>
      <text:p text:style-name="Second_20_plus_20_line_20_indent">5 BIO-E for Extra Physical Endurance</text:p>
      <text:p text:style-name="Second_20_plus_20_line_20_indent">10 BIO-E for Extra Speed.</text:p>
      <text:p text:style-name="Second_20_plus_20_line_20_indent">15 BIO-E for Light Natural Body Armor; A.R. 9, S.D.C.: +25</text:p>
      <text:p text:style-name="Second_20_plus_20_line_20_indent">30 BIO-E for Medium Natural Body Armor: A.R. 12, S.D.C.: +40</text:p>
      <text:p text:style-name="Section">Vestigial Disadvantages:</text:p>
      <text:p text:style-name="Second_20_plus_20_line_20_indent">-10 BIO-E for Vestigial Tail (can not be combined with Whipsaw Tail, above)</text:p>
      <text:p text:style-name="Second_20_plus_20_line_20_indent">-10 BIO-E for Diet Restriction: Carnivore</text:p>
      <text:p text:style-name="Second_20_plus_20_line_20_indent">-10 BIO-E for Nocturnal Metabolism</text:p>
      <text:p text:style-name="Seperator"/>
      <text:h text:style-name="Heading_20_2" text:outline-level="2"><text:span text:style-name="T4">Indri</text:span> by DreamFox</text:h>
      <text:p text:style-name="Section">Original Animal Characteristics</text:p>
      <text:p text:style-name="Standard"><text:tab/><text:span text:style-name="T4">Description:</text:span> These active, Lemur-like animals live on the coastal areas of Madagascar since their mountain <text:s/>homes have been destroyed through deforestation. They look similar to the sloths of South America, but with much stronger arms.</text:p>
      <text:p text:style-name="Standard"><text:tab/><text:span text:style-name="T4">Size Level:</text:span> 4</text:p>
      <text:p text:style-name="Standard"><text:tab/><text:span text:style-name="T4">Height:</text:span> to two and a half feet</text:p>
      <text:p text:style-name="Standard"><text:tab/><text:span text:style-name="T4">Weight:</text:span> to 20 lbs</text:p>
      <text:p text:style-name="Standard"><text:tab/><text:span text:style-name="T4">Build:</text:span> Medium</text:p>
      <text:p text:style-name="Section">Mutant Changes &amp; Costs</text:p>
      <text:p text:style-name="Standard"><text:tab/><text:span text:style-name="T4">Total BIO-E:</text:span> 50</text:p>
      <text:p text:style-name="Standard"><text:tab/>Attribute Bonuses: +2 IQ, +2 ME, +2 MA, +1 PP, +2 PE, and +1 Spd</text:p>
      <text:p text:style-name="Section">Human Features</text:p>
      <text:p text:style-name="Standard"><text:tab/><text:span text:style-name="T4">Hands:</text:span> Partial Automatic or 5 BIO-E for Full</text:p>
      <text:p text:style-name="Standard"><text:tab/><text:span text:style-name="T4">Biped:</text:span> Partial Automatic or 5 BIO-E for Full</text:p>
      <text:p text:style-name="Standard"><text:tab/><text:span text:style-name="T4">Speech:</text:span> 5 BIO-E for Partial or 10 BIO-E for Full</text:p>
      <text:p text:style-name="Standard"><text:tab/><text:span text:style-name="T4">Looks:</text:span> None. <text:s/>Human-like torso, strong-looking arms and legs, long toes, smallish, round head, thick neck, round ears, yellow eyes, dog-like muzzle, short fur is white with black patches on face, back of neck, shoulders, upper back, hands, thighs, knees, and feet, 2 inch tail</text:p>
      <text:p text:style-name="Second_20_plus_20_line_20_indent">5 BIO-E for Partial. <text:s/>Strong-looking arms and legs, round head, thick neck, round ears, pale eyes, small muzzle, thick body hair varying in color as above</text:p>
      <text:p text:style-name="Second_20_plus_20_line_20_indent">10 BIO-E for Full. <text:s/>Strong looking individual with light eyes, white hair, round head and ears, and black facial hair (if any)</text:p>
      <text:p text:style-name="Section">Natural Weapons:</text:p>
      <text:p text:style-name="Second_20_plus_20_line_20_indent">5 BIO-E for 1D6 Claws (climbing)</text:p>
      <text:p text:style-name="Section">Mutant Animals Powers:</text:p>
      <text:p text:style-name="Second_20_plus_20_line_20_indent">5 BIO-E for Advanced Hearing</text:p>
      <text:p text:style-name="Second_20_plus_20_line_20_indent">5 BIO-E for Leaping: Feline</text:p>
      <text:p text:style-name="Second_20_plus_20_line_20_indent">10 BIO-E for Prehensile Feet. <text:s/>Use as a partial hand.</text:p>
      <text:p text:style-name="Second_20_plus_20_line_20_indent">10 BIO-E for Shrieking Ability: by inflating a large air sac in his throat, an Indri can make a booming howl that can be heard from up to three miles away, any character standing within 10 ft of the Indri and is in its line of sight during the howl, will have to save (13 or higher) or be temporarily deafened for 1D4 melees (-3 to strike, parry, and dodge, -4 to initiative), howl can only be used once every two minutes</text:p>
      <text:p text:style-name="Section">Vestigial Disadvantages:</text:p>
      <text:p text:style-name="Second_20_plus_20_line_20_indent">-5 BIO-E for taking Diet: Herbivore</text:p>
      <text:p text:style-name="Note"><text:span text:style-name="T4">Note:</text:span> The author did the TMNT rules for the Indri. <text:s/>I've updated them to AtB2.</text:p>
      <text:p text:style-name="Seperator"/>
      <text:h text:style-name="Heading_20_2" text:outline-level="2"><text:span text:style-name="T4">Kinkajous</text:span> by Mephisto</text:h>
      <text:p text:style-name="Section">Original Animal Characteristics</text:p>
      <text:p text:style-name="Standard"><text:span text:style-name="T3"><text:tab/></text:span><text:span text:style-name="T4">Description:</text:span> Known locally as “Nightwalkers”. <text:s/>Although the Kinkajou is closely related to the raccoon, it looks more like some kind of tree lemur, with luminous eyes, and solid brown fur. They are particularly active at night, and, when illuminated with a flashlight, their eyes take on a bright green shine. They stay in the trees most of their lives, eating mostly fruit.</text:p>
      <text:p text:style-name="Standard"><text:tab/><text:span text:style-name="T4">Size Level:</text:span> 3</text:p>
      <text:p text:style-name="Standard"><text:tab/><text:span text:style-name="T4">Length:</text:span> to 23 inches (0.6 m), tail to 11 inches</text:p>
      <text:p text:style-name="Standard"><text:tab/><text:span text:style-name="T4">Weight:</text:span> to 6 pounds (2.9 kg).</text:p>
      <text:p text:style-name="Standard"><text:tab/><text:span text:style-name="T4">Build:</text:span> Medium</text:p>
      <text:p text:style-name="Section">Mutant Changes &amp; Costs</text:p>
      <text:p text:style-name="Standard"><text:tab/><text:span text:style-name="T4">Total BIO-E:</text:span> 75</text:p>
      <text:p text:style-name="Standard"><text:tab/><text:span text:style-name="T4">Attribute Bonuses:</text:span> +1 I.Q., +2 M.E., and +1 P.P.</text:p>
      <text:p text:style-name="Section">Human Features</text:p>
      <text:p text:style-name="P9"><text:tab/><text:span text:style-name="T4">Hands:</text:span> Partial Automatic or 5 BIO-E for Full</text:p>
      <text:p text:style-name="Standard"><text:tab/><text:span text:style-name="T4">Biped:</text:span> Partial Automatic or 5 BIO-E for Full</text:p>
      <text:p text:style-name="Standard"><text:tab/><text:span text:style-name="T4">Speech:</text:span> 5 BIO-E for Partial or 10 BIO-E for Full</text:p>
      <text:p text:style-name="Standard"><text:tab/><text:span text:style-name="T4">Looks:</text:span> None. Round head tapers to a narrow, fox-like snout. Ears are round, not particularly large, but stick straight out from the sides of the head. Eyes are large and round. Body is long and lean, covered with rich, golden fur. Arms and legs are relatively short, ending in strong hands and feet. The tail is as long as a leg, and also covered in thick fur.</text:p>
      <text:p text:style-name="Second_20_plus_20_line_20_indent">5 BIO-E for Partial. Rounded head with prominent round features. Body is long and flexible, and covered with brownish-gold fur. Short, stubby tail.</text:p>
      <text:p text:style-name="Second_20_plus_20_line_20_indent">10 BIO-E for Full. Sharp nose and chin, with large round eyes, and protruding, undersized ears. Body is lean and muscular, with somewhat short arms and legs. Hair is golden brown, thick and straight.</text:p>
      <text:p text:style-name="Section">Natural Weapons:</text:p>
      <text:p text:style-name="Second_20_plus_20_line_20_indent">5 BIO-E for 1D6 Claws: Climbing</text:p>
      <text:p text:style-name="Second_20_plus_20_line_20_indent">5 BIO-E for 1D8 Teeth</text:p>
      <text:p text:style-name="Section">Mutant Animal Powers:</text:p>
      <text:p text:style-name="Second_20_plus_20_line_20_indent">5 BIO-E for Advanced Hearing</text:p>
      <text:p text:style-name="Second_20_plus_20_line_20_indent">5 BIO-E for Night Vision</text:p>
      <text:p text:style-name="Second_20_plus_20_line_20_indent">5 BIO-E for Advanced Smell</text:p>
      <text:p text:style-name="Second_20_plus_20_line_20_indent">5 BIO-E for Extra Intelligence Quotient</text:p>
      <text:p text:style-name="Second_20_plus_20_line_20_indent">10 BIO-E for Extra Mental Affinity</text:p>
      <text:p text:style-name="Second_20_plus_20_line_20_indent">5 BIO-E for Extra Mental Endurance</text:p>
      <text:p text:style-name="Second_20_plus_20_line_20_indent">10 BIO-E for Brute Strength</text:p>
      <text:p text:style-name="Second_20_plus_20_line_20_indent">5 BIO-E for Extra Physical Prowess</text:p>
      <text:p text:style-name="Second_20_plus_20_line_20_indent">10 BIO-E for Extra Physical Endurance</text:p>
      <text:p text:style-name="Second_20_plus_20_line_20_indent">5 BIO-E for Extra Speed.</text:p>
      <text:p text:style-name="Second_20_plus_20_line_20_indent">5 BIO-E for Feet as Partial Hands</text:p>
      <text:p text:style-name="Second_20_plus_20_line_20_indent">5 BIO-E for Prehensile Tail</text:p>
      <text:p text:style-name="Section">Vestigial Disadvantages:</text:p>
      <text:p text:style-name="Second_20_plus_20_line_20_indent">-10 BIO-E for Vestigial Tail (can not be combined with Prehensile Tail, above)</text:p>
      <text:p text:style-name="Second_20_plus_20_line_20_indent">-10 BIO-E for Diet Restriction: Herbivore</text:p>
      <text:p text:style-name="Second_20_plus_20_line_20_indent">-10 BIO-E for Nocturnal Metabolism</text:p>
      <text:p text:style-name="Seperator"/>
      <text:h text:style-name="Heading_20_2" text:outline-level="2"><text:span text:style-name="T4">Lizards (Typical)</text:span> by Mephisto</text:h>
      <text:p text:style-name="Section">Original Animal Characteristics</text:p>
      <text:p text:style-name="Standard"><text:span text:style-name="T4"><text:tab/>Description:</text:span> There are an enormous variety of lizard species in just about any color imaginable. They are generally insect eaters.</text:p>
      <text:p text:style-name="Standard"><text:tab/><text:span text:style-name="T4">Size Level:</text:span> 1</text:p>
      <text:p text:style-name="Standard"><text:tab/><text:span text:style-name="T4">Length:</text:span> to 12 inches</text:p>
      <text:p text:style-name="Standard"><text:tab/><text:span text:style-name="T4">Weight:</text:span> to one pound.</text:p>
      <text:p text:style-name="Standard"><text:tab/><text:span text:style-name="T4">Build:</text:span> Long</text:p>
      <text:p text:style-name="Section">Mutant Changes &amp; Costs</text:p>
      <text:p text:style-name="Standard"><text:tab/><text:span text:style-name="T4">Total BIO-E:</text:span> 100</text:p>
      <text:p text:style-name="Standard"><text:tab/><text:span text:style-name="T4">Attribute Bonuses:</text:span> +2 P.P. and +3 Spd.</text:p>
      <text:p text:style-name="Section">Human Features</text:p>
      <text:p text:style-name="Standard"><text:tab/><text:span text:style-name="T4">Hands:</text:span> 5 BIO-E for Partial or 10 BIO-E for Full</text:p>
      <text:p text:style-name="Standard"><text:tab/><text:span text:style-name="T4">Biped:</text:span> 5 BIO-E for Partial or 10 BIO-E for Full</text:p>
      <text:p text:style-name="Standard"><text:tab/><text:span text:style-name="T4">Speech:</text:span> 5 BIO-E for Partial or 10 BIO-E for Full</text:p>
      <text:p text:style-name="Standard"><text:tab/><text:span text:style-name="T4">Looks:</text:span> None. <text:s/>Long, skinny body with tail of equal length; wedge-shaped head with protruding eyes, luminescent scales of bright color.</text:p>
      <text:p text:style-name="Second_20_plus_20_line_20_indent">5 BIO-E for Partial. Long, thin body with skinny arms and legs; short tail, large head and eyes, bright scales.</text:p>
      <text:p text:style-name="Second_20_plus_20_line_20_indent">10 BIO-E for Full. Bald, wrinkled skin that shines with highlights of lizard color, slender build, long fingers.</text:p>
      <text:p text:style-name="Section">Natural Weapons:</text:p>
      <text:p text:style-name="Second_20_plus_20_line_20_indent">5 BIO-E for 1D6 Claws: Climbing.</text:p>
      <text:p text:style-name="Section">Mutant Animal Powers:</text:p>
      <text:p text:style-name="Second_20_plus_20_line_20_indent">5 BIO-E for Advanced Hearing</text:p>
      <text:p text:style-name="Second_20_plus_20_line_20_indent">10 BIO-E for Advanced Taste</text:p>
      <text:p text:style-name="Second_20_plus_20_line_20_indent">10 BIO-E for Extra Mental Endurance</text:p>
      <text:p text:style-name="Second_20_plus_20_line_20_indent">5 BIO-E for Extra Physical Prowess</text:p>
      <text:p text:style-name="Second_20_plus_20_line_20_indent">10 BIO-E for Extra Physical Beauty</text:p>
      <text:p text:style-name="Second_20_plus_20_line_20_indent">5 BIO-E for Extra Speed</text:p>
      <text:p text:style-name="Second_20_plus_20_line_20_indent">5 BIO-E for Leaping: Standard.</text:p>
      <text:p text:style-name="Second_20_plus_20_line_20_indent">10 BIO-E for Leaping: Rodent.</text:p>
      <text:p text:style-name="Second_20_plus_20_line_20_indent">5 BIO-E for Brute Strength</text:p>
      <text:p text:style-name="Second_20_plus_20_line_20_indent">10 BIO-E for Beastly Strength</text:p>
      <text:p text:style-name="Second_20_plus_20_line_20_indent">15 BIO-E for Light Natural Body Armor; A.R. 9 and +30 to S.D.C.</text:p>
      <text:p text:style-name="Second_20_plus_20_line_20_indent">30 BIO-E for Medium Natural Body Armor; A.R. 13 and +45 to S.D.C.</text:p>
      <text:p text:style-name="Second_20_plus_20_line_20_indent">25 BIO-E for Accelerated Dodge, the ability to dart back and forth with blinding quickness. +4 to Automatic Dodge (only P.P. Bonuses and Automatic Dodge bonuses apply, no others), and +6 to Spd.</text:p>
      <text:p text:style-name="Section">Vestigial Disadvantages:</text:p>
      <text:p text:style-name="Second_20_plus_20_line_20_indent">-5 BIO-E for Vestigial Tail</text:p>
      <text:p text:style-name="Second_20_plus_20_line_20_indent">-10 BIO-E for Reptile Brain: Predator</text:p>
      <text:p text:style-name="Second_20_plus_20_line_20_indent">-10 BIO-E for Diet: Insectivore.</text:p>
      <text:p text:style-name="Seperator"/>
      <text:h text:style-name="Heading_20_2" text:outline-level="2"><text:span text:style-name="T4">Lizard: Chameleon</text:span> by Mephisto</text:h>
      <text:p text:style-name="Section">Original Animal Characteristics</text:p>
      <text:p text:style-name="Standard"><text:tab/><text:span text:style-name="T4">Description:</text:span> These lizards are not native to North America, but frequently have been imported as pets.</text:p>
      <text:p text:style-name="Standard"><text:tab/><text:span text:style-name="T4">Size Level:</text:span> 2</text:p>
      <text:p text:style-name="Standard"><text:tab/><text:span text:style-name="T4">Length:</text:span> to 12 inches</text:p>
      <text:p text:style-name="Standard"><text:tab/><text:span text:style-name="T4">Weight:</text:span> to two pounds.</text:p>
      <text:p text:style-name="Standard"><text:tab/><text:span text:style-name="T4">Build:</text:span> Medium</text:p>
      <text:p text:style-name="Section">Mutant Changes &amp; Costs</text:p>
      <text:p text:style-name="Standard"><text:tab/><text:span text:style-name="T4">Total BIO-E:</text:span> 90</text:p>
      <text:p text:style-name="Standard"><text:tab/><text:span text:style-name="T4">Attribute Bonuses:</text:span> None</text:p>
      <text:p text:style-name="Section">Human Features</text:p>
      <text:p text:style-name="Standard"><text:tab/><text:span text:style-name="T4">Hands:</text:span> 5 BIO-E for Partial; an unusual hand with three fingers on one side and two thumbs on the other.</text:p>
      <text:p text:style-name="Second_20_plus_20_line_20_indent">10 BIO-E for Full; three fingers and two thumbs; one thumb on each side of the palm.</text:p>
      <text:p text:style-name="Standard"><text:tab/><text:span text:style-name="T4">Biped:</text:span> 5 BIO-E for Partial or 10 BIO-E for Full</text:p>
      <text:p text:style-name="Standard"><text:tab/><text:span text:style-name="T4">Speech:</text:span> 5 BIO-E for Partial or 10 BIO-E for Full</text:p>
      <text:p text:style-name="Standard"><text:tab/><text:span text:style-name="T4">Looks:</text:span> None. a fat body with loose, leathery skin covered with bumps. Legs and arms are bony and covered in loose skin; long tail equal to the length of the body. Huge, straight mouth; loose skin under chin, leather bumps all over face.</text:p>
      <text:p text:style-name="Second_20_plus_20_line_20_indent">5 BIO-E for Partial. Bloated body with skinny arms, legs, and tail, ugly lizard face.</text:p>
      <text:p text:style-name="Second_20_plus_20_line_20_indent">10 BIO-E for Full. Large facial features, wart-like bumps covering the skin, thick body, thin arms and legs.</text:p>
      <text:p text:style-name="Section">Natural Weapons:</text:p>
      <text:p text:style-name="Second_20_plus_20_line_20_indent">5 BIO-E for 1D6 Claws: Climbing.</text:p>
      <text:p text:style-name="Section">Mutant Animal Powers:</text:p>
      <text:p text:style-name="Second_20_plus_20_line_20_indent">5 BIO-E for Advanced Hearing</text:p>
      <text:p text:style-name="Second_20_plus_20_line_20_indent">10 BIO-E for Advanced Taste</text:p>
      <text:p text:style-name="Second_20_plus_20_line_20_indent">10 BIO-E for Extra Mental Endurance</text:p>
      <text:p text:style-name="Second_20_plus_20_line_20_indent">10 BIO-E for Extra Physical Prowess</text:p>
      <text:p text:style-name="Second_20_plus_20_line_20_indent">10 BIO-E for Leaping: Standard.</text:p>
      <text:p text:style-name="Second_20_plus_20_line_20_indent">10 BIO-E for Brute Strength</text:p>
      <text:p text:style-name="Second_20_plus_20_line_20_indent">5 BIO-E for Advanced Vision. Note that taking this power also means that the eyes looks like a chameleon's eye, i.e., more like a rotating camera lens than a regular eyeball.</text:p>
      <text:p text:style-name="Second_20_plus_20_line_20_indent">10 BIO-E for Prehensile Tail</text:p>
      <text:p text:style-name="Second_20_plus_20_line_20_indent">20 BIO-E for Chameleon Camouflage Power. This is the power to change the pattern and color of the skin to blend in with the surroundings. Character can change at will with simple color changes taking under a minute, stripes or mottled patterns requiring as much as five minutes. So long as the character remains motionless there is only a 5% chance of being detected. Although this power is no substitute for the Prowl skill, it does give the character a +20% bonus to prowl.</text:p>
      <text:p text:style-name="Section">Vestigial Disadvantages:</text:p>
      <text:p text:style-name="Second_20_plus_20_line_20_indent">-5 BIO-E for Vestigial Tail</text:p>
      <text:p text:style-name="Second_20_plus_20_line_20_indent">-10 BIO-E for Reptile Brain: Predator</text:p>
      <text:p text:style-name="Second_20_plus_20_line_20_indent">-10 BIO-E for Diet: Insectivore.</text:p>
      <text:p text:style-name="Seperator"/>
      <text:h text:style-name="Heading_20_2" text:outline-level="2"><text:span text:style-name="T4">Lizard: Frilled Lizard</text:span> by Mephisto</text:h>
      <text:p text:style-name="Section">Original Animal Characteristics</text:p>
      <text:p text:style-name="Standard"><text:tab/><text:span text:style-name="T4">Description:</text:span> When confronted by a threat, the Frilled Lizard opens its mouth wide, hisses violently, and pops up an umbrella-like frill of skin from around its neck. This gives the creature the appearance that its of a much greater size, not to mention ferocity, than it actually is.</text:p>
      <text:p text:style-name="Standard"><text:tab/><text:span text:style-name="T4">Size Level:</text:span> 3</text:p>
      <text:p text:style-name="Standard"><text:tab/><text:span text:style-name="T4">Length:</text:span> to 26 inches, with tail of to 17 inches</text:p>
      <text:p text:style-name="Standard"><text:tab/><text:span text:style-name="T4">Weight:</text:span> to 10 pounds.</text:p>
      <text:p text:style-name="Standard"><text:tab/><text:span text:style-name="T4">Build:</text:span> Long</text:p>
      <text:p text:style-name="Section">Mutant Changes &amp; Costs</text:p>
      <text:p text:style-name="Standard"><text:tab/><text:span text:style-name="T4">Total BIO-E:</text:span> 80</text:p>
      <text:p text:style-name="Standard"><text:tab/><text:span text:style-name="T4">Attribute Bonuses:</text:span> +2 M.A. and +2 Spd.</text:p>
      <text:p text:style-name="Section">Human Features</text:p>
      <text:p text:style-name="Standard"><text:tab/><text:span text:style-name="T4">Hands:</text:span> 5 BIO-E for Partial or 10 BIO-E for Full</text:p>
      <text:p text:style-name="Standard"><text:tab/><text:span text:style-name="T4">Biped:</text:span> Partial Automatic or 5 BIO-E for Full</text:p>
      <text:p text:style-name="Standard"><text:tab/><text:span text:style-name="T4">Speech:</text:span> 5 BIO-E for Partial or 10 BIO-E for Full</text:p>
      <text:p text:style-name="Standard"><text:tab/><text:span text:style-name="T4">Looks:</text:span> None. Long, skinny body with tail of equal length. Wedge-shaped head with protruding eyes. Character has a “cape” of loose skin around the shoulders that can be extended, like an umbrella, into a huge rigid collar.</text:p>
      <text:p text:style-name="Second_20_plus_20_line_20_indent">5 BIO-E for Partial. Loose wrinkled skin, covered with scales. Body is long and thin, with skinny arms and legs. Short tail, huge head and eyes.</text:p>
      <text:p text:style-name="Second_20_plus_20_line_20_indent">10 BIO-E for Full. Bald, with loose skin hanging all over the body. Slender build, with extremely long fingers and toes.</text:p>
      <text:p text:style-name="Section">Natural Weapons:</text:p>
      <text:p text:style-name="Second_20_plus_20_line_20_indent">5 BIO-E for 1D4 Claws: Running.</text:p>
      <text:p text:style-name="Section">Mutant Animal Powers:</text:p>
      <text:p text:style-name="Second_20_plus_20_line_20_indent">5 BIO-E for Advanced Hearing</text:p>
      <text:p text:style-name="Second_20_plus_20_line_20_indent">10 BIO-E for Advanced Taste</text:p>
      <text:p text:style-name="Second_20_plus_20_line_20_indent">10 BIO-E for Extra Mental Endurance</text:p>
      <text:p text:style-name="Second_20_plus_20_line_20_indent">5 BIO-E for Extra Mental Affinity</text:p>
      <text:p text:style-name="Second_20_plus_20_line_20_indent">10 BIO-E for Extra Physical Prowess</text:p>
      <text:p text:style-name="Second_20_plus_20_line_20_indent">5 BIO-E for Extra Speed</text:p>
      <text:p text:style-name="Second_20_plus_20_line_20_indent">15 BIO-E for Heightened Speed. This is an increase in running speed that lets the character run at up to 30 mph for extended periods, and in bursts of speed up to 45 mph (limited by P.E.). +2 Strike, +4 Dodge.</text:p>
      <text:p text:style-name="Second_20_plus_20_line_20_indent">15 BIO-E for Light Natural Body Armor; A.R.: 8 and S.D.C.: +20.</text:p>
      <text:p text:style-name="Second_20_plus_20_line_20_indent">10 BIO-E for Leaping: Standard.</text:p>
      <text:p text:style-name="Second_20_plus_20_line_20_indent">10 BIO-E for Brute Strength</text:p>
      <text:p text:style-name="Second_20_plus_20_line_20_indent">10 BIO-E for Prehensile Tail</text:p>
      <text:p text:style-name="Section">Vestigial Disadvantages:</text:p>
      <text:p text:style-name="Second_20_plus_20_line_20_indent">-5 BIO-E for Vestigial Tail</text:p>
      <text:p text:style-name="Second_20_plus_20_line_20_indent">-10 BIO-E for Reptile Brain: Predator</text:p>
      <text:p text:style-name="Second_20_plus_20_line_20_indent">-10 BIO-E for Diet: Insectivore.</text:p>
      <text:p text:style-name="Second_20_plus_20_line_20_indent">-10 BIO-E for Nearsightedness</text:p>
      <text:p text:style-name="Seperator"/>
      <text:h text:style-name="Heading_20_2" text:outline-level="2"><text:span text:style-name="T4">Lizard: Gila Monster</text:span> by Mephisto</text:h>
      <text:p text:style-name="Section">Original Animal Characteristics</text:p>
      <text:p text:style-name="Standard"><text:tab/><text:span text:style-name="T4">Description:</text:span> Gila Monsters are carnivorous desert dwellers. They are the only venomous lizards. A related species, the Mexican Beaded Lizard is similar.</text:p>
      <text:p text:style-name="Standard"><text:tab/><text:span text:style-name="T4">Size Level:</text:span> 2</text:p>
      <text:p text:style-name="Standard"><text:tab/><text:span text:style-name="T4">Length:</text:span> to 24 inches</text:p>
      <text:p text:style-name="Standard"><text:tab/><text:span text:style-name="T4">Weight:</text:span> to three pounds.</text:p>
      <text:p text:style-name="Standard"><text:tab/><text:span text:style-name="T4">Build:</text:span> Medium</text:p>
      <text:p text:style-name="Section">Mutant Changes &amp; Costs</text:p>
      <text:p text:style-name="Standard"><text:tab/><text:span text:style-name="T4">Total BIO-E:</text:span> 90</text:p>
      <text:p text:style-name="Standard"><text:tab/><text:span text:style-name="T4">Attribute Bonuses:</text:span> None</text:p>
      <text:p text:style-name="Section">Human Features</text:p>
      <text:p text:style-name="Standard"><text:tab/><text:span text:style-name="T4">Hands:</text:span> 5 BIO-E for Partial or 10 BIO-E for Full</text:p>
      <text:p text:style-name="Standard"><text:tab/><text:span text:style-name="T4">Biped:</text:span> 5 BIO-E for Partial or 10 BIO-E for Full</text:p>
      <text:p text:style-name="Standard"><text:tab/><text:span text:style-name="T4">Speech:</text:span> 5 BIO-E for Partial or 10 BIO-E for Full</text:p>
      <text:p text:style-name="Standard"><text:tab/><text:span text:style-name="T4">Looks:</text:span> None. round, tubular body; scales with bright, mottled, yellow and brown pattern; blunt, triangular head; short, stubby arms and legs; long, fat tail.</text:p>
      <text:p text:style-name="Second_20_plus_20_line_20_indent">5 BIO-E for Partial. Thick, round body; short arms and legs; bright colored scales in place of hair.</text:p>
      <text:p text:style-name="Second_20_plus_20_line_20_indent">10 BIO-E for Full. Thick features, short, powerful arms and legs; bald with slightly mottled skin.</text:p>
      <text:p text:style-name="Section">Natural Weapons:</text:p>
      <text:p text:style-name="Second_20_plus_20_line_20_indent">5 BIO-E for 1D6 Claws: Digging</text:p>
      <text:p text:style-name="Second_20_plus_20_line_20_indent">10 BIO-E for 2D4 Claws: Digging</text:p>
      <text:p text:style-name="Second_20_plus_20_line_20_indent">5 BIO-E for 2D4 Bite (Poison Paralysis must be purchased separately)</text:p>
      <text:p text:style-name="Second_20_plus_20_line_20_indent">10 BIO-E for 2D6 Bite (Poison Paralysis must be purchased separately)</text:p>
      <text:p text:style-name="Section">Mutant Animal Powers:</text:p>
      <text:p text:style-name="Second_20_plus_20_line_20_indent">5 BIO-E for Digging</text:p>
      <text:p text:style-name="Second_20_plus_20_line_20_indent">10 BIO-E for Advanced Taste</text:p>
      <text:p text:style-name="Second_20_plus_20_line_20_indent">10 BIO-E for Extra Mental Endurance</text:p>
      <text:p text:style-name="Second_20_plus_20_line_20_indent">10 BIO-E for Extra Physical Prowess</text:p>
      <text:p text:style-name="Second_20_plus_20_line_20_indent">5 BIO-E for Extra Speed</text:p>
      <text:p text:style-name="Second_20_plus_20_line_20_indent">5 BIO-E for Leaping: Standard.</text:p>
      <text:p text:style-name="Second_20_plus_20_line_20_indent">5 BIO-E for Brute Strength</text:p>
      <text:p text:style-name="Second_20_plus_20_line_20_indent">10 BIO-E for Beastly Strength</text:p>
      <text:p text:style-name="Second_20_plus_20_line_20_indent">15 BIO-E for Paralytic Poison Bite. The poison comes from the poison sacks in the lower jaw, along grooves in the teeth and into the victim. Victims must save vs. non-lethal poison to avoid being paralyzed. The poison does an additional +2 damage on top of the bite, even if the person saves against the paralysis.</text:p>
      <text:p text:style-name="Section">Vestigial Disadvantages:</text:p>
      <text:p text:style-name="Second_20_plus_20_line_20_indent">-5 BIO-E for Vestigial Tail</text:p>
      <text:p text:style-name="Second_20_plus_20_line_20_indent">-10 BIO-E for Reptile Brain: Predator</text:p>
      <text:p text:style-name="Second_20_plus_20_line_20_indent">-10 BIO-E for Diet: Carnivore.</text:p>
      <text:p text:style-name="Seperator"/>
      <text:h text:style-name="Heading_20_2" text:outline-level="2"><text:span text:style-name="T4">Lizard: Goanna</text:span> by Mephisto</text:h>
      <text:p text:style-name="Section">Original Animal Characteristics</text:p>
      <text:p text:style-name="Standard"><text:tab/><text:span text:style-name="T4">Description:</text:span> Large reptiles found all over Australia. They eat rodents, rabbits, insects and especially birds. They are well camouflaged, coming in colors and patterns that blend in well with their environment.</text:p>
      <text:p text:style-name="Standard"><text:tab/><text:span text:style-name="T4">Size Level:</text:span> 5</text:p>
      <text:p text:style-name="Standard"><text:tab/><text:span text:style-name="T4">Length:</text:span> to 6 feet.</text:p>
      <text:p text:style-name="Standard"><text:tab/><text:span text:style-name="T4">Weight:</text:span> to 50 pounds.</text:p>
      <text:p text:style-name="Standard"><text:tab/><text:span text:style-name="T4">Build:</text:span> Long</text:p>
      <text:p text:style-name="Section">Mutant Changes &amp; Costs</text:p>
      <text:p text:style-name="Standard"><text:tab/><text:span text:style-name="T4">Total BIO-E:</text:span> 70</text:p>
      <text:p text:style-name="Standard"><text:tab/><text:span text:style-name="T4">Attribute Bonuses:</text:span> +3 P.S., +1 P.P., and +2 P.E.</text:p>
      <text:p text:style-name="Section">Human Features</text:p>
      <text:p text:style-name="Standard"><text:tab/><text:span text:style-name="T4">Hands:</text:span> 5 BIO-E for Partial or 10 BIO-E for Full</text:p>
      <text:p text:style-name="Standard"><text:tab/><text:span text:style-name="T4">Biped:</text:span> 5 BIO-E for Partial or 10 BIO-E for Full</text:p>
      <text:p text:style-name="Standard"><text:tab/><text:span text:style-name="T4">Speech:</text:span> 5 BIO-E for Partial or 10 BIO-E for Full</text:p>
      <text:p text:style-name="Standard"><text:tab/><text:span text:style-name="T4">Looks:</text:span> None. Round, tubular body, with sharp spines running along the back. Large head with huge mouth and jaw. Long, fat tail, covered in scales.</text:p>
      <text:p text:style-name="Second_20_plus_20_line_20_indent">5 BIO-E for Partial. Round body, short arms and legs, and shiny scales in place of hair.</text:p>
      <text:p text:style-name="Second_20_plus_20_line_20_indent">10 BIO-E for Full. Bald, with large features, widely spaced eyes, and no ears (just ear holes). Body is long and lean, with corded muscles visible in the arms and legs.</text:p>
      <text:p text:style-name="Section">Natural Weapons:</text:p>
      <text:p text:style-name="Second_20_plus_20_line_20_indent">5 BIO-E for 1D6 Claws: Climbing.</text:p>
      <text:p text:style-name="Second_20_plus_20_line_20_indent">10 BIO-E for 1D6 Teeth</text:p>
      <text:p text:style-name="Second_20_plus_20_line_20_indent">10 BIO-E for 2D6 Whipping Tail. Use as an extra hand to hand attack per melee round. The top of the tail is covered with a razor-sharp serration, like the blade of a steak knife.</text:p>
      <text:p text:style-name="Section">Mutant Animal Powers:</text:p>
      <text:p text:style-name="Second_20_plus_20_line_20_indent">10 BIO-E for Advanced Taste</text:p>
      <text:p text:style-name="Second_20_plus_20_line_20_indent">10 BIO-E for Extra Mental Endurance</text:p>
      <text:p text:style-name="Second_20_plus_20_line_20_indent">5 BIO-E for Brute Strength</text:p>
      <text:p text:style-name="Second_20_plus_20_line_20_indent">10 BIO-E for Beastly Strength</text:p>
      <text:p text:style-name="Second_20_plus_20_line_20_indent">20 BIO-E for Crushing Strength</text:p>
      <text:p text:style-name="Second_20_plus_20_line_20_indent">5 BIO-E for Extra Physical Prowess</text:p>
      <text:p text:style-name="Second_20_plus_20_line_20_indent">5 BIO-E for Extra Physical Endurance</text:p>
      <text:p text:style-name="Second_20_plus_20_line_20_indent">5 BIO-E for Extra Speed.</text:p>
      <text:p text:style-name="Second_20_plus_20_line_20_indent">5 BIO-E for Leaping: Standard.</text:p>
      <text:p text:style-name="Second_20_plus_20_line_20_indent">15 BIO-E for Leaping: Rodent</text:p>
      <text:p text:style-name="Second_20_plus_20_line_20_indent">10 BIO-E for Prehensile Tail</text:p>
      <text:p text:style-name="Second_20_plus_20_line_20_indent">25 BIO-E for Chameleon Camouflage Power. This is the power to change the pattern and color of the skin to blend in with the surroundings. Character can change at will with simple color changes taking under a minute, stripes or mottled patterns requiring as much as five minutes. So long as the character remains motionless there is only a 5% chance of being detected. Although this power is no substitute for the Prowl skill, it does give the character a +20% bonus to prowl.</text:p>
      <text:p text:style-name="Section">Vestigial Disadvantages:</text:p>
      <text:p text:style-name="Second_20_plus_20_line_20_indent">-5 BIO-E for Vestigial Tail</text:p>
      <text:p text:style-name="Second_20_plus_20_line_20_indent">-10 BIO-E for Reptile Brain: Predator</text:p>
      <text:p text:style-name="Second_20_plus_20_line_20_indent">-10 BIO-E for Diet: Insectivore.</text:p>
      <text:p text:style-name="Second_20_plus_20_line_20_indent">-10 BIO-E for Nearsightedness</text:p>
      <text:p text:style-name="Seperator"/>
      <text:h text:style-name="Heading_20_2" text:outline-level="2"><text:span text:style-name="T4">Manatee</text:span> by Mephisto</text:h>
      <text:p text:style-name="Section">Original Animal Characteristics</text:p>
      <text:p text:style-name="Standard"><text:tab/><text:span text:style-name="T4">Description:</text:span> Although shaped like a seal, the Manatee is purely aquatic; it is born in the water and never leaves it. It is related only to other Manatees and Dugongs, not to any other mammals. They live in tropical seas and eat all manner of aquatic vegetation.</text:p>
      <text:p text:style-name="Standard"><text:tab/><text:span text:style-name="T4">Size Level:</text:span> 19</text:p>
      <text:p text:style-name="Standard"><text:tab/><text:span text:style-name="T4">Length:</text:span> to 15 feet (4.5 m)</text:p>
      <text:p text:style-name="Standard"><text:tab/><text:span text:style-name="T4">Weight:</text:span> to 1500 pounds (680 kg).</text:p>
      <text:p text:style-name="Standard"><text:tab/><text:span text:style-name="T4">Build:</text:span> Medium</text:p>
      <text:p text:style-name="Section">Mutant Changes &amp; Costs</text:p>
      <text:p text:style-name="Standard"><text:tab/><text:span text:style-name="T4">Total BIO-E:</text:span> 5</text:p>
      <text:p text:style-name="Standard"><text:tab/><text:span text:style-name="T4">Attribute Bonuses:</text:span> None</text:p>
      <text:p text:style-name="Section">Human Features</text:p>
      <text:p text:style-name="Standard"><text:tab/><text:span text:style-name="T4">Hands:</text:span> 5 BIO-E for Partial or 10 BIO-E for Full</text:p>
      <text:p text:style-name="Standard"><text:tab/><text:span text:style-name="T4">Biped:</text:span> 5 BIO-E for Partial or 10 BIO-E for Full</text:p>
      <text:p text:style-name="Standard"><text:tab/><text:span text:style-name="T4">Speech:</text:span> 5 BIO-E for Partial or 10 BIO-E for Full</text:p>
      <text:p text:style-name="Standard"><text:tab/><text:span text:style-name="T4">Looks:</text:span> None. Round, thick-skinned body. Elongated head with bulbous, wrinkled snout. Small, slitted eyes. Tiny arms and legs, flattened and thin. Rounded, flat tail.</text:p>
      <text:p text:style-name="Second_20_plus_20_line_20_indent">5 BIO-E for Partial. Rounded body. Thick neck and head. Short limbs. Covered in thick, wrinkled skin.</text:p>
      <text:p text:style-name="Second_20_plus_20_line_20_indent">10 BIO-E for Full. Powerful, thick body, with thick neck. Eyes have a sleepy, half open look, and the ears are just holes. Arms and legs have a flat, unfinished look to them.</text:p>
      <text:p text:style-name="Section">Natural Weapons:</text:p>
      <text:p text:style-name="Second_20_plus_20_line_20_indent">None</text:p>
      <text:p text:style-name="Section">Mutant Animal Powers:</text:p>
      <text:p text:style-name="Second_20_plus_20_line_20_indent">5 BIO-E for Advanced Touch</text:p>
      <text:p text:style-name="Second_20_plus_20_line_20_indent">5 BIO-E for Advanced Smell</text:p>
      <text:p text:style-name="Second_20_plus_20_line_20_indent">10 BIO-E for Extra Intelligence Quotient</text:p>
      <text:p text:style-name="Second_20_plus_20_line_20_indent">10 BIO-E for Extra Mental Affinity</text:p>
      <text:p text:style-name="Second_20_plus_20_line_20_indent">10 BIO-E for Extra Mental Endurance</text:p>
      <text:p text:style-name="Second_20_plus_20_line_20_indent">5 BIO-E for Brute Strength</text:p>
      <text:p text:style-name="Second_20_plus_20_line_20_indent">10 BIO-E for Extra Physical Endurance</text:p>
      <text:p text:style-name="Second_20_plus_20_line_20_indent">5 BIO-E for Hold Breath</text:p>
      <text:p text:style-name="Second_20_plus_20_line_20_indent">10 BIO-E for Thick Flesh. Add +20 to S.D.C. And A.R.: 8</text:p>
      <text:p text:style-name="Second_20_plus_20_line_20_indent">10 BIO-E for Natural Swimming Ability equal to basic swim skill of 70%.</text:p>
      <text:p text:style-name="Section">Vestigial Disadvantages:</text:p>
      <text:p text:style-name="Second_20_plus_20_line_20_indent">-10 BIO-E for Vestigial Tail</text:p>
      <text:p text:style-name="Second_20_plus_20_line_20_indent">-10 BIO-E for Diet Restriction: Herbivore</text:p>
      <text:p text:style-name="Second_20_plus_20_line_20_indent">-20 BIO-E for Vestigial Disadvantage: Environment: Marine (requires to be in water to survive)</text:p>
      <text:p text:style-name="Seperator"/>
      <text:h text:style-name="Heading_20_2" text:outline-level="2"><text:span text:style-name="T4">Mongoose</text:span> by Kinthalis Silverbow</text:h>
      <text:p text:style-name="Section">Original Animal Characteristics</text:p>
      <text:p text:style-name="P10"><text:tab/>Description:</text:p>
      <text:p text:style-name="Standard"><text:tab/><text:span text:style-name="T4">Size Level:</text:span> 2</text:p>
      <text:p text:style-name="Standard"><text:tab/><text:span text:style-name="T4">Length:</text:span> 12-18 inches long plus tail (roughly the same size as the body).</text:p>
      <text:p text:style-name="Standard"><text:tab/><text:span text:style-name="T4">Weight:</text:span> 1-8 pounds</text:p>
      <text:p text:style-name="Standard"><text:tab/><text:span text:style-name="T4">Build:</text:span> Long</text:p>
      <text:p text:style-name="Section">Mutant Changes &amp; Costs</text:p>
      <text:p text:style-name="Standard"><text:tab/><text:span text:style-name="T4">Total BIO-E:</text:span> 85</text:p>
      <text:p text:style-name="Standard"><text:tab/><text:span text:style-name="T4">Attribute Bonuses:</text:span> +2 M.A., +5 P.P., and +5 Spd.</text:p>
      <text:p text:style-name="Section">Human Features</text:p>
      <text:p text:style-name="Standard"><text:tab/><text:span text:style-name="T4">Hands:</text:span> Automatically partial or 5 BIO-E for full</text:p>
      <text:p text:style-name="Standard"><text:tab/><text:span text:style-name="T4">Biped:</text:span> 5 BIO-E for partial or 10 BIO-E for full</text:p>
      <text:p text:style-name="Standard"><text:tab/><text:span text:style-name="T4">Speech:</text:span> 5 BIO-E for partial or 10 BIO-E for full</text:p>
      <text:p text:style-name="Standard"><text:tab/><text:span text:style-name="T4">Looks:</text:span> None.</text:p>
      <text:p text:style-name="Second_20_plus_20_line_20_indent">5 BIO-E for partial.</text:p>
      <text:p text:style-name="Second_20_plus_20_line_20_indent">10 BIO-E for full.</text:p>
      <text:p text:style-name="Section">Natural Weapons:</text:p>
      <text:p text:style-name="Second_20_plus_20_line_20_indent">5 BIO-E for 1D6 damage Digging Claws</text:p>
      <text:p text:style-name="Second_20_plus_20_line_20_indent">10 BIO-E for 2D6 damage Digging Claws</text:p>
      <text:p text:style-name="Second_20_plus_20_line_20_indent">5 BIO-E for 1D6 damage Teeth</text:p>
      <text:p text:style-name="Second_20_plus_20_line_20_indent">10 BIO-E for 2D6 damage Teeth</text:p>
      <text:p text:style-name="Section">Mutant Animal Powers:</text:p>
      <text:p text:style-name="Second_20_plus_20_line_20_indent">5 BIO-E for Advanced Smell</text:p>
      <text:p text:style-name="Second_20_plus_20_line_20_indent">15 BIO-E for Advanced Touch</text:p>
      <text:p text:style-name="Second_20_plus_20_line_20_indent">10 BIO-E for Extra Intelligence Quotient</text:p>
      <text:p text:style-name="Second_20_plus_20_line_20_indent">10 BIO-E for Extra Mental Affinity</text:p>
      <text:p text:style-name="Second_20_plus_20_line_20_indent">10 BIO-E for Extra Physical Prowess</text:p>
      <text:p text:style-name="Second_20_plus_20_line_20_indent">10 BIO-E for Digging</text:p>
      <text:p text:style-name="Second_20_plus_20_line_20_indent">15 BIO-E for Tunneling</text:p>
      <text:p text:style-name="Second_20_plus_20_line_20_indent">5 BIO-E for Leaping: Standard</text:p>
      <text:p text:style-name="Second_20_plus_20_line_20_indent">15 BIO-E for Leaping: Rodent</text:p>
      <text:p text:style-name="Second_20_plus_20_line_20_indent">15 BIO-E for Righting Reflex</text:p>
      <text:p text:style-name="Second_20_plus_20_line_20_indent">20 BIO-E for Advanced Toxin Resistance (Special). This power allows the character to digest any animal poison without any ill effects.</text:p>
      <text:p text:style-name="Section">Vestigial Disadvantages:</text:p>
      <text:p text:style-name="Second_20_plus_20_line_20_indent">-5 BIO-E for taking Vestigial Tail</text:p>
      <text:p text:style-name="Second_20_plus_20_line_20_indent">-10 BIO-E for taking Diet: Carnivore</text:p>
      <text:p text:style-name="Second_20_plus_20_line_20_indent">-5 BIO-E for taking Diet: Insectivore</text:p>
      <text:p text:style-name="Note"><text:span text:style-name="T4">Note:</text:span> Only one Diet restriction can be taken.</text:p>
      <text:p text:style-name="Seperator"/>
      <text:h text:style-name="Heading_20_2" text:outline-level="2"><text:span text:style-name="T4">Octopus</text:span> by Mephisto</text:h>
      <text:p text:style-name="Section">Original Animal Characteristics</text:p>
      <text:p text:style-name="Standard"><text:tab/><text:span text:style-name="T4">Description:</text:span> The eight legged octopus is possibly the most intelligent non-mammalian animal. There are many species, some much larger than described here.</text:p>
      <text:p text:style-name="Standard"><text:tab/><text:span text:style-name="T4">Size Level:</text:span> 2</text:p>
      <text:p text:style-name="Standard"><text:tab/><text:span text:style-name="T4">Length:</text:span> varies</text:p>
      <text:p text:style-name="Standard"><text:tab/><text:span text:style-name="T4">Weight:</text:span> varies</text:p>
      <text:p text:style-name="Standard"><text:span text:style-name="T4"><text:tab/>Build:</text:span> Medium</text:p>
      <text:p text:style-name="Section">Mutant Changes &amp; Costs</text:p>
      <text:p text:style-name="Standard"><text:tab/><text:span text:style-name="T4">Total BIO-E:</text:span> 80</text:p>
      <text:p text:style-name="Standard"><text:tab/><text:span text:style-name="T4">Attribute Bonuses:</text:span> <text:s/>+2 I.Q. and +3 P.S.</text:p>
      <text:p text:style-name="Section">Human Features</text:p>
      <text:p text:style-name="Standard"><text:tab/><text:span text:style-name="T4">Hands:</text:span> Partial hands are automatic, because the tentacles are the equivalent of partial hands.</text:p>
      <text:p text:style-name="Second_20_plus_20_line_20_indent">5 BIO-E for Full. One pair of tentacles has three branches at the end of each that serve as two fingers and a thumb. Note: must be bought for EACH Extra Pair of Tentacles for full use.</text:p>
      <text:p text:style-name="Standard"><text:span text:style-name="T4"><text:tab/>Biped:</text:span> None. Crawls along with arms.</text:p>
      <text:p text:style-name="Second_20_plus_20_line_20_indent">10 BIO-E for Partial (two stubby legs and torso).</text:p>
      <text:p text:style-name="Second_20_plus_20_line_20_indent">15 BIO-E for Full.</text:p>
      <text:p text:style-name="Standard"><text:span text:style-name="T4"><text:tab/>Speech:</text:span> 5 BIO-E for Partial or 10 BIO-E for Full</text:p>
      <text:p text:style-name="Standard"><text:tab/><text:span text:style-name="T4">Looks:</text:span> None. huge head with loose, bulbous back (see picture); large eyes; gray, leathery skin.</text:p>
      <text:p text:style-name="Second_20_plus_20_line_20_indent">5 BIO-E for Partial. Huge head and thick neck; long, flexible body; multiple tentacles protrude from upper torso, humanoid legs and body form; clearly not human!</text:p>
      <text:p text:style-name="Second_20_plus_20_line_20_indent">Full Human Looks are NOT available.</text:p>
      <text:p text:style-name="Section">Natural Weapons:</text:p>
      <text:p text:style-name="Second_20_plus_20_line_20_indent">5 BIO-E for 1D6 Beak.</text:p>
      <text:p text:style-name="Second_20_plus_20_line_20_indent">10 BIO-E for Constrictive Tentacle Muscle. All squeezing, whether from wrapping a flexible body around a victim, or from wrapping around arms or legs in a wrestling-style lock/hold, is stronger and quicker because of the special design of the character's muscles. The character can use these muscles with either a Body Hold, Arm Hold, Leg Hold, or Crush/Squeeze. The Holds and Crush/Squeeze attacks require a successful roll to Strike. If successful and not dodged (because of all the tentacles, parrying is impossible) then the attacker has grabbed into the victim. Once a Hold is applied it can be held as long as the octopus likes. The Crush/Squeeze requires that the victim make a save vs. blackout (14 or better, with either P.S. or P.E. bonuses added in). Failure means victim goes unconscious. The P.S. Bonus is used when the victim is struggling to escape, the P.E. Bonus is used when the victim is just struggling to breathe and stay awake. While the Crush/Squeeze continues, the victim is helpless, and the attacker can continue indefinitely, doing damage (1D6 for Normal Strength and Brute Strength, 2D6 for Beastly Strength, and 4D6 for Crushing Strength) per melee round attack. The victim cannot reduce the damage with a Roll with Punch/Fall/Impact.</text:p>
      <text:p text:style-name="Second_20_plus_20_line_20_indent">Escape from a Constrictive Hold: Victims held by constrictive tentacle muscles can only get out with brute strength, or if released by the attacker. Several people struggling to free the victim, including the victim and any helpful friends, can try to break the hold by rolling a pure strength strike (20 sided and P.S. Bonus only). The character doing the hold then rolls to Parry (20 sided, plus P.S. Bonuses, plus bonus to Parry). Note that Brute Strength adds +5 to the attackers roll, Beastly Strength adds +10 to the roll, and Crushing Strength is so strong that it can only be beaten by another Crushing Strength involved.</text:p>
      <text:p text:style-name="Section">Mutant Animal Powers:</text:p>
      <text:p text:style-name="Second_20_plus_20_line_20_indent">5 BIO-E for Extra Intelligence Quotient</text:p>
      <text:p text:style-name="Second_20_plus_20_line_20_indent">10 BIO-E for Extra Mental Endurance</text:p>
      <text:p text:style-name="Second_20_plus_20_line_20_indent">5 BIO-E for Extra Physical Prowess</text:p>
      <text:p text:style-name="Second_20_plus_20_line_20_indent">5 BIO-E for Extra Physical Endurance</text:p>
      <text:p text:style-name="Second_20_plus_20_line_20_indent">5 BIO-E for Brute Strength</text:p>
      <text:p text:style-name="Second_20_plus_20_line_20_indent">10 BIO-E for Beastly Strength (and must be at least Size Level 4).</text:p>
      <text:p text:style-name="Second_20_plus_20_line_20_indent">20 BIO-E for Crushing Strength (and must be at least Size Level 6).</text:p>
      <text:p text:style-name="Second_20_plus_20_line_20_indent">5 BIO-E for Advanced Vision</text:p>
      <text:p text:style-name="Second_20_plus_20_line_20_indent">10 BIO-E for Advanced Touch</text:p>
      <text:p text:style-name="Second_20_plus_20_line_20_indent">5 BIO-E for Swimming 90%.</text:p>
      <text:p text:style-name="Second_20_plus_20_line_20_indent">10 BIO-E for Black Ink Spray. This is an oily chemical that forms a blinding cloud in the air or water. Reduces visibility and smell to zero for up to 5 minutes for about 20 square feet. Can be used four times per day.</text:p>
      <text:p text:style-name="Second_20_plus_20_line_20_indent">15 BIO-E for Multi-Limb Coordination. The ability to use more than one pair of limbs per melee. Provides one additional attack or action per melee and +1 to strike and +1 to parry. Can be bought three times (no additional attacks per melee, but provides an additional +1 to strike and parry per multi-limb coordination) to represent all eight limbs of the octopus.</text:p>
      <text:p text:style-name="Second_20_plus_20_line_20_indent">5 BIO-E for Powerful Suction Cups per pair of tentacles. Enables to climb or attach to rough and smooth as glass surfaces (climb skill 60% with one pair of suction arms, add +10% for each additional pair).</text:p>
      <text:p text:style-name="Second_20_plus_20_line_20_indent">20 BIO-E for Chameleon Camouflage Power. This is the power to change the pattern and color of the skin to blend in with the surroundings. Character can change at will with simple color changes taking under a minute, stripes or mottled patterns requiring as much as five minutes. So long as the character remains motionless there is only a 5% chance of being detected. Although this power is no substitute for the Prowl Skill, it does give the character a 20% bonus to Prowl.</text:p>
      <text:p text:style-name="Section">Vestigial Disadvantages:</text:p>
      <text:p text:style-name="Second_20_plus_20_line_20_indent">-5 BIO-E for Reptile Brain: Predator</text:p>
      <text:p text:style-name="Second_20_plus_20_line_20_indent">-10 BIO-E for Diet: Carnivore.</text:p>
      <text:p text:style-name="Seperator"/>
      <text:h text:style-name="Heading_20_2" text:outline-level="2"><text:span text:style-name="T6">Ostrich</text:span><text:span text:style-name="T7"> by Mephisto</text:span></text:h>
      <text:p text:style-name="Section">Original Animal Characteristics</text:p>
      <text:p text:style-name="Standard"><text:tab/><text:span text:style-name="T4">Description:</text:span> Ostriches are large flightless birds, native to Africa. The feathers of adult males are mostly black, while the females are grayish-brown with a bit of white. The feathers are also soft and serve as insulation unlike flying birds. The eyes of ostriches and their thick black eyelashes are the biggest eyes of all living land animals.<text:line-break/><text:tab/><text:span text:style-name="T4">Size Level:</text:span> 10<text:line-break/><text:tab/><text:span text:style-name="T4">Length:</text:span> to 6 feet, six inches tall (160 cm)<text:line-break/><text:tab/><text:span text:style-name="T4">Weight:</text:span> to 215 pounds (97 kg).<text:line-break/><text:tab/><text:span text:style-name="T4">Build:</text:span> Medium</text:p>
      <text:p text:style-name="Section">Mutant Changes &amp; Costs</text:p>
      <text:p text:style-name="Standard"><text:tab/><text:span text:style-name="T4">Total BIO-E:</text:span> 35<text:line-break/><text:tab/><text:span text:style-name="T4">Attribute Bonuses:</text:span> +1 P.S., +1 P.P., +2 P.E., and +10 Spd.</text:p>
      <text:p text:style-name="Section">Human Features</text:p>
      <text:p text:style-name="P9"><text:tab/><text:span text:style-name="T4">Hands:</text:span> 5 BIO-E for Partial or 10 BIO-E for Full<text:line-break/><text:tab/><text:span text:style-name="T4">Note:</text:span> Unlike other birds, the Ostrich can not gain the power to fly! Thus the Vestigial Wings that are natural to the Ostrich are used to form the hands for the Ostrich.<text:line-break/><text:tab/><text:span text:style-name="T4">Biped:</text:span> Full Automatic<text:line-break/><text:tab/><text:span text:style-name="T4">Speech:</text:span> 5 BIO-E for Partial or 10 BIO-E for Full<text:line-break/><text:tab/><text:span text:style-name="T4">Looks:</text:span> None. <text:s/>Round, feathered body, long neck and very little feathers on the neck and head; long, smooth legs that end in two toes; huge eyes and eyelashes; small wings. </text:p>
      <text:p text:style-name="Second_20_plus_20_line_20_indent">5 BIO-E for Partial. Round body, with a noticeably long neck, smooth close feathers around neck and head, legs that are long and powerful, short arms that are covered in feathers. Face is smooth with a large nose in the center and two enormous eyes on top; no opening for ears or nose.</text:p>
      <text:p text:style-name="Second_20_plus_20_line_20_indent">10 BIO-E for Full. Facial features tend to be wide and flat, especially the nose and also has noticeably big eyes. Body is round while the arms are short and the legs are long. The neck is also long and the body is covered in a long hair, while the rest of the body is smooth.</text:p>
      <text:p text:style-name="Section">Natural Weapons: </text:p>
      <text:p text:style-name="Second_20_plus_20_line_20_indent">5 BIO-E for 1D8 Beak.</text:p>
      <text:p text:style-name="Second_20_plus_20_line_20_indent">5 BIO-E for 2D6 Kick.</text:p>
      <text:p text:style-name="Second_20_plus_20_line_20_indent">10 BIO-E for 3D6 Kick.</text:p>
      <text:p text:style-name="Second_20_plus_20_line_20_indent">15 BIO-E for 4D6 Kick.</text:p>
      <text:p text:style-name="Section">Mutant Animal Powers: </text:p>
      <text:p text:style-name="Second_20_plus_20_line_20_indent">5 BIO-E for Advanced Hearing</text:p>
      <text:p text:style-name="Second_20_plus_20_line_20_indent">5 BIO-E for Advanced Vision</text:p>
      <text:p text:style-name="Second_20_plus_20_line_20_indent">5 BIO-E for Extra Mental Endurance</text:p>
      <text:p text:style-name="Second_20_plus_20_line_20_indent">5 BIO-E for Brute Strength</text:p>
      <text:p text:style-name="Second_20_plus_20_line_20_indent">15 BIO-E for Beastly Strength</text:p>
      <text:p text:style-name="Second_20_plus_20_line_20_indent">5 BIO-E for Extra Physical Endurance</text:p>
      <text:p text:style-name="Second_20_plus_20_line_20_indent">5 BIO-E for Extra Physical Prowess</text:p>
      <text:p text:style-name="Second_20_plus_20_line_20_indent">5 BIO-E for Extra Speed (note: uses second bonus).</text:p>
      <text:p text:style-name="Second_20_plus_20_line_20_indent">10 BIO-E for Leaping: Standard</text:p>
      <text:p text:style-name="Second_20_plus_20_line_20_indent">10 BIO-E for Natural Kicking Ability. The Ostrich can perform kicks with amazing proficiency, gaining a bonus of +2 to strike with any Kick Attack. The Kick can be aimed at someone's head or stomach, and is quite powerful.</text:p>
      <text:p text:style-name="Section">Vestigial Disadvantages:</text:p>
      <text:p text:style-name="Second_20_plus_20_line_20_indent">Automatically gets Vestigial Wings. They can not be used to fly!</text:p>
      <text:p text:style-name="Second_20_plus_20_line_20_indent">-10 BIO-E for Diet Restriction: Herbivore</text:p>
      <text:p text:style-name="Second_20_plus_20_line_20_indent">-10 BIO-E for Domestication</text:p>
      <text:p text:style-name="Second_20_plus_20_line_20_indent">-10 BIO-E for Prey Eyes.</text:p>
      <text:p text:style-name="Seperator"/>
      <text:h text:style-name="Heading_20_2" text:outline-level="2"><text:span text:style-name="T4">Pronghorn</text:span> by Mephisto</text:h>
      <text:p text:style-name="Section">Original Animal Characteristics</text:p>
      <text:p text:style-name="Standard"><text:tab/><text:span text:style-name="T4">Description:</text:span> These grazing animals of the western plains are reputed to be the fastest animals in the Americas. Not only are they fast, but agile as well; able to take corners and come to sudden stops with surprising skill.</text:p>
      <text:p text:style-name="Standard"><text:tab/><text:span text:style-name="T4">Size Level:</text:span> 8</text:p>
      <text:p text:style-name="Standard"><text:tab/><text:span text:style-name="T4">Length:</text:span> to five feet long</text:p>
      <text:p text:style-name="Standard"><text:tab/><text:span text:style-name="T4">Weight:</text:span> to 140 pounds.</text:p>
      <text:p text:style-name="Standard"><text:tab/><text:span text:style-name="T4">Build:</text:span> Medium</text:p>
      <text:p text:style-name="Section">Mutant Changes &amp; Costs</text:p>
      <text:p text:style-name="Standard"><text:span text:style-name="T4"><text:tab/>Total BIO-E:</text:span> 50</text:p>
      <text:p text:style-name="Standard"><text:tab/><text:span text:style-name="T4">Attribute Bonuses:</text:span> +1 P.P., +3 P.E., and +7 Spd.</text:p>
      <text:p text:style-name="Section">Human Features</text:p>
      <text:p text:style-name="Standard"><text:tab/><text:span text:style-name="T4">Hands:</text:span> 5 BIO-E for Partial or 10 BIO-E for Full</text:p>
      <text:p text:style-name="Standard"><text:tab/><text:span text:style-name="T4">Biped:</text:span> 5 BIO-E for Partial or 10 BIO-E for Full</text:p>
      <text:p text:style-name="Standard"><text:tab/><text:span text:style-name="T4">Speech:</text:span> 5 BIO-E for Partial or 10 BIO-E for Full</text:p>
      <text:p text:style-name="Standard"><text:tab/><text:span text:style-name="T4">Looks:</text:span> None. <text:s/>Long, snouted head with large ears at the upper corners; large, widely spaced eyes; thick neck and body with long, thin arms and legs. Straight horns that branch in two near the top.</text:p>
      <text:p text:style-name="Second_20_plus_20_line_20_indent">5 BIO-E for Partial. Muzzled head, large ears, thick body with thin arms and legs. Massive eyebrow ridge.</text:p>
      <text:p text:style-name="Second_20_plus_20_line_20_indent">10 BIO-E for Full. Long nose, massive eyebrow ridge, large ears, powerful build.</text:p>
      <text:p text:style-name="Section">Natural Weapons:</text:p>
      <text:p text:style-name="Second_20_plus_20_line_20_indent">5 BIO-E for 2D4 damage Hooves.</text:p>
      <text:p text:style-name="Section">Mutant Animal Powers:</text:p>
      <text:p text:style-name="Second_20_plus_20_line_20_indent">5 BIO-E for Advanced Smell</text:p>
      <text:p text:style-name="Second_20_plus_20_line_20_indent">5 BIO-E for Advanced Hearing</text:p>
      <text:p text:style-name="Second_20_plus_20_line_20_indent">10 BIO-E for Brute Strength</text:p>
      <text:p text:style-name="Second_20_plus_20_line_20_indent">10 BIO-E for Extra Physical Endurance</text:p>
      <text:p text:style-name="Second_20_plus_20_line_20_indent">10 BIO-E for Extra Physical Prowess</text:p>
      <text:p text:style-name="Second_20_plus_20_line_20_indent">5 BIO-E for Extra Speed</text:p>
      <text:p text:style-name="Second_20_plus_20_line_20_indent">10 BIO-E for Extra Physical Beauty</text:p>
      <text:p text:style-name="Second_20_plus_20_line_20_indent">15 BIO-E for Heightened Speed. This is an increase in running sped that allows the mutant Pronghorn to run up to 45 mph for extended periods, and in bursts of speed up to 60 mph (only a couple of minutes). While Running: +1 to Strike, +4 to Automatic Dodge (only Automatic Dodge and P.P. Bonuses apply), +2 to damage for each 20 mph of speed.</text:p>
      <text:p text:style-name="Section">Vestigial Disadvantages:</text:p>
      <text:p text:style-name="Second_20_plus_20_line_20_indent">-10 BIO-E for Seasonal Antlers; 1D6 damage</text:p>
      <text:p text:style-name="Second_20_plus_20_line_20_indent">-5 BIO-E for Vestigial Ears</text:p>
      <text:p text:style-name="Second_20_plus_20_line_20_indent">-5 BIO-E for Vestigial Hooves</text:p>
      <text:p text:style-name="Second_20_plus_20_line_20_indent">-10 BIO-E for Reptile Brain: Prey</text:p>
      <text:p text:style-name="Second_20_plus_20_line_20_indent">-10 BIO-E for Diet: Herbivore.</text:p>
      <text:p text:style-name="Seperator"/>
      <text:h text:style-name="Heading_20_2" text:outline-level="2"><text:span text:style-name="T4">Rhinoceros</text:span> by Kinthalis Silverbow</text:h>
      <text:p text:style-name="Section">Original Animal Characteristics</text:p>
      <text:p text:style-name="Standard"><text:tab/><text:span text:style-name="T4">Description:</text:span> Aggressive grazing animals inhabiting grasslands. They are good rummers and can get up to 35mph. They are also strong enough to overturn a truck. African Black and White Rhinos have two horns while the Asian Great Indian Rhino has just one.</text:p>
      <text:p text:style-name="Standard"><text:tab/><text:span text:style-name="T4">Size Level:</text:span> 20</text:p>
      <text:p text:style-name="Standard"><text:tab/><text:span text:style-name="T4">Length:</text:span> 5-6.5 feet tall at shoulder</text:p>
      <text:p text:style-name="Standard"><text:tab/><text:span text:style-name="T4">Weight:</text:span> 3,000 to 8,000 pounds</text:p>
      <text:p text:style-name="Standard"><text:tab/><text:span text:style-name="T4">Build:</text:span> Short</text:p>
      <text:p text:style-name="Section">Mutant Changes &amp; Costs</text:p>
      <text:p text:style-name="Standard"><text:tab/><text:span text:style-name="T4">Total BIO-E:</text:span> 0</text:p>
      <text:p text:style-name="Standard"><text:tab/><text:span text:style-name="T4">Attribute Bonuses:</text:span> +2 M.E., +2 M.A., Brute Strength, +12 P.S. +6 Spd.</text:p>
      <text:p text:style-name="Section">Human Features</text:p>
      <text:p text:style-name="Standard"><text:tab/><text:span text:style-name="T4">Hands:</text:span> 10 BIO-E for partial or 15 BIO-E for full.</text:p>
      <text:p text:style-name="Standard"><text:tab/><text:span text:style-name="T4">Biped:</text:span> 10 BIO-E for partial or 15 BIO-E for full.</text:p>
      <text:p text:style-name="Standard"><text:tab/><text:span text:style-name="T4">Speech:</text:span> 5 BIO-E for partial or 10 BIO-E for full.</text:p>
      <text:p text:style-name="Standard"><text:tab/><text:span text:style-name="T4">Looks:</text:span> None, huge head with massive jaws and muzzle, tiny eyes and large ears, long, massive bodies with thick, powerful legs, three toed hands and feet.</text:p>
      <text:p text:style-name="Second_20_plus_20_line_20_indent">10 BIO-E for partial, strong muzzle, tiny eyes, large ears on top of head, massive body with naked, segmented skin, thick arms and legs.</text:p>
      <text:p text:style-name="Second_20_plus_20_line_20_indent">15 BIO-E for full, very large jaw, nose, ears and head; small eyes, bald, powerfully built body with thick arms and legs.</text:p>
      <text:p text:style-name="Section">Natural Weapons:</text:p>
      <text:p text:style-name="Second_20_plus_20_line_20_indent">10 BIO-E for 1D10 damage Horn.</text:p>
      <text:p text:style-name="Second_20_plus_20_line_20_indent">20 BIO-E for 2D8 damage Horns.</text:p>
      <text:p text:style-name="Section">Mutant Animal Powers:</text:p>
      <text:p text:style-name="Second_20_plus_20_line_20_indent">15 BIO-E for Light Natural Body Armor; A.R. 9, S.D.C. +30</text:p>
      <text:p text:style-name="Second_20_plus_20_line_20_indent">30 BIO-E for Medium Natural Body Armor; A.R. 11, S.D.C. +60</text:p>
      <text:p text:style-name="Second_20_plus_20_line_20_indent">45 BIO-E for Heavy Natural Body Armor; A.R. 14, S.D.C. +90</text:p>
      <text:p text:style-name="Second_20_plus_20_line_20_indent">60 BIO-E for Extra-Heavy Natural Body Armor; A.R. 16, S.D.C. +120</text:p>
      <text:p text:style-name="Second_20_plus_20_line_20_indent">10 BIO-E for Beastly Strength</text:p>
      <text:p text:style-name="Second_20_plus_20_line_20_indent">20 BIO-E for Crushing Strength</text:p>
      <text:p text:style-name="Second_20_plus_20_line_20_indent">10 BIO-E for Extra Speed</text:p>
      <text:p text:style-name="Second_20_plus_20_line_20_indent">5 BIO-E for Advanced Hearing</text:p>
      <text:p text:style-name="Second_20_plus_20_line_20_indent">5 BIO-E for Advanced Smell</text:p>
      <text:p text:style-name="Section">Vestigial Disadvantages:</text:p>
      <text:p text:style-name="Second_20_plus_20_line_20_indent">-5 BIO-E for Nearsightedness.</text:p>
      <text:p text:style-name="Second_20_plus_20_line_20_indent">-5 BIO-E for Color Blindness.</text:p>
      <text:p text:style-name="Second_20_plus_20_line_20_indent">-5 BIO-E for Vestigial Tail.</text:p>
      <text:p text:style-name="Second_20_plus_20_line_20_indent">-5 BIO-E for Musk Glands.</text:p>
      <text:p text:style-name="Second_20_plus_20_line_20_indent">-5 BIO-E for Diet: Herbivore(Pick either Herbivore or Ruminant, not both).</text:p>
      <text:p text:style-name="Second_20_plus_20_line_20_indent">-10 BIO-E for Diet: Ruminant.</text:p>
      <text:p text:style-name="Second_20_plus_20_line_20_indent">-10 BIO-E for Vestigial Horns.</text:p>
      <text:p text:style-name="Second_20_plus_20_line_20_indent">-15 BIO-E for Reptile Brain: Charge (Special). When a Rhino fails to save vs insanity it will immediately charge whatever is in front of it, gaining a +2 to initiative and +2 to strike, but is unable to preform any defensive moves at all. The Rhino will continue making charge attacks until it makes a saving throw vs insanity or every thing is dead.</text:p>
      <text:p text:style-name="Note"><text:span text:style-name="T4">Note:</text:span> Don't forget that a Giant Animal can sell I.Q. &amp; M.E. and/or P.P. &amp; Speed attribute points to get BIO-E points with out sacrificing size. See Giant Animals in the creation section of the book under Growth Steps.</text:p>
      <text:p text:style-name="Seperator"/>
      <text:h text:style-name="Heading_20_2" text:outline-level="2"><text:span text:style-name="T4">Ringtail</text:span> by Mephisto</text:h>
      <text:p text:style-name="Section">Original Animal Characteristics</text:p>
      <text:p text:style-name="Standard"><text:tab/><text:span text:style-name="T4">Description:</text:span> Related to raccoons and has the characteristic ring-striped, bushy tail. They are nocturnal predators who live on mice, insects and berries. Other names include “cacomistle,” “ring-tailed cat” or “civet cat.”</text:p>
      <text:p text:style-name="Standard"><text:tab/><text:span text:style-name="T4">Size Level:</text:span> 2</text:p>
      <text:p text:style-name="Standard"><text:tab/><text:span text:style-name="T4">Length:</text:span> to 16 inches without tail.</text:p>
      <text:p text:style-name="Standard"><text:tab/><text:span text:style-name="T4">Weight:</text:span> to three pounds.</text:p>
      <text:p text:style-name="Standard"><text:tab/><text:span text:style-name="T4">Build:</text:span> Long</text:p>
      <text:p text:style-name="Section">Mutant Changes &amp; Costs</text:p>
      <text:p text:style-name="Standard"><text:tab/><text:span text:style-name="T4">Total BIO-E:</text:span> 90</text:p>
      <text:p text:style-name="Standard"><text:tab/><text:span text:style-name="T4">Attribute Bonuses:</text:span> +1 I.Q., <text:tab/>+1 M.E., +1 M.A., and +2 P.P.</text:p>
      <text:p text:style-name="Section">Human Features</text:p>
      <text:p text:style-name="Standard"><text:tab/><text:span text:style-name="T4">Hands:</text:span> 5 BIO-E for Partial or 10 BIO-E for Full</text:p>
      <text:p text:style-name="Standard"><text:tab/><text:span text:style-name="T4">Biped:</text:span> 5 BIO-E for Partial or 10 BIO-E for Full</text:p>
      <text:p text:style-name="Standard"><text:tab/><text:span text:style-name="T4">Speech:</text:span> 5 BIO-E for Partial or 10 BIO-E for Full</text:p>
      <text:p text:style-name="Standard"><text:tab/><text:span text:style-name="T4">Looks:</text:span> None. <text:s/>Lean, cat-like body; elongated cat face with oversized ears and long nose. Furry, ringed, floor-length tail. Black and white facial markings.</text:p>
      <text:p text:style-name="Second_20_plus_20_line_20_indent">5 BIO-E for Partial. Long nosed with large ears on top of the head, stubby tail, distinct black and white markings.</text:p>
      <text:p text:style-name="Second_20_plus_20_line_20_indent">10 BIO-E for Full. Long nose and features, lean build, distinct white streaks in head hair and beard.</text:p>
      <text:p text:style-name="Section">Natural Weapons:</text:p>
      <text:p text:style-name="Second_20_plus_20_line_20_indent">5 BIO-E for 1D6 Claws: Climbing</text:p>
      <text:p text:style-name="Second_20_plus_20_line_20_indent">10 BIO-E for 2D4 Claws: Climbing</text:p>
      <text:p text:style-name="Section">Mutant Animal Powers:</text:p>
      <text:p text:style-name="Second_20_plus_20_line_20_indent">10 BIO-E for Advanced Hearing</text:p>
      <text:p text:style-name="Second_20_plus_20_line_20_indent">10 BIO-E for Extra Intelligence Quotient</text:p>
      <text:p text:style-name="Second_20_plus_20_line_20_indent">10 BIO-E for Extra Mental Affinity</text:p>
      <text:p text:style-name="Second_20_plus_20_line_20_indent">10 BIO-E for Extra Mental Endurance</text:p>
      <text:p text:style-name="Second_20_plus_20_line_20_indent">10 BIO-E for Extra Physical Prowess</text:p>
      <text:p text:style-name="Second_20_plus_20_line_20_indent">5 BIO-E for Extra Speed</text:p>
      <text:p text:style-name="Second_20_plus_20_line_20_indent">5 BIO-E for Leaping: Rodent.</text:p>
      <text:p text:style-name="Second_20_plus_20_line_20_indent">10 BIO-E for Righting Reflex.</text:p>
      <text:p text:style-name="Second_20_plus_20_line_20_indent">10 BIO-E for Brute Strength</text:p>
      <text:p text:style-name="Section">Vestigial Disadvantages:</text:p>
      <text:p text:style-name="Second_20_plus_20_line_20_indent">-10 BIO-E for Vestigial Tail</text:p>
      <text:p text:style-name="Second_20_plus_20_line_20_indent">-10 BIO-E for Nocturnal</text:p>
      <text:p text:style-name="Second_20_plus_20_line_20_indent">-10 BIO-E for Vestigial Ears</text:p>
      <text:p text:style-name="Second_20_plus_20_line_20_indent">-10 BIO-E for Diet: Insectivore.</text:p>
      <text:p text:style-name="Seperator"/>
      <text:h text:style-name="Heading_20_2" text:outline-level="2"><text:span text:style-name="T4">Rodent: Kangaroo Rat/Jumping Mouse</text:span> by Mephisto</text:h>
      <text:p text:style-name="Section">Original Animal Characteristics</text:p>
      <text:p text:style-name="Standard"><text:tab/><text:span text:style-name="T4">Description:</text:span> These small rodents are like kangaroos in appearance, with oversized back legs, and designed for hopping rather than running. Although the Kangaroo Rat (to 4 ounches) is much larger than the Jumping Mouse (less than 1 ounce) they are identical for the purposes of the game.</text:p>
      <text:p text:style-name="Standard"><text:tab/><text:span text:style-name="T4">Size Level:</text:span> 1</text:p>
      <text:p text:style-name="Standard"><text:tab/><text:span text:style-name="T4">Length:</text:span> to 2 inches</text:p>
      <text:p text:style-name="Standard"><text:tab/><text:span text:style-name="T4">Weight:</text:span> to 4 ounces.</text:p>
      <text:p text:style-name="Standard"><text:tab/><text:span text:style-name="T4">Build:</text:span> Short</text:p>
      <text:p text:style-name="Section">Mutant Changes &amp; Costs</text:p>
      <text:p text:style-name="Standard"><text:tab/><text:span text:style-name="T4">Total BIO-E:</text:span> 90</text:p>
      <text:p text:style-name="Standard"><text:tab/><text:span text:style-name="T4">Attribute Bonuses:</text:span> +5 Spd.</text:p>
      <text:p text:style-name="Section">Human Features</text:p>
      <text:p text:style-name="Standard"><text:tab/><text:span text:style-name="T4">Hands:</text:span> 5 BIO-E for Partial or 10 BIO-E for Full</text:p>
      <text:p text:style-name="Standard"><text:tab/><text:span text:style-name="T4">Biped:</text:span> 5 BIO-E for Partial or 10 BIO-E for Full</text:p>
      <text:p text:style-name="Standard"><text:tab/><text:span text:style-name="T4">Speech:</text:span> 5 BIO-E for Partial or 10 BIO-E for Full</text:p>
      <text:p text:style-name="Standard"><text:tab/><text:span text:style-name="T4">Looks:</text:span> None. <text:s/>Oversized, muzzled head with thick neck, small arms, huge legs and feet, brown and white fur; and long, skinny tail that's longer than the rest of the body.</text:p>
      <text:p text:style-name="Second_20_plus_20_line_20_indent">5 BIO-E for Partial. Large, muzzled head; thick body, huge legs and feet, tail.</text:p>
      <text:p text:style-name="Second_20_plus_20_line_20_indent">10 BIO-E for Full. Thick neck, large thighs, legs, and feet.</text:p>
      <text:p text:style-name="Section">Natural Weapons:</text:p>
      <text:p text:style-name="Second_20_plus_20_line_20_indent">10 BIO-E for 1D6 Razor Sharp Nails</text:p>
      <text:p text:style-name="Section">Mutant Animal Powers:</text:p>
      <text:p text:style-name="Second_20_plus_20_line_20_indent">10 BIO-E for Digging</text:p>
      <text:p text:style-name="Second_20_plus_20_line_20_indent">15 BIO-E for Tunneling</text:p>
      <text:p text:style-name="Second_20_plus_20_line_20_indent">5 BIO-E for Advanced Vision</text:p>
      <text:p text:style-name="Second_20_plus_20_line_20_indent">5 BIO-E for Advanced Hearing</text:p>
      <text:p text:style-name="Second_20_plus_20_line_20_indent">10 BIO-E for Extra Physical Prowess</text:p>
      <text:p text:style-name="Second_20_plus_20_line_20_indent">5 BIO-E for Extra Speed</text:p>
      <text:p text:style-name="Second_20_plus_20_line_20_indent">5 BIO-E for Leaping: Rodent.</text:p>
      <text:p text:style-name="Second_20_plus_20_line_20_indent">10 BIO-E for Leaping: Feline</text:p>
      <text:p text:style-name="Second_20_plus_20_line_20_indent">5 BIO-E for Righting Reflex.</text:p>
      <text:p text:style-name="Section">Vestigial Disadvantages:</text:p>
      <text:p text:style-name="Second_20_plus_20_line_20_indent">-10 BIO-E for Vestigial Tail</text:p>
      <text:p text:style-name="Second_20_plus_20_line_20_indent">-5 BIO-E for Nearsightedness</text:p>
      <text:p text:style-name="Second_20_plus_20_line_20_indent">-10 BIO-E for Reptile Brain: Prey</text:p>
      <text:p text:style-name="Second_20_plus_20_line_20_indent">-5 BIO-E for Vestigial Musk Glands.</text:p>
      <text:p text:style-name="Seperator"/>
      <text:h text:style-name="Heading_20_2" text:outline-level="2"><text:span text:style-name="T4">Rodent: Paca and Agoutis</text:span> by Mephisto</text:h>
      <text:p text:style-name="Section">Original Animal Characteristics</text:p>
      <text:p text:style-name="Standard"><text:tab/><text:span text:style-name="T4">Description:</text:span> Two of the dozen or so species distributed throughout Central and South America. Mainly running, ground-dwelling rodents. Pacas are nocturnal and solitary, while Agoutis are daytime animals who prefer to live in packs. They live on roots, fruit, and other vegetation, storing excess supplies in underground lairs.</text:p>
      <text:p text:style-name="Standard"><text:tab/><text:span text:style-name="T4">Size Level:</text:span> 3</text:p>
      <text:p text:style-name="Standard"><text:tab/><text:span text:style-name="T4">Length:</text:span> to 2 feet long (0.6 m); body to 24 inches (0.6 m), tail to 1.25 inches</text:p>
      <text:p text:style-name="Standard"><text:tab/><text:span text:style-name="T4">Weight:</text:span> Paca to 10 pounds (4.5 kg); Agouti to 9 pounds (4 kg).</text:p>
      <text:p text:style-name="Standard"><text:tab/><text:span text:style-name="T4">Build:</text:span> Medium</text:p>
      <text:p text:style-name="Section">Mutant Changes &amp; Costs</text:p>
      <text:p text:style-name="Standard"><text:tab/><text:span text:style-name="T4">Total BIO-E:</text:span> 85</text:p>
      <text:p text:style-name="Standard"><text:tab/><text:span text:style-name="T4">Attribute Bonuses:</text:span> +2 Spd.</text:p>
      <text:p text:style-name="Section">Human Features</text:p>
      <text:p text:style-name="Standard"><text:tab/><text:span text:style-name="T4">Hands:</text:span> 5 BIO-E for Partial or 10 BIO-E for Full</text:p>
      <text:p text:style-name="Standard"><text:tab/><text:span text:style-name="T4">Biped:</text:span> 5 BIO-E for Partial or 10 BIO-E for Full</text:p>
      <text:p text:style-name="Standard"><text:tab/><text:span text:style-name="T4">Speech:</text:span> 5 BIO-E for Partial or 10 BIO-E for Full</text:p>
      <text:p text:style-name="Standard"><text:tab/><text:span text:style-name="T4">Looks:</text:span> None. Oversized head with huge snout, thick bristles on a chunky, bulbous nose, large round eyes on the sides of the head, and largish ears with curly ends. Short, skinny legs and a thick body, humped toward the rear. Thick fur, with dotted stripes running from front to back on the Paca, solid reddish-brown fur on the Agoutis. Tiny, naked tail.</text:p>
      <text:p text:style-name="Second_20_plus_20_line_20_indent">5 BIO-E for Partial. Thick body, and bottom heavy. Arms and legs are excessively short and skinny. Head is hippo-like, with a fat nose bristling with whiskers. Ears and eyes are oversized and rounded. Light fur covers the body.</text:p>
      <text:p text:style-name="Second_20_plus_20_line_20_indent">10 BIO-E for Full. Large hips, thick, almost fat body, with arms and legs that are disproportionately stubby. Large, wide chin, big, bulbous nose, wide, round eyes, and oddly shaped ears. Heavy whiskers on upper lip.</text:p>
      <text:p text:style-name="Section">Natural Weapons:</text:p>
      <text:p text:style-name="Second_20_plus_20_line_20_indent">10 BIO-E for 1D6 Bite.</text:p>
      <text:p text:style-name="Section">Mutant Animal Powers:</text:p>
      <text:p text:style-name="Second_20_plus_20_line_20_indent">10 BIO-E for Digging</text:p>
      <text:p text:style-name="Second_20_plus_20_line_20_indent">20 BIO-E for Tunneling</text:p>
      <text:p text:style-name="Second_20_plus_20_line_20_indent">10 BIO-E for Extra Intelligence Quotient</text:p>
      <text:p text:style-name="Second_20_plus_20_line_20_indent">10 BIO-E for Extra Mental Affinity</text:p>
      <text:p text:style-name="Second_20_plus_20_line_20_indent">10 BIO-E for Extra Mental Endurance</text:p>
      <text:p text:style-name="Second_20_plus_20_line_20_indent">10 BIO-E for Extra Physical Prowess</text:p>
      <text:p text:style-name="Second_20_plus_20_line_20_indent">5 BIO-E for Extra Speed</text:p>
      <text:p text:style-name="Second_20_plus_20_line_20_indent">5 BIO-E for Leaping: Rodent</text:p>
      <text:p text:style-name="Second_20_plus_20_line_20_indent">10 BIO-E for Natural Swimming Ability equal to basic swim skill of 60%.</text:p>
      <text:p text:style-name="Section">Vestigial Disadvantages:</text:p>
      <text:p text:style-name="Second_20_plus_20_line_20_indent">-10 BIO-E for Nocturnal Metabolism</text:p>
      <text:p text:style-name="Second_20_plus_20_line_20_indent">-10 BIO-E for Diet Restriction: Herbivore</text:p>
      <text:p text:style-name="Second_20_plus_20_line_20_indent">-10 BIO-E for Reptile Brain: Prey</text:p>
      <text:p text:style-name="Second_20_plus_20_line_20_indent">-5 BIO-E for Nearsightedness</text:p>
      <text:p text:style-name="Seperator"/>
      <text:h text:style-name="Heading_20_2" text:outline-level="2"><text:span text:style-name="T4">Rodent: Pack Rat</text:span> by Mephisto</text:h>
      <text:p text:style-name="Section">Original Animal Characteristics</text:p>
      <text:p text:style-name="Standard"><text:tab/><text:span text:style-name="T4">Description:</text:span> Known as the White-Throated Wood Rat, this creature is a natural thief. It will often sneak into populated areas to steal any bright shiny object that catches its fancy. They are also natural builders and will construct fortresses up to five feet tall to keep out predators.</text:p>
      <text:p text:style-name="Standard"><text:tab/><text:span text:style-name="T4">Size Level:</text:span> 1</text:p>
      <text:p text:style-name="Standard"><text:tab/><text:span text:style-name="T4">Length:</text:span> to 12 inches without tail.</text:p>
      <text:p text:style-name="Standard"><text:tab/><text:span text:style-name="T4">Weight:</text:span> to 8 ounces.</text:p>
      <text:p text:style-name="Standard"><text:tab/><text:span text:style-name="T4">Build:</text:span> Medium</text:p>
      <text:p text:style-name="Section">Mutant Changes &amp; Costs</text:p>
      <text:p text:style-name="Standard"><text:tab/><text:span text:style-name="T4">Total BIO-E:</text:span> 75</text:p>
      <text:p text:style-name="Standard"><text:tab/><text:span text:style-name="T4">Attribute Bonuses:</text:span> +1 I.Q., +2 M.E., and +4 P.P.</text:p>
      <text:p text:style-name="Section">Human Features</text:p>
      <text:p text:style-name="Standard"><text:tab/><text:span text:style-name="T4">Hands:</text:span> 5 BIO-E for Partial or 10 BIO-E for Full</text:p>
      <text:p text:style-name="Standard"><text:tab/><text:span text:style-name="T4">Biped:</text:span> 5 BIO-E for Partial or 10 BIO-E for Full</text:p>
      <text:p text:style-name="Standard"><text:tab/><text:span text:style-name="T4">Speech:</text:span> 5 BIO-E for Partial or 10 BIO-E for Full</text:p>
      <text:p text:style-name="Standard"><text:tab/><text:span text:style-name="T4">Looks:</text:span> None. <text:s/>Muzzled head with pointed nose, widely spaced eyes, round ears on top of head, thick fur; long, furry tail; thick body with short arms and legs.</text:p>
      <text:p text:style-name="Second_20_plus_20_line_20_indent">5 BIO-E for Partial. Slightly muzzled head, ears on top of head, thick neck and body, short tail.</text:p>
      <text:p text:style-name="Second_20_plus_20_line_20_indent">10 BIO-E for Full. Sharp nose and protruding ears, thick hair, rounded body.</text:p>
      <text:p text:style-name="Section">Natural Weapons:</text:p>
      <text:p text:style-name="Second_20_plus_20_line_20_indent">10 BIO-E for 1D6 Claws: Climbing</text:p>
      <text:p text:style-name="Second_20_plus_20_line_20_indent">15 BIO-E for 2D4 Claws: Climbing</text:p>
      <text:p text:style-name="Section">Mutant Animal Powers:</text:p>
      <text:p text:style-name="Second_20_plus_20_line_20_indent">5 BIO-E for Advanced Vision</text:p>
      <text:p text:style-name="Second_20_plus_20_line_20_indent">5 BIO-E for Advanced Hearing</text:p>
      <text:p text:style-name="Second_20_plus_20_line_20_indent">10 BIO-E for Extra Intelligence Quotient</text:p>
      <text:p text:style-name="Second_20_plus_20_line_20_indent">10 BIO-E for Extra Mental Affinity</text:p>
      <text:p text:style-name="Second_20_plus_20_line_20_indent">10 BIO-E for Extra Mental Endurance</text:p>
      <text:p text:style-name="Second_20_plus_20_line_20_indent">10 BIO-E for Extra Physical Prowess</text:p>
      <text:p text:style-name="Second_20_plus_20_line_20_indent">5 BIO-E for Extra Speed</text:p>
      <text:p text:style-name="Second_20_plus_20_line_20_indent">5 BIO-E for Leaping: Rodent.</text:p>
      <text:p text:style-name="Second_20_plus_20_line_20_indent">5 BIO-E for Righting Reflex.</text:p>
      <text:p text:style-name="Second_20_plus_20_line_20_indent">10 BIO-E for Natural Thieving Ability. If the character does not possess the following skills they gain them at the base level of proficiency. If already a known skill they get the following bonuses:</text:p>
      <text:p text:style-name="Second_20_plus_20_line_20_indent">+25% to Prowl</text:p>
      <text:p text:style-name="Second_20_plus_20_line_20_indent">+30% to Pick Pockets</text:p>
      <text:p text:style-name="Second_20_plus_20_line_20_indent">+10% to Pick Locks</text:p>
      <text:p text:style-name="Second_20_plus_20_line_20_indent">+20% to Palming</text:p>
      <text:p text:style-name="Second_20_plus_20_line_20_indent">+20% to Card Sharp.</text:p>
      <text:p text:style-name="Section">Vestigial Disadvantages:</text:p>
      <text:p text:style-name="Second_20_plus_20_line_20_indent">-10 BIO-E for Vestigial Tail</text:p>
      <text:p text:style-name="Second_20_plus_20_line_20_indent">-5 BIO-E for Nearsightedness</text:p>
      <text:p text:style-name="Second_20_plus_20_line_20_indent">-10 BIO-E for Reptile Brain: Prey</text:p>
      <text:p text:style-name="Second_20_plus_20_line_20_indent">-5 BIO-E for Vestigial Musk Glands.</text:p>
      <text:p text:style-name="Seperator"/>
      <text:h text:style-name="Heading_20_2" text:outline-level="2"><text:span text:style-name="T4">Rodent: Prairie Dog</text:span> by Mephisto</text:h>
      <text:p text:style-name="Section">Original Animal Characteristics</text:p>
      <text:p text:style-name="Standard"><text:tab/><text:span text:style-name="T4">Description:</text:span> Prairie Dogs are communal animals, building underground cities with up to 1000 inhabitants. They communicate using a complex code of shattering, barking, signs, and odors. White-tailed Prairie Dogs are identical except that they live at higher altitudes.</text:p>
      <text:p text:style-name="Standard"><text:tab/><text:span text:style-name="T4">Size Level:</text:span> 2</text:p>
      <text:p text:style-name="Standard"><text:tab/><text:span text:style-name="T4">Length:</text:span> to 15 inches</text:p>
      <text:p text:style-name="Standard"><text:tab/><text:span text:style-name="T4">Weight:</text:span> to 3 pounds.</text:p>
      <text:p text:style-name="Standard"><text:tab/><text:span text:style-name="T4">Build:</text:span> Short</text:p>
      <text:p text:style-name="Section">Mutant Changes &amp; Costs</text:p>
      <text:p text:style-name="Standard"><text:tab/><text:span text:style-name="T4">Total BIO-E:</text:span> 75</text:p>
      <text:p text:style-name="Standard"><text:tab/><text:span text:style-name="T4">Attribute Bonuses:</text:span> +2 I.Q., +6 M.E., and +4 M.A.</text:p>
      <text:p text:style-name="Section">Human Features</text:p>
      <text:p text:style-name="Standard"><text:tab/><text:span text:style-name="T4">Hands:</text:span> 5 BIO-E for Partial or 10 BIO-E for Full</text:p>
      <text:p text:style-name="Standard"><text:tab/><text:span text:style-name="T4">Biped:</text:span> 5 BIO-E for Partial or 10 BIO-E for Full</text:p>
      <text:p text:style-name="Standard"><text:tab/><text:span text:style-name="T4">Speech:</text:span> 5 BIO-E for Partial or 10 BIO-E for Full</text:p>
      <text:p text:style-name="Standard"><text:tab/><text:span text:style-name="T4">Looks:</text:span> None. rounded, furry body with squirrel-like head; small ears; short tail.</text:p>
      <text:p text:style-name="Second_20_plus_20_line_20_indent">5 BIO-E for Partial. Rounded snout, light brown fur, rather stout body.</text:p>
      <text:p text:style-name="Second_20_plus_20_line_20_indent">10 BIO-E for Full. Very small ears, thick hair, round body.</text:p>
      <text:p text:style-name="Section">Natural Weapons:</text:p>
      <text:p text:style-name="Second_20_plus_20_line_20_indent">10 BIO-E for 1D6 Razor Sharp Nails</text:p>
      <text:p text:style-name="Section">Mutant Animal Powers:</text:p>
      <text:p text:style-name="Second_20_plus_20_line_20_indent">10 BIO-E for Digging</text:p>
      <text:p text:style-name="Second_20_plus_20_line_20_indent">15 BIO-E for Tunneling</text:p>
      <text:p text:style-name="Second_20_plus_20_line_20_indent">25 BIO-E for Excavation</text:p>
      <text:p text:style-name="Second_20_plus_20_line_20_indent">5 BIO-E for Advanced Vision</text:p>
      <text:p text:style-name="Second_20_plus_20_line_20_indent">5 BIO-E for Advanced Hearing</text:p>
      <text:p text:style-name="Second_20_plus_20_line_20_indent">5 BIO-E for Extra Intelligence Quotient</text:p>
      <text:p text:style-name="Second_20_plus_20_line_20_indent">5 BIO-E for Extra Mental Affinity</text:p>
      <text:p text:style-name="Second_20_plus_20_line_20_indent">5 BIO-E for Extra Mental Endurance</text:p>
      <text:p text:style-name="Second_20_plus_20_line_20_indent">10 BIO-E for Extra Physical Prowess</text:p>
      <text:p text:style-name="Second_20_plus_20_line_20_indent">10 BIO-E for Extra Speed.</text:p>
      <text:p text:style-name="Second_20_plus_20_line_20_indent">10 BIO-E for Righting Reflex</text:p>
      <text:p text:style-name="Section">Vestigial Disadvantages:</text:p>
      <text:p text:style-name="Second_20_plus_20_line_20_indent">-10 BIO-E for Vestigial Tail</text:p>
      <text:p text:style-name="Second_20_plus_20_line_20_indent">-5 BIO-E for Nearsightedness</text:p>
      <text:p text:style-name="Second_20_plus_20_line_20_indent">-10 BIO-E for Reptile Brain: Prey</text:p>
      <text:p text:style-name="Second_20_plus_20_line_20_indent">-5 BIO-E for Vestigial Musk Glands.</text:p>
      <text:p text:style-name="Seperator"/>
      <text:h text:style-name="Heading_20_2" text:outline-level="2"><text:span text:style-name="T4">Sea Lion Family</text:span> by Mephisto</text:h>
      <text:p text:style-name="Section">Original Animal Characteristics</text:p>
      <text:p text:style-name="Standard"><text:tab/><text:span text:style-name="T4">Description:</text:span> This family of aquatic mammals includes Sea Lions and several Fur Seals. They are distinguished from other seals in that their hind flippers can be used as legs on land, and in the water they use their front flippers for propulsion. There is a huge difference between male and female sizes; the data below represents a rough average.</text:p>
      <text:p text:style-name="Standard"><text:tab/><text:span text:style-name="T4">Size Level:</text:span> 13</text:p>
      <text:p text:style-name="Standard"><text:tab/><text:span text:style-name="T4">Length:</text:span> to 7 feet</text:p>
      <text:p text:style-name="Standard"><text:tab/><text:span text:style-name="T4">Weight:</text:span> to 350 pounds.</text:p>
      <text:p text:style-name="Standard"><text:tab/><text:span text:style-name="T4">Build:</text:span> Medium</text:p>
      <text:p text:style-name="Section">Mutant Changes &amp; Costs</text:p>
      <text:p text:style-name="Standard"><text:tab/><text:span text:style-name="T4">Total BIO-E:</text:span> 30</text:p>
      <text:p text:style-name="Standard"><text:tab/><text:span text:style-name="T4">Attribute Bonuses:</text:span> +1 M.E., +3 M.A., and +1 P.P.</text:p>
      <text:p text:style-name="Section">Human Features</text:p>
      <text:p text:style-name="Standard"><text:tab/><text:span text:style-name="T4">Hands:</text:span> 5 BIO-E for Partial or 10 BIO-E for Full</text:p>
      <text:p text:style-name="Standard"><text:tab/><text:span text:style-name="T4">Biped:</text:span> 5 BIO-E for Partial or 10 BIO-E for Full</text:p>
      <text:p text:style-name="Standard"><text:tab/><text:span text:style-name="T4">Speech:</text:span> 5 BIO-E for Partial or 10 BIO-E for Full</text:p>
      <text:p text:style-name="Standard"><text:tab/><text:span text:style-name="T4">Looks:</text:span> None. <text:s/>Round, furry body; long, thick neck with small, dog-like head; tiny ears, large eyes; long thin arms and legs; no tail.</text:p>
      <text:p text:style-name="Second_20_plus_20_line_20_indent">5 BIO-E for Partial. Rounded body, thick neck, snouted head with whiskers, small ears.</text:p>
      <text:p text:style-name="Second_20_plus_20_line_20_indent">10 BIO-E for Full. Powerful chest and neck, smallish head, short legs, large eyes.</text:p>
      <text:p text:style-name="Section">Natural Weapons:</text:p>
      <text:p text:style-name="Second_20_plus_20_line_20_indent">5 BIO for 1D6 Damage Bite</text:p>
      <text:p text:style-name="Section">Mutant Animal Powers:</text:p>
      <text:p text:style-name="Second_20_plus_20_line_20_indent">5 BIO-E for Advanced Vision</text:p>
      <text:p text:style-name="Second_20_plus_20_line_20_indent">5 BIO-E for Advanced Hearing</text:p>
      <text:p text:style-name="Second_20_plus_20_line_20_indent">5 BIO-E for Advanced Touch</text:p>
      <text:p text:style-name="Second_20_plus_20_line_20_indent">5 BIO-E for Extra Intelligence Quotient</text:p>
      <text:p text:style-name="Second_20_plus_20_line_20_indent">5 BIO-E for Extra Mental Affinity</text:p>
      <text:p text:style-name="Second_20_plus_20_line_20_indent">5 BIO-E for Extra Mental Endurance</text:p>
      <text:p text:style-name="Second_20_plus_20_line_20_indent">10 BIO-E for Extra Physical Prowess</text:p>
      <text:p text:style-name="Second_20_plus_20_line_20_indent">5 BIO-E for Extra Physical Endurance</text:p>
      <text:p text:style-name="Second_20_plus_20_line_20_indent">10 BIO-E for Brute Strength</text:p>
      <text:p text:style-name="Second_20_plus_20_line_20_indent">5 BIO-E for Hold Breath</text:p>
      <text:p text:style-name="Second_20_plus_20_line_20_indent">5 BIO-E for Swimming 86%</text:p>
      <text:p text:style-name="Second_20_plus_20_line_20_indent">5 BIO-E for Thick Blubber. Protection against cold (½ damage) and +20 S.D.C.</text:p>
      <text:p text:style-name="Section">Vestigial Disadvantages:</text:p>
      <text:p text:style-name="Second_20_plus_20_line_20_indent">-5 BIO-E for Nearsightedness</text:p>
      <text:p text:style-name="Second_20_plus_20_line_20_indent">-10 BIO-E for Reptile Brain: Predator</text:p>
      <text:p text:style-name="Second_20_plus_20_line_20_indent">-10 BIO-E for Diet Restriction: Carnivore</text:p>
      <text:p text:style-name="Seperator"/>
      <text:h text:style-name="Heading_20_2" text:outline-level="2"><text:span text:style-name="T4">Sloth</text:span> by Mephisto</text:h>
      <text:p text:style-name="Section">Original Animal Characteristics</text:p>
      <text:p text:style-name="Standard"><text:tab/><text:span text:style-name="T4">Description:</text:span> There are two varieties: Three-Toed and Two-Toed, each named, rather obviously, for the number of claws on their front paws (both have three claws on each rear foot). Sloths are unique in that they spend their entire lives upside-down, hanging from underneath branches of trees. The hairs of the sloth have slight grooves, just enough for tiny algae to grow in them, and therefore, giving them a greenish tinge that makes them hard to see among the other greenery. They move slowly, and feed exclusively on the leaves and buds of the trees they live in.</text:p>
      <text:p text:style-name="Standard"><text:tab/><text:span text:style-name="T4">Size Level:</text:span> 3</text:p>
      <text:p text:style-name="Standard"><text:tab/><text:span text:style-name="T4">Length:</text:span> to 2 feet (0.6 m) long</text:p>
      <text:p text:style-name="Standard"><text:tab/><text:span text:style-name="T4">Weight:</text:span> to 10 pounds (4.5 kg).</text:p>
      <text:p text:style-name="Standard"><text:tab/><text:span text:style-name="T4">Build:</text:span> Medium</text:p>
      <text:p text:style-name="Section">Mutant Changes &amp; Costs</text:p>
      <text:p text:style-name="Standard"><text:tab/><text:span text:style-name="T4">Total BIO-E:</text:span> 85</text:p>
      <text:p text:style-name="Standard"><text:tab/><text:span text:style-name="T4">Attribute Bonuses:</text:span> +2 P.E.</text:p>
      <text:p text:style-name="Section">Human Features</text:p>
      <text:p text:style-name="Standard"><text:tab/><text:span text:style-name="T4">Hands:</text:span> 5 BIO-E for Partial or 10 BIO-E for Full</text:p>
      <text:p text:style-name="Standard"><text:tab/><text:span text:style-name="T4">Biped:</text:span> 5 BIO-E for Partial or 10 BIO-E for Full</text:p>
      <text:p text:style-name="Standard"><text:tab/><text:span text:style-name="T4">Speech:</text:span> 5 BIO-E for Partial or 10 BIO-E for Full</text:p>
      <text:p text:style-name="Standard"><text:tab/><text:span text:style-name="T4">Looks:</text:span> None; Rounded head with flat, barely noticeable facial features, so the head seems to be just a round ball at the end of the body. Body is rounded, and covered in thick silver-gray hair. Arms are longer than the legs, longer than the body itself, but both arms and legs are well muscled.</text:p>
      <text:p text:style-name="Second_20_plus_20_line_20_indent">5 BIO-E for Partial. Flat features, with a round face, and dark eyes. Thick gray hair covering a thick, well muscled body. Very long arms and legs, with the arms hanging down below the knees.</text:p>
      <text:p text:style-name="Second_20_plus_20_line_20_indent">10 BIO-E for Full. Facial features tend to be wide and flat, especially the nose. Body is short, while the arms tend to be overlong. Silver-gray hair.</text:p>
      <text:p text:style-name="Section">Natural Weapons:</text:p>
      <text:p text:style-name="Second_20_plus_20_line_20_indent">5 BIO-E for 1D8 Claws.</text:p>
      <text:p text:style-name="Section">Mutant Animal Powers:</text:p>
      <text:p text:style-name="Second_20_plus_20_line_20_indent">5 BIO-E for Extra Mental Endurance</text:p>
      <text:p text:style-name="Second_20_plus_20_line_20_indent">5 BIO-E for Brute Strength</text:p>
      <text:p text:style-name="Second_20_plus_20_line_20_indent">15 BIO-E for Beastly Strength</text:p>
      <text:p text:style-name="Second_20_plus_20_line_20_indent">5 BIO-E for Extra Physical Endurance</text:p>
      <text:p text:style-name="Second_20_plus_20_line_20_indent">10 BIO-E for Natural Camouflage. Equal to a Camouflage skill of 60%. Does not increase.</text:p>
      <text:p text:style-name="Section">Vestigial Disadvantages:</text:p>
      <text:p text:style-name="Second_20_plus_20_line_20_indent">-15 BIO-E for Slow Movement. The characters P.P. is reduced by half and Spd. is reduced to 1D6+2. Attacks per melee are reduced by two and all combat abilities are -2.</text:p>
      <text:p text:style-name="Second_20_plus_20_line_20_indent">-10 BIO-E for Chronic Sleeper. The character must sleep at least 10+1D4 hours a day otherwise his or her movement will be impaired. -1 Attack per melee, -1 on all combat bonuses and skill performance is reduced 15% unless the character gets enough sleep; sleep deprivation and fatigue affect this character 25% quicker than a normal character. If the character does not get enough sleep, then it will take 1D4 extra hours to catch up, cumulative per day.</text:p>
      <text:p text:style-name="Second_20_plus_20_line_20_indent">-10 BIO-E for Diet Restriction: Herbivore</text:p>
      <text:p text:style-name="Second_20_plus_20_line_20_indent">-10 BIO-E for Nearsightedness</text:p>
      <text:p text:style-name="Seperator"/>
      <text:h text:style-name="Heading_20_2" text:outline-level="2"><text:span text:style-name="T4">Snake: Boa Constrictor and Emerald Tree Boa</text:span> by Mephisto</text:h>
      <text:p text:style-name="Section">Original Animal Characteristics</text:p>
      <text:p text:style-name="Standard"><text:tab/><text:span text:style-name="T4">Description:</text:span> Boas are snakes without poison, killing machines that use their hook-like teeth and the strength of their massively muscled bodies to squeeze their prey into submission. Among the largest snakes in the world (second only to the anaconda), Boa Constrictors live in swampy rain forests and jungles, ranging from the ground to the trees. Whereas the Emerald Tree Boa lives exclusively up in the trees. Boa Constrictors are somewhat larger and colored in a camouflage pattern of mottled brown, tan, and white. Emerald Tree Boas are a bit smaller, colored with a green upper body, a yellowish underbelly, and a “vein” of irregular white scales along the top of the spine, a perfect color match for the leaves of their jungle habitat.</text:p>
      <text:p text:style-name="Standard"><text:tab/><text:span text:style-name="T4">Size Level:</text:span> Boa Constrictor: 11. <text:s/>Emerald Tree Boa: 6.</text:p>
      <text:p text:style-name="Standard"><text:tab/><text:span text:style-name="T4">Length:</text:span> Boa Constrictor: to 20 feet long (6 m). <text:s/>Emerald Tree Boa: to 10 feet long (3 m).</text:p>
      <text:p text:style-name="Standard"><text:tab/><text:span text:style-name="T4">Weight:</text:span> Boa Constrictor: to 250 pounds (113 kg). <text:s/>Emerald Tree Boa: to 75 pounds (34 kg).</text:p>
      <text:p text:style-name="Standard"><text:tab/><text:span text:style-name="T4">Build:</text:span> Long</text:p>
      <text:p text:style-name="Section">Mutant Changes &amp; Costs</text:p>
      <text:p text:style-name="Standard"><text:tab/><text:span text:style-name="T4">Total BIO-E:</text:span> Boa Constrictor: 35. <text:s/>Emerald Tree Boa: 60.</text:p>
      <text:p text:style-name="Standard"><text:tab/><text:span text:style-name="T4">Attribute Bonuses:</text:span> +4 P.S.</text:p>
      <text:p text:style-name="Section">Human Features</text:p>
      <text:p text:style-name="Standard"><text:tab/><text:span text:style-name="T4">Hands:</text:span> None. In this case, the character has no arms or hands whatsoever. Any objects will have to be manipulated by mouth (treat as Partial Hand), or, if available, by Prehensile Tail.</text:p>
      <text:p text:style-name="Second_20_plus_20_line_20_indent">5 BIO-E for Partial. The snake develops a pair of stubby (Partial) hands and short arms along the upper part of the body.</text:p>
      <text:p text:style-name="Second_20_plus_20_line_20_indent">10 BIO-E for Full. Gives the mutant snake a full pair of hands, arms, and narrow shoulders.</text:p>
      <text:p text:style-name="Standard"><text:tab/><text:span text:style-name="T4">Biped:</text:span> None. Character has no legs, and moves along the ground by slithering. This is not necessarily slow; indeed, the character can maintain a rapid pace, equal to half the character's maximum Spd. attribute. The character can rear up the upper part of the body while continuing to slither (or climb) with the lower section. Climbing, provided that the character has the skill, can also be as quick as half the character's maximum Spd. (10 times Spd. equals yard/meters per minute). Full Human Looks is impossible to combine with Biped – None.</text:p>
      <text:p text:style-name="Second_20_plus_20_line_20_indent">20 BIO-E for Full. Character has mutated a full set of legs and feet.</text:p>
      <text:p text:style-name="Standard"><text:tab/><text:span text:style-name="T4">Speech:</text:span> 5 BIO-E for Partial or 10 BIO-E for Full.</text:p>
      <text:p text:style-name="Standard"><text:tab/><text:span text:style-name="T4">Looks:</text:span> None. Long, flexible body with the length at least 20 times the width, entirely covered with brightly colored, smooth scales. Head is wide and triangular, with a double-hinged jaw, and eyes are on the sides and sunk under bony ridges. Tongue is long and forked.</text:p>
      <text:p text:style-name="Second_20_plus_20_line_20_indent">10 BIO-E for Partial. Body is long and sleek, at least 10 times longer than it is wide. Head is smooth, with a lumpy skull and forehead, wide mouth and jaw, and covered with tiny scales in place of hair. Nose and ears are flat with small holes.</text:p>
      <text:p text:style-name="Second_20_plus_20_line_20_indent">15 BIO-E for Full. Entirely bald, with shiny smooth skin. Body is long and lean, with smooth muscles that clearly ripple just below the skin. Wide face, with broad, flat nose, and wide brow ridge above the eyes.</text:p>
      <text:p text:style-name="Section">Natural Weapons:</text:p>
      <text:p text:style-name="Second_20_plus_20_line_20_indent">5 BIO-E for 1D8 Fangs</text:p>
      <text:p text:style-name="Second_20_plus_20_line_20_indent">10 BIO-E for 2D6 Fangs</text:p>
      <text:p text:style-name="Second_20_plus_20_line_20_indent">10 BIO-E for Constrictive Body Muscle. All squeezing, whether from wrapping a flexible body around a victim, or from wrapping around arms or legs in a wrestling-style lock/hold, is stronger and quicker because of the special design of the character's muscles. The character can use these muscles with either a Body Hold, Arm Hold, Leg Hold, or Crush/Squeeze. The Holds and Crush/Squeeze attacks require a successful roll to Strike. If successful and not parried or dodged then the attacker has grabbed into the victim. Once a Hold is applied it can be held as long as the snake likes. The Crush/Squeeze requires that the victim make a save vs. blackout (14 or better, with either P.S. or P.E. bonuses added in). Failure means victim goes unconscious. The P.S. Bonus is used when the victim is struggling to escape, the P.E. Bonus is used when the victim is just struggling to breathe and stay awake. While the Crush/Squeeze continues, the victim is helpless, and the attacker can continue indefinitely, doing damage (1D6 for Normal Strength and Brute Strength, 2D6 for Beastly Strength, and 4D6 for Crushing Strength) per melee round attack. The victim cannot reduce the damage with a Roll with Punch/Fall/Impact.</text:p>
      <text:p text:style-name="Second_20_plus_20_line_20_indent">Escape from a Constrictive Hold: Victims held by constrictive body muscles can only get out with brute strength, or if released by the attacker. Several people struggling to free the victim, including the victim and any helpful friends, can try to break the hold by rolling a pure strength strike (20 sided and P.S. Bonus only). The character doing the hold then rolls to Parry (20 sided, plus P.S. Bonuses, plus bonus to Parry). Note that Brute Strength adds +5 to the attackers roll, Beastly Strength adds +10 to the roll, and Crushing Strength is so strong that it can only be beaten by another Crushing Strength involved.</text:p>
      <text:p text:style-name="Section">Mutant Animal Powers:</text:p>
      <text:p text:style-name="Second_20_plus_20_line_20_indent">Automatically gains Brute Strength</text:p>
      <text:p text:style-name="Second_20_plus_20_line_20_indent">5 BIO-E for Prehensile Tail (as Partial Hand). Boa Constrictor only! Not available for Emerald Tree Boa.</text:p>
      <text:p text:style-name="Second_20_plus_20_line_20_indent">15 BIO-E for Light Natural Body Armor; A.R.: 8 and S.D.C.: +20.</text:p>
      <text:p text:style-name="Second_20_plus_20_line_20_indent">25 BIO-E for Medium Natural Body Armor; A.R.: 11 and S.D.C.: +30.</text:p>
      <text:p text:style-name="Second_20_plus_20_line_20_indent">10 BIO-E for Advanced Tongue Touch, this ability requires the character to touch things with the tongue. Also includes Advanced Smell (again, with the tongue).</text:p>
      <text:p text:style-name="Second_20_plus_20_line_20_indent">5 BIO-E for Advanced Smell</text:p>
      <text:p text:style-name="Second_20_plus_20_line_20_indent">10 BIO-E for Extra Mental Endurance</text:p>
      <text:p text:style-name="Second_20_plus_20_line_20_indent">5 BIO-E for Beastly Strength</text:p>
      <text:p text:style-name="Second_20_plus_20_line_20_indent">15 BIO-E for Crushing Strength</text:p>
      <text:p text:style-name="Second_20_plus_20_line_20_indent">10 BIO-E for Extra Physical Endurance</text:p>
      <text:p text:style-name="Second_20_plus_20_line_20_indent">10 BIO-E for Extra Physical Prowess</text:p>
      <text:p text:style-name="Second_20_plus_20_line_20_indent">5 BIO-E for Extra Speed</text:p>
      <text:p text:style-name="Second_20_plus_20_line_20_indent">10 BIO-E for Leaping: Standard</text:p>
      <text:p text:style-name="Second_20_plus_20_line_20_indent">5 BIO-E for Prehensile Tongue (As Partial Hand)</text:p>
      <text:p text:style-name="Second_20_plus_20_line_20_indent">10 BIO-E for Predator Burst</text:p>
      <text:p text:style-name="Second_20_plus_20_line_20_indent">10 BIO-E for Camouflage Scale Pattern. For Boa Constrictors this will be a mottled brown, black, and white, useful for blending in against dark objects, especially tree trunks, dark bushes, dark rocks and bare earth. Emerald Tree Boas will have a green, yellow, and white pattern that allows them to blend in with any green forest, grass, jungle or swamp environment. In the right environment, or in near darkness (only starlight, or dim torch light), as long as the character remains completely motionless, there is only a 10% chance of being detected. This power is no substitute for the Prowl skill, but it gives the character a +20% bonus to prowl in the right environment.</text:p>
      <text:p text:style-name="Second_20_plus_20_line_20_indent">15 BIO-E for Death-Like Stance. Allows the snake to become absolutely motionless, to slow breathing and other body functions. In this state the character can go up to two weeks without food or water. Also, if the character is trapped in a sealed environment with limited air, the Death-Like Stance will reduce the character's oxygen consumption to only a tenth of normal (the air would last ten times as long).</text:p>
      <text:p text:style-name="Second_20_plus_20_line_20_indent">While in the Death-Like Stance, a hidden characters chances of being detected are only 15%. And if combined with either artificial camouflage (clothing and appropriate make-up on exposed body parts), or if the character has the right kind of Camouflage Scale Pattern (above), then the chances of being detected while in a Death-Like Stance are reduced to 4%.</text:p>
      <text:p text:style-name="Section">Vestigial Disadvantages:</text:p>
      <text:p text:style-name="Second_20_plus_20_line_20_indent">-10 BIO-E for Diet Restriction: Carnivore</text:p>
      <text:p text:style-name="Second_20_plus_20_line_20_indent">-10 BIO-E for Reptile Brain: Predator</text:p>
      <text:p text:style-name="Second_20_plus_20_line_20_indent">-10 BIO-E for Nocturnal</text:p>
      <text:p text:style-name="Second_20_plus_20_line_20_indent">-10 BIO-E for Nearsightedness</text:p>
      <text:p text:style-name="Second_20_plus_20_line_20_indent">-10 BIO-E for Vestigial Tail</text:p>
      <text:p text:style-name="Seperator"/>
      <text:h text:style-name="Heading_20_2" text:outline-level="2"><text:span text:style-name="T4">Snake: Rattlesnake, Fer-De-Lance, and Bushmaster</text:span> by Mephisto</text:h>
      <text:p text:style-name="Section">Original Animal Characteristics</text:p>
      <text:p text:style-name="Standard"><text:tab/><text:span text:style-name="T4">Description:</text:span> Pit Vipers are the foremost venomous snakes of North and South America. They are usually camouflaged with scales of brown, black, and gold. A sheath of fleshy membranes covers the fangs, and the poison venom of a pit viper causes rapid and severe internal bleeding. Pit vipers are given the name “pit” not because of pits in the ground, but because of the pits in their faces; actually heat sensors that allow them to track their warm-blooded prey.</text:p>
      <text:p text:style-name="Standard"><text:tab/>The Bushmaster and the Fer-De-Lance, both tropical snakes, are among the most feared snakes in the world, not because of the strength of their poison, but because they are so big that they just have a lot more poison, and inject larger “doses” of poison, than other snakes. Although the most common rattlesnake in Central America is the Cascabel, there are many species of rattlesnake, including the Massasauga (up to 8 rattles), Sidewinder (the classic desert rattlesnake), and Diamondback (the largest of the rattlers).</text:p>
      <text:p text:style-name="Standard"><text:tab/><text:span text:style-name="T4">Size Level:</text:span> Bushmaster: 6. <text:s/>Fer-De-Lance: 5. <text:s/>Rattlesnake: 4.</text:p>
      <text:p text:style-name="Standard"><text:tab/><text:span text:style-name="T4">Length:</text:span> Bushmaster: to 12 feet long (3.6 m). <text:s/>Fer-De-Lance: to 8 feet long (2.8 m). <text:s/>Rattlesnake: to 5 feet long (1.5 m).</text:p>
      <text:p text:style-name="Standard"><text:tab/><text:span text:style-name="T4">Weight:</text:span> Bushmaster: to 50 pounds (22.6 kg). <text:s/>Fer-De-Lance: to 30 pounds (13.6 kg). <text:s/>Rattlesnake: to 15 pounds (6.8 kg).</text:p>
      <text:p text:style-name="Standard"><text:tab/><text:span text:style-name="T4">Build:</text:span> Long</text:p>
      <text:p text:style-name="Section">Mutant Changes &amp; Costs</text:p>
      <text:p text:style-name="Standard"><text:tab/><text:span text:style-name="T4">Total BIO-E:</text:span> Bushmaster: 70. <text:s/>Fer-De-Lance: 75. <text:s/>Rattlesnake: 80.</text:p>
      <text:p text:style-name="Standard"><text:tab/><text:span text:style-name="T4">Attribute Bonuses:</text:span> +4 P.P.</text:p>
      <text:p text:style-name="Section">Human Features</text:p>
      <text:p text:style-name="Standard"><text:tab/><text:span text:style-name="T4">Hands:</text:span> None. In this case, the character has no arms or hands whatsoever. Any objects will have to be manipulated by mouth (treat as Partial Hand), or, if available, by Prehensile Tail.</text:p>
      <text:p text:style-name="Second_20_plus_20_line_20_indent">5 BIO-E for Partial. The snake develops a pair of stubby (Partial) hands and short arms along the upper part of the body.</text:p>
      <text:p text:style-name="Second_20_plus_20_line_20_indent">10 BIO-E for Full. Gives the mutant snake a full pair of hands, arms, and narrow shoulders.</text:p>
      <text:p text:style-name="Standard"><text:tab/><text:span text:style-name="T4">Biped:</text:span> None. Character has no legs, and moves along the ground by slithering. This is not necessarily slow; indeed, the character can maintain a rapid pace, equal to half the character's maximum Spd. attribute. The character can rear up the upper part of the body while continuing to slither (or climb) with the lower section. Climbing, provided that the character has the skill, can also be as quick as half the character's maximum Spd. (10 times Spd. equals yard/meters per minute). Full Human Looks is impossible to combine with Biped – None.</text:p>
      <text:p text:style-name="Second_20_plus_20_line_20_indent">20 BIO-E for Full. Character has mutated a full set of legs and feet.</text:p>
      <text:p text:style-name="Standard"><text:tab/><text:span text:style-name="T4">Speech:</text:span> 5 BIO-E for Partial or 10 BIO-E for Full.</text:p>
      <text:p text:style-name="Standard"><text:tab/><text:span text:style-name="T4">Looks:</text:span> None. Long body, at least ten times as long as it is wide, entirely covered with dark scales. Head is long and narrow, tapering only slightly to the back of the neck, and with a blunt snout. The jaw is double-hinged, and the eyes are sunk under bony ridges. Tongue is long and forked. Long tail, and in the case of rattlesnakes, 1D6+3 rattles at the end of the tail that the character can use as a noisemaker.</text:p>
      <text:p text:style-name="Second_20_plus_20_line_20_indent">10 BIO-E for Partial. Body is long and sleek. Head is smooth, covered with tiny scales in place of hair. Rattlesnakes will have a small tail with 1D4 rattles that can be used to make noise.</text:p>
      <text:p text:style-name="Second_20_plus_20_line_20_indent">15 BIO-E for Full. Entirely bald, with shiny smooth skin. Body is long and lean, with smooth muscles that clearly ripple just below the skin.</text:p>
      <text:p text:style-name="Section">Natural Weapons:</text:p>
      <text:p text:style-name="Second_20_plus_20_line_20_indent">5 BIO-E for 1D6 Fangs (bite only, no poison)</text:p>
      <text:p text:style-name="Second_20_plus_20_line_20_indent">20 BIO-E for Paralytic Poison Venom (must also get fangs). A hollow track in the two front fangs can inject a special poison into an opponent. This poison causes damage and possible paralysis. Victims must make a save vs. non-lethal poison to avoid being paralyzed for 3D6 melee rounds. Any successful attack where the poison is injected also does 1D6 damage directly to the victim's hit points with no saving throw. Injecting the poison requires a successful bite attack. The damage from the poison venom is in addition to the damage inflicted by the bite. Note: Injecting an opponent more than once increases the length of the paralysis by another 1D6 melee rounds, and does another 1D4 damage direct to hit points.</text:p>
      <text:p text:style-name="Second_20_plus_20_line_20_indent">35 BIO-E for Deadly Poison Venom (must also get fangs). This poison causes damage and possibly a fatal coma. Victims must save vs. lethal poison to avoid falling into a coma. The roll to save must be made every melee round, until the wound is cleaned and flushed, anti-venom administered or until ten full minutes have elapsed. A failed roll, at any point means the victim has fallen into a coma. After falling into a coma, the character must then make a save vs. lethal point every fifteen minutes to avoid fatal convulsions from this poison. Victims in a coma will be in danger of dying for six hours, or until an anti-venom solution is administered. Injecting the poison requires a successful bite attack. The damage from the bit is in addition to the poison damage. Note: Injecting an opponent more than once in a single combat does an additional 1D6 damage direct to hit points plus the damage from the bite itself, but does not increase the risk from coma or death.</text:p>
      <text:p text:style-name="Section">Mutant Animal Powers:</text:p>
      <text:p text:style-name="Second_20_plus_20_line_20_indent">15 BIO-E for Light Natural Body Armor; A.R.: 8 and S.D.C.: +15.</text:p>
      <text:p text:style-name="Second_20_plus_20_line_20_indent">30 BIO-E for Medium Natural Body Armor; A.R.: 11 and S.D.C.: +30.</text:p>
      <text:p text:style-name="Second_20_plus_20_line_20_indent">10 BIO-E for Advanced Tongue Touch, this ability requires the character to touch things with the tongue. Also includes Advanced Taste and Advanced Smell (again, with the tongue).</text:p>
      <text:p text:style-name="Second_20_plus_20_line_20_indent">5 BIO-E for Advanced Taste</text:p>
      <text:p text:style-name="Second_20_plus_20_line_20_indent">10 BIO-E for Extra Mental Endurance</text:p>
      <text:p text:style-name="Second_20_plus_20_line_20_indent">10 BIO-E for Extra Physical Endurance</text:p>
      <text:p text:style-name="Second_20_plus_20_line_20_indent">5 BIO-E for Extra Physical Prowess</text:p>
      <text:p text:style-name="Second_20_plus_20_line_20_indent">5 BIO-E for Extra Speed</text:p>
      <text:p text:style-name="Second_20_plus_20_line_20_indent">10 BIO-E for Leaping: Standard</text:p>
      <text:p text:style-name="Second_20_plus_20_line_20_indent">5 BIO-E for Prehensile Tongue (As Partial Hand)</text:p>
      <text:p text:style-name="Second_20_plus_20_line_20_indent">10 BIO-E for Predator Burst</text:p>
      <text:p text:style-name="Second_20_plus_20_line_20_indent">10 BIO-E for Heat Location Pit Organs. These hollow “pits” in the face allow the character to “sense” the location, size, and temperature of warm objects and creatures, just by heat. Works in any amount of light, or in total darkness, with a 50 foot (15 m) range. These heat sense organs are located just above and behind the cheekbones, spaced wide apart. Adds a bonus of +2 strike with a bite attack only.</text:p>
      <text:p text:style-name="Second_20_plus_20_line_20_indent">20 BIO-E for Accelerated Strike. The ability to dark forward with blinding quickness. +1 Strike, +8 to burst of Spd.</text:p>
      <text:p text:style-name="Second_20_plus_20_line_20_indent">10 BIO-E for Camouflage Scale Pattern. Mottled or striped brown, black, gray, orange and white, useful for blending in with the ground, tree trunks, roots and other dark or shadowy areas. In the right environment, or in near darkness (only starlight, or dim torch light), as long as the character remains completely motionless, there is only a 15% chance of being detected. This power is no substitute for the Prowl skill, but it gives the character a +10% bonus to prowl in the right environment.</text:p>
      <text:p text:style-name="Seperator"/>
      <text:h text:style-name="Heading_20_2" text:outline-level="2"><text:span text:style-name="T4">Tapir</text:span> by Mephisto</text:h>
      <text:p text:style-name="Section">Original Animal Characteristics</text:p>
      <text:p text:style-name="Standard"><text:tab/><text:span text:style-name="T4">Description:</text:span> Tapirs are solitary creatures that cover huge territories, wandering through the jungle from one water hole or mud wallow to the next. They've been described as a strange cross between a pig, a horse, and an elephant. They can extend or retract their short trunk, and use it for plucking fruit and rooting up aquatic plants.</text:p>
      <text:p text:style-name="Standard"><text:tab/><text:span text:style-name="T4">Size Level:</text:span> 16</text:p>
      <text:p text:style-name="Standard"><text:tab/><text:span text:style-name="T4">Length:</text:span> to 6.5 feet (2 m) long, tail to six inches</text:p>
      <text:p text:style-name="Standard"><text:tab/><text:span text:style-name="T4">Weight:</text:span> to 600 pounds (270 kg).</text:p>
      <text:p text:style-name="Standard"><text:tab/><text:span text:style-name="T4">Build:</text:span> Short</text:p>
      <text:p text:style-name="Section">Mutant Changes &amp; Costs</text:p>
      <text:p text:style-name="Standard"><text:tab/><text:span text:style-name="T4">Total BIO-E:</text:span> 20</text:p>
      <text:p text:style-name="Standard"><text:tab/><text:span text:style-name="T4">Attribute Bonuses:</text:span> +1 P.S., +2 P.E., and +1 Spd.</text:p>
      <text:p text:style-name="Section">Human Features</text:p>
      <text:p text:style-name="Standard"><text:tab/><text:span text:style-name="T4">Hands:</text:span> 5 BIO-E for Partial or 10 BIO-E for Full</text:p>
      <text:p text:style-name="Standard"><text:tab/><text:span text:style-name="T4">Biped:</text:span> 5 BIO-E for Partial or 10 BIO-E for Full</text:p>
      <text:p text:style-name="Standard"><text:tab/><text:span text:style-name="T4">Speech:</text:span> 5 BIO-E for Partial or 10 BIO-E for Full</text:p>
      <text:p text:style-name="Standard"><text:tab/><text:span text:style-name="T4">Looks:</text:span> None. Rounded body, with thick neck and head that narrows down to a tubular, flexible nose. Rounded ears on top of head, and small eyes on the sides of the head. Short tail. Arms and legs are relatively lean, knobby, and muscular. Hands and feet have three toes, each tipped with huge, white nails. Thick, bristly, but very short-cropped dark hair.</text:p>
      <text:p text:style-name="Second_20_plus_20_line_20_indent">5 BIO-E for Partial. Lumpy body, with lean arms and legs. Thick, long head, with nose hanging over the mouth. Eyes and ears rounded and set far apart. Large jowls under the chin, overhanging belly.</text:p>
      <text:p text:style-name="Second_20_plus_20_line_20_indent">10 BIO-E for Full. Long, high forehead with broad, very long, very thick nose, small eyes, round ears. Thick body and hips, with undersized arms and legs. Bristly hair, forming crest at the top of the skull and extending back to the neck. Thick hands, with broad, thick fingernails.</text:p>
      <text:p text:style-name="Section">Natural Weapons:</text:p>
      <text:p text:style-name="Second_20_plus_20_line_20_indent">5 BIO-E for 1D6 Bite.</text:p>
      <text:p text:style-name="Second_20_plus_20_line_20_indent">10 BIO-E for 1D10 Bite.</text:p>
      <text:p text:style-name="Section">Mutant Animal Powers:</text:p>
      <text:p text:style-name="Second_20_plus_20_line_20_indent">5 BIO-E for Extra Mental Endurance</text:p>
      <text:p text:style-name="Second_20_plus_20_line_20_indent">5 BIO-E for Brute Strength</text:p>
      <text:p text:style-name="Second_20_plus_20_line_20_indent">15 BIO-E for Beastly Strength</text:p>
      <text:p text:style-name="Second_20_plus_20_line_20_indent">5 BIO-E for Extra Physical Endurance</text:p>
      <text:p text:style-name="Second_20_plus_20_line_20_indent">5 BIO-E for Extra Speed.</text:p>
      <text:p text:style-name="Second_20_plus_20_line_20_indent">10 BIO-E for Prehensile Trunk in place of nose (Partial Hand)</text:p>
      <text:p text:style-name="Second_20_plus_20_line_20_indent">5 BIO-E for Advanced Hearing</text:p>
      <text:p text:style-name="Second_20_plus_20_line_20_indent">5 BIO-E for Advanced Smell</text:p>
      <text:p text:style-name="Second_20_plus_20_line_20_indent">5 BIO-E for Hold Breath</text:p>
      <text:p text:style-name="Section">Vestigial Disadvantages:</text:p>
      <text:p text:style-name="Second_20_plus_20_line_20_indent">-10 BIO-E for Prey Eyes</text:p>
      <text:p text:style-name="Second_20_plus_20_line_20_indent">-10 BIO-E for Reptile Brain: Prey</text:p>
      <text:p text:style-name="Second_20_plus_20_line_20_indent">-10 BIO-E for Diet Restriction: Herbivore</text:p>
      <text:p text:style-name="Second_20_plus_20_line_20_indent">-10 BIO-E for Nearsightedness</text:p>
      <text:p text:style-name="Seperator"/>
      <text:h text:style-name="Heading_20_2" text:outline-level="2"><text:span text:style-name="T4">Tree Climbing Anteaters</text:span> by Mephisto</text:h>
      <text:p text:style-name="Section">Original Animal Characteristics</text:p>
      <text:p text:style-name="Standard"><text:tab/><text:span text:style-name="T4">Description:</text:span> Toothless and tree-dwelling, both the Tamandua and two-toed tree-climbing anteaters live exclusively on the insects they scoop up with their long, sticky tongues. Both prey on hives of ants and termites that make nests in trees. The major difference between the Tamandua and the Two-Toed Anteater is in size. However, there are four minor differences. First, the Tamandua's tail is naked on the underside, allowing for a better gripping surface. Second, where the Two-Toed Anteater is covered in uniform light brown fur, the Tamandua has varied markings, with a dark area on the body as if the creature were wearing a vest, and with mottled patches of dark and light fur on the tail. Third, the Tamandua has three claws on its forelegs, where the Two-Toed Anteater, obviously, has but two. Finally, the Tamandua has a tiny mouth at the end of its snout, like the Giant Anteater, but unlike the Two-Toed Anteater which has a mouth with jaws that partially split the snout..</text:p>
      <text:p text:style-name="Standard"><text:tab/><text:span text:style-name="T4">Size Level:</text:span> Tamandua: 3. <text:s/>Two-Toed Anteater: 1.</text:p>
      <text:p text:style-name="Standard"><text:tab/><text:span text:style-name="T4">Length:</text:span> Tamandua: body to 24 inches (0.6 m), tail to 22 inches. <text:s/>Two-Toed Anteater: body to 7 inches (0.2 m), tail to 8 inches.</text:p>
      <text:p text:style-name="Standard"><text:tab/><text:span text:style-name="T4">Weight:</text:span> Tamandua: to 10 pounds (4.5 kg). <text:s/>Two-Toed Anteater: to 1 pound (0.45 kg).</text:p>
      <text:p text:style-name="Standard"><text:tab/><text:span text:style-name="T4">Build:</text:span> Long</text:p>
      <text:p text:style-name="Section">Mutant Changes &amp; Costs</text:p>
      <text:p text:style-name="Standard"><text:tab/><text:span text:style-name="T4">Total BIO-E:</text:span> Tamandua: 85. <text:s/>Two-Toed Anteater: 95.</text:p>
      <text:p text:style-name="Standard"><text:tab/><text:span text:style-name="T4">Attribute Bonuses:</text:span> +2 P.P.</text:p>
      <text:p text:style-name="Section">Human Features</text:p>
      <text:p text:style-name="Standard"><text:tab/><text:span text:style-name="T4">Hands:</text:span> 5 BIO-E for Partial or 10 BIO-E for Full</text:p>
      <text:p text:style-name="Standard"><text:tab/><text:span text:style-name="T4">Biped:</text:span> 5 BIO-E for Partial or 10 BIO-E for Full</text:p>
      <text:p text:style-name="Standard"><text:tab/><text:span text:style-name="T4">Speech:</text:span> 5 BIO-E for Partial or 10 BIO-E for Full</text:p>
      <text:p text:style-name="Standard"><text:tab/><text:span text:style-name="T4">Looks:</text:span> None. Covered in a thick fur with a long body; long face with a long snout; short arms and a long tail; long tongue that is sticky, eyes are small and dark.</text:p>
      <text:p text:style-name="Second_20_plus_20_line_20_indent">5 BIO-E for Partial. Thick fur with a long, slender body; face is long and horse-like with a long nose and mouth, eyes are small and dark, arms and legs are relatively short, tongue is exceptionally long dexterous.</text:p>
      <text:p text:style-name="Second_20_plus_20_line_20_indent">10 BIO-E for Full. Facial features are really long, especially mouth and nose, thick hair all over the body, body is very thin and lanky, arms and legs are short but well defined, eyes are dark and small, tongue is long.</text:p>
      <text:p text:style-name="Section">Natural Weapons:</text:p>
      <text:p text:style-name="Second_20_plus_20_line_20_indent">5 BIO-E for 1D8 Claws: Climbing.</text:p>
      <text:p text:style-name="Section">Mutant Animal Powers:</text:p>
      <text:p text:style-name="Second_20_plus_20_line_20_indent">10 BIO-E for Digging</text:p>
      <text:p text:style-name="Second_20_plus_20_line_20_indent">5 BIO-E for Advanced Hearing</text:p>
      <text:p text:style-name="Second_20_plus_20_line_20_indent">5 BIO-E for Advanced Smell</text:p>
      <text:p text:style-name="Second_20_plus_20_line_20_indent">10 BIO-E for Extra Mental Endurance</text:p>
      <text:p text:style-name="Second_20_plus_20_line_20_indent">10 BIO-E for Extra Physical Endurance</text:p>
      <text:p text:style-name="Second_20_plus_20_line_20_indent">5 BIO-E for Extra Physical Prowess</text:p>
      <text:p text:style-name="Second_20_plus_20_line_20_indent">10 BIO-E for Extra Speed</text:p>
      <text:p text:style-name="Second_20_plus_20_line_20_indent">10 BIO-E for Leaping: Rodent</text:p>
      <text:p text:style-name="Second_20_plus_20_line_20_indent">5 BIO-E for Prehensile Tongue (As Partial Hand)</text:p>
      <text:p text:style-name="Second_20_plus_20_line_20_indent">5 BIO-E for Prehensile Tail</text:p>
      <text:p text:style-name="Second_20_plus_20_line_20_indent">5 BIO-E for Righting Reflex</text:p>
      <text:p text:style-name="Section">Vestigial Disadvantages:</text:p>
      <text:p text:style-name="Second_20_plus_20_line_20_indent">-10 BIO-E for Diet Restriction: Insectivore</text:p>
      <text:p text:style-name="Second_20_plus_20_line_20_indent">-10 BIO-E for Nocturnal</text:p>
      <text:p text:style-name="Second_20_plus_20_line_20_indent">-10 BIO-E for Nearsightedness</text:p>
      <text:p text:style-name="Second_20_plus_20_line_20_indent">-10 BIO-E for Vestigial Tail</text:p>
      <text:p text:style-name="Standard"/>
      <text:h text:style-name="Heading_20_2" text:outline-level="2"><text:span text:style-name="T4">Tree Porcupine</text:span> by Mephisto</text:h>
      <text:p text:style-name="Section">Original Animal Characteristics</text:p>
      <text:p text:style-name="Standard"><text:tab/><text:span text:style-name="T4">Description:</text:span> Totally adapted to living in trees, with long, curved claws for climbing, able to swing from its prehensile tail, and it is covered in a thick set of quills. The Tree Porcupine eats mostly leaves and tree buds.</text:p>
      <text:p text:style-name="Standard"><text:tab/><text:span text:style-name="T4">Size Level:</text:span> 3</text:p>
      <text:p text:style-name="Standard"><text:tab/><text:span text:style-name="T4">Length:</text:span> to 2 feet long (0.6 m), tail to 18 inches long</text:p>
      <text:p text:style-name="Standard"><text:tab/><text:span text:style-name="T4">Weight:</text:span> to 10 pounds (4.5 kg).</text:p>
      <text:p text:style-name="Standard"><text:tab/><text:span text:style-name="T4">Build:</text:span> Medium</text:p>
      <text:p text:style-name="Section">Mutant Changes &amp; Costs</text:p>
      <text:p text:style-name="Standard"><text:tab/><text:span text:style-name="T4">Total BIO-E:</text:span> 85</text:p>
      <text:p text:style-name="Standard"><text:tab/><text:span text:style-name="T4">Attribute Bonuses:</text:span> +1 P.P.</text:p>
      <text:p text:style-name="Section">Human Features</text:p>
      <text:p text:style-name="Standard"><text:tab/><text:span text:style-name="T4">Hands:</text:span> 5 BIO-E for Partial or 10 BIO-E for Full</text:p>
      <text:p text:style-name="Standard"><text:tab/><text:span text:style-name="T4">Biped:</text:span> 5 BIO-E for Partial or 10 BIO-E for Full</text:p>
      <text:p text:style-name="Standard"><text:tab/><text:span text:style-name="T4">Speech:</text:span> 5 BIO-E for Partial or 10 BIO-E for Full</text:p>
      <text:p text:style-name="Standard"><text:tab/><text:span text:style-name="T4">Looks:</text:span> None. Covered in thick fur (or quills, if Quill Defense is selected) that covers most of the head and body. Sticking out, and of darker color are the end of the snout, the hands and feet, and the end of the tail. Its the eyes that are really strange; since they are surrounded by more normal-looking skin, it makes the whole creature is inside a porcupine costume. Thick tail, almost as long as the rest of the body.</text:p>
      <text:p text:style-name="Second_20_plus_20_line_20_indent">5 BIO-E for Partial. Blunt head, with broad nose and mouth, wide, round eyes, and small, round ears. Body is somewhat humpbacked, with wide shoulders and hips. Short tail, long fingers and toes. Very thick hair everywhere except on the hands, feet, tail tip, and face.</text:p>
      <text:p text:style-name="Second_20_plus_20_line_20_indent">10 BIO-E for Full. Thick body, large head and neck. Round eyes with a perpetual “surprised” look. Thick, bristly hair. Long, strong hands and fingers.</text:p>
      <text:p text:style-name="Section">Natural Weapons:</text:p>
      <text:p text:style-name="Second_20_plus_20_line_20_indent">5 BIO-E for 1D6 Claws: Climbing</text:p>
      <text:p text:style-name="Second_20_plus_20_line_20_indent">5 BIO-E for 1D6 Teeth.</text:p>
      <text:p text:style-name="Section">Mutant Animal Powers:</text:p>
      <text:p text:style-name="Second_20_plus_20_line_20_indent">5 BIO-E for Advanced Hearing</text:p>
      <text:p text:style-name="Second_20_plus_20_line_20_indent">5 BIO-E for Advanced Smell</text:p>
      <text:p text:style-name="Second_20_plus_20_line_20_indent">10 BIO-E for Extra Mental Endurance</text:p>
      <text:p text:style-name="Second_20_plus_20_line_20_indent">10 BIO-E for Brute Strength</text:p>
      <text:p text:style-name="Second_20_plus_20_line_20_indent">10 BIO-E for Extra Physical Endurance</text:p>
      <text:p text:style-name="Second_20_plus_20_line_20_indent">5 BIO-E for Extra Physical Prowess</text:p>
      <text:p text:style-name="Second_20_plus_20_line_20_indent">10 BIO-E for Extra Speed</text:p>
      <text:p text:style-name="Second_20_plus_20_line_20_indent">10 BIO-E for Leaping: Standard</text:p>
      <text:p text:style-name="Second_20_plus_20_line_20_indent">10 BIO-E for Prehensile Tail. Use as Partial Hand.</text:p>
      <text:p text:style-name="Second_20_plus_20_line_20_indent">15 BIO-E for Quill Defense. This is a kind of Natural Body Armor; A.R. 12 and S.D.C.: +30. A physical attack directed against the Tree Porcupine that rolls 12 or less will result in contact with the quills, and they in turn do 2D6 damage (2 points per quill) damage to the attacker. The Tree Porcupine can also use the quills to attack, either (1) a Body Block that will inflict 3D6 damage, (2) a Backhand Strike that does 2D6 damage or (3) a Tail Strike that does 2D6 damage. Another possibility is for the Tree Porcupine to use the quills as daggers, pulling them out and throwing them at opponents for 1D4 damage each.</text:p>
      <text:p text:style-name="Section">Vestigial Disadvantages:</text:p>
      <text:p text:style-name="Second_20_plus_20_line_20_indent">-10 BIO-E for Diet Restriction: Herbivore</text:p>
      <text:p text:style-name="Second_20_plus_20_line_20_indent">-10 BIO-E for Prey Eyes.</text:p>
      <text:p text:style-name="Second_20_plus_20_line_20_indent">-10 BIO-E for Reptile Brain: Prey</text:p>
      <text:p text:style-name="Second_20_plus_20_line_20_indent">-5 BIO-E for Nearsightedness</text:p>
      <text:p text:style-name="Second_20_plus_20_line_20_indent">-5 BIO-E for Vestigial Tail</text:p>
      <text:p text:style-name="Second_20_plus_20_line_20_indent">-10 BIO-E for Musk Glands</text:p>
      <text:p text:style-name="Second_20_plus_20_line_20_indent">-10 BIO-E for Nocturnal</text:p>
      <text:p text:style-name="Seperator"/>
      <text:h text:style-name="Heading_20_2" text:outline-level="2"><text:span text:style-name="T4">True Seals</text:span> by Mephisto</text:h>
      <text:p text:style-name="Section">Original Animal Characteristics</text:p>
      <text:p text:style-name="Standard"><text:tab/><text:span text:style-name="T4">Description:</text:span> True seals have no external ears and cannot use their rear flippers on land. In the water they use the back flippers and pull themselves on land with the front flippers.</text:p>
      <text:p text:style-name="Standard"><text:tab/><text:span text:style-name="T4">Size Level:</text:span> 11</text:p>
      <text:p text:style-name="Standard"><text:tab/><text:span text:style-name="T4">Length:</text:span> to 6 feet</text:p>
      <text:p text:style-name="Standard"><text:tab/><text:span text:style-name="T4">Weight:</text:span> to 250 pounds.</text:p>
      <text:p text:style-name="Standard"><text:tab/><text:span text:style-name="T4">Build:</text:span> Medium</text:p>
      <text:p text:style-name="Section">Mutant Changes &amp; Costs</text:p>
      <text:p text:style-name="Standard"><text:tab/><text:span text:style-name="T4">Total BIO-E:</text:span> 40</text:p>
      <text:p text:style-name="Standard"><text:tab/><text:span text:style-name="T4">Attribute Bonuses:</text:span> +2 M.E. and +3 M.A.</text:p>
      <text:p text:style-name="Section">Human Features</text:p>
      <text:p text:style-name="Standard"><text:span text:style-name="T4"><text:tab/>Hands:</text:span> 5 BIO-E for Partial or 10 BIO-E for Full</text:p>
      <text:p text:style-name="Standard"><text:span text:style-name="T4"><text:tab/>Biped:</text:span> 5 BIO-E for Partial or 10 BIO-E for Full</text:p>
      <text:p text:style-name="Standard"><text:span text:style-name="T4"><text:tab/>Speech:</text:span> 5 BIO-E for Partial or 10 BIO-E for Full</text:p>
      <text:p text:style-name="Standard"><text:span text:style-name="T4"><text:tab/>Looks:</text:span> None. <text:s/>Round, furry body; long, thick neck with small, dog-like head; large eyes; stubby, narrow arms and legs, no tail.</text:p>
      <text:p text:style-name="Second_20_plus_20_line_20_indent">5 BIO-E for Partial. Rounded body, thick neck, smallish head, short legs, large eyes.</text:p>
      <text:p text:style-name="Second_20_plus_20_line_20_indent">10 BIO-E for Full. Powerful chest and neck, smallish head, short legs, large eyes.</text:p>
      <text:p text:style-name="Section">Natural Weapons:</text:p>
      <text:p text:style-name="Second_20_plus_20_line_20_indent">5 BIO for 1D6 Damage Bite</text:p>
      <text:p text:style-name="Section">Mutant Animal Powers:</text:p>
      <text:p text:style-name="Second_20_plus_20_line_20_indent">5 BIO-E for Advanced Vision</text:p>
      <text:p text:style-name="Second_20_plus_20_line_20_indent">5 BIO-E for Advanced Hearing</text:p>
      <text:p text:style-name="Second_20_plus_20_line_20_indent">5 BIO-E for Advanced Touch</text:p>
      <text:p text:style-name="Second_20_plus_20_line_20_indent">5 BIO-E for Extra Intelligence Quotient</text:p>
      <text:p text:style-name="Second_20_plus_20_line_20_indent">5 BIO-E for Extra Mental Affinity</text:p>
      <text:p text:style-name="Second_20_plus_20_line_20_indent">10 BIO-E for Extra Physical Prowess</text:p>
      <text:p text:style-name="Second_20_plus_20_line_20_indent">5 BIO-E for Extra Physical Endurance</text:p>
      <text:p text:style-name="Second_20_plus_20_line_20_indent">5 BIO-E for Hold Breath</text:p>
      <text:p text:style-name="Second_20_plus_20_line_20_indent">5 BIO-E for Swimming 86%</text:p>
      <text:p text:style-name="Second_20_plus_20_line_20_indent">5 BIO-E for Thick Blubber. Protection against col (½ damage) and +20 S.D.C.</text:p>
      <text:p text:style-name="Section">Vestigial Disadvantages:</text:p>
      <text:p text:style-name="Second_20_plus_20_line_20_indent">-5 BIO-E for Nearsightedness</text:p>
      <text:p text:style-name="Second_20_plus_20_line_20_indent">-10 BIO-E for Reptile Brain: Predator</text:p>
      <text:p text:style-name="Second_20_plus_20_line_20_indent">-10 BIO-E for Diet Restriction: Carnivore</text:p>
      <text:p text:style-name="Seperator"/>
      <text:h text:style-name="Heading_20_2" text:outline-level="2"><text:span text:style-name="T4">Turtle: Sea Turtle</text:span> by Mephisto</text:h>
      <text:p text:style-name="Section">Original Animal Characteristics</text:p>
      <text:p text:style-name="Standard"><text:tab/><text:span text:style-name="T4">Description:</text:span> The two main varieties are the Leatherback and the Green Turtle. Both are deep water animals that range all over the world. Their armor is more leather, and thicker than a land turtles.</text:p>
      <text:p text:style-name="Standard"><text:tab/><text:span text:style-name="T4">Size Level:</text:span> 17</text:p>
      <text:p text:style-name="Standard"><text:tab/><text:span text:style-name="T4">Length:</text:span> to 5 feet</text:p>
      <text:p text:style-name="Standard"><text:tab/><text:span text:style-name="T4">Weight:</text:span> to 800 pounds.</text:p>
      <text:p text:style-name="Standard"><text:tab/><text:span text:style-name="T4">Build:</text:span> Short</text:p>
      <text:p text:style-name="Section">Mutant Changes &amp; Costs</text:p>
      <text:p text:style-name="Standard"><text:tab/><text:span text:style-name="T4">Total BIO-E:</text:span> 5</text:p>
      <text:p text:style-name="Standard"><text:tab/><text:span text:style-name="T4">Attribute Bonuses:</text:span> +4 P.E.</text:p>
      <text:p text:style-name="Section">Human Features</text:p>
      <text:p text:style-name="Standard"><text:tab/><text:span text:style-name="T4">Hands:</text:span> 5 BIO-E for Partial or 10 BIO-E for Full</text:p>
      <text:p text:style-name="Standard"><text:tab/><text:span text:style-name="T4">Biped:</text:span> 5 BIO-E for Partial or 10 BIO-E for Full</text:p>
      <text:p text:style-name="Standard"><text:tab/><text:span text:style-name="T4">Speech:</text:span> 5 BIO-E for Partial or 10 BIO-E for Full</text:p>
      <text:p text:style-name="Standard"><text:tab/><text:span text:style-name="T4">Looks:</text:span> None. <text:s/>Small head on a round body; large, flat arms and legs; mottled, green, brown and white pattern on leathery skin.</text:p>
      <text:p text:style-name="Second_20_plus_20_line_20_indent">5 BIO-E for Partial. Bald head with large nose, leathery neck, round body and soft shell.</text:p>
      <text:p text:style-name="Second_20_plus_20_line_20_indent">10 BIO-E for Full. Thick, leathery skin, green eyes, bald, and powerful build.</text:p>
      <text:p text:style-name="Section">Natural Weapons:</text:p>
      <text:p text:style-name="Second_20_plus_20_line_20_indent">5 BIO for 1D6 Damage Bite</text:p>
      <text:p text:style-name="Section">Mutant Animal Powers:</text:p>
      <text:p text:style-name="Second_20_plus_20_line_20_indent">5 BIO-E for Advanced Vision</text:p>
      <text:p text:style-name="Second_20_plus_20_line_20_indent">5 BIO-E for Advanced Hearing</text:p>
      <text:p text:style-name="Second_20_plus_20_line_20_indent">5 BIO-E for Extra Mental Affinity</text:p>
      <text:p text:style-name="Second_20_plus_20_line_20_indent">10 BIO-E for Extra Physical Prowess</text:p>
      <text:p text:style-name="Second_20_plus_20_line_20_indent">5 BIO-E for Extra Physical Endurance</text:p>
      <text:p text:style-name="Second_20_plus_20_line_20_indent">10 BIO-E for Extra Speed.</text:p>
      <text:p text:style-name="Second_20_plus_20_line_20_indent">10 BIO-E for Brute Strength</text:p>
      <text:p text:style-name="Second_20_plus_20_line_20_indent">5 BIO-E for Hold Breath</text:p>
      <text:p text:style-name="Second_20_plus_20_line_20_indent">5 BIO-E for Swimming 86%</text:p>
      <text:p text:style-name="Second_20_plus_20_line_20_indent">10 BIO-E for Light Natural Body Armor; A.R. 9, +30 S.D.C.</text:p>
      <text:p text:style-name="Second_20_plus_20_line_20_indent">20 BIO-E for Medium Natural Body Armor; A.R. 11, +50 S.D.C.</text:p>
      <text:p text:style-name="Second_20_plus_20_line_20_indent">30 BIO-E for Heavy Natural Body Armor; A.R. 13, +75 S.D.C.</text:p>
      <text:p text:style-name="Second_20_plus_20_line_20_indent">40 BIO-E for Extra Heavy Natural Body Armor; A.R. 15, +100 S.D.C.</text:p>
      <text:p text:style-name="Note">Note that Heavy and Extra Heavy Natural Body Armor must have a Size Level at least 10 and Looks: Partial maximum.</text:p>
      <text:p text:style-name="Standard"/>
      <text:p text:style-name="Section">Vestigial Disadvantages:</text:p>
      <text:p text:style-name="Second_20_plus_20_line_20_indent">-5 BIO-E for Nearsightedness</text:p>
      <text:p text:style-name="Second_20_plus_20_line_20_indent">-10 BIO-E for Reptile Brain: Predator</text:p>
      <text:p text:style-name="Second_20_plus_20_line_20_indent">-20 BIO-E Vestigial Disadvantage: Environment: Marine (requires to be in water to survive)</text:p>
      <text:p text:style-name="Seperator"/>
      <text:h text:style-name="Heading_20_2" text:outline-level="2"><text:span text:style-name="T4">Walrus</text:span> by Mephisto</text:h>
      <text:p text:style-name="Section">Original Animal Characteristics</text:p>
      <text:p text:style-name="Standard"><text:tab/><text:span text:style-name="T4">Description:</text:span> Like Sea Lions, Walruses can use their back flippers for walking on dry land, and like True Seals, have no exterior ears. Their heavy whiskers are used to feel for food in the dark. Tusks are used both for fighting and for dredging the bottom of the ocean for food.</text:p>
      <text:p text:style-name="Standard"><text:tab/><text:span text:style-name="T4">Size Level:</text:span> 18</text:p>
      <text:p text:style-name="Standard"><text:tab/><text:span text:style-name="T4">Length:</text:span> to 10 feet</text:p>
      <text:p text:style-name="Standard"><text:tab/><text:span text:style-name="T4">Weight:</text:span> to 1200 pounds.</text:p>
      <text:p text:style-name="Standard"><text:tab/><text:span text:style-name="T4">Build:</text:span> Short</text:p>
      <text:p text:style-name="Section">Mutant Changes &amp; Costs</text:p>
      <text:p text:style-name="Standard"><text:tab/><text:span text:style-name="T4">Total BIO-E:</text:span> 5</text:p>
      <text:p text:style-name="Standard"><text:tab/><text:span text:style-name="T4">Attribute Bonuses:</text:span> None</text:p>
      <text:p text:style-name="Section">Human Features</text:p>
      <text:p text:style-name="Standard"><text:tab/><text:span text:style-name="T4">Hands:</text:span> 5 BIO-E for Partial or 10 BIO-E for Full</text:p>
      <text:p text:style-name="Standard"><text:tab/><text:span text:style-name="T4">Biped:</text:span> 5 BIO-E for Partial or 10 BIO-E for Full</text:p>
      <text:p text:style-name="Standard"><text:tab/><text:span text:style-name="T4">Speech:</text:span> 5 BIO-E for Partial or 10 BIO-E for Full</text:p>
      <text:p text:style-name="Standard"><text:tab/><text:span text:style-name="T4">Looks:</text:span> None. <text:s/>Round, wrinkled body; thick neck with small, dog-like head; and huge, whiskered upper lip.</text:p>
      <text:p text:style-name="Second_20_plus_20_line_20_indent">5 BIO-E for Partial. Rounded body, thick neck, snouted head with whiskers; thick, wrinkled skin.</text:p>
      <text:p text:style-name="Second_20_plus_20_line_20_indent">10 BIO-E for Full. Powerful chest and neck, smallish head, short legs; heavy, handlebar mustache.</text:p>
      <text:p text:style-name="Section">Natural Weapons:</text:p>
      <text:p text:style-name="Second_20_plus_20_line_20_indent">5 BIO for 1D6 Tusks</text:p>
      <text:p text:style-name="Second_20_plus_20_line_20_indent">10 BIO-E for 2D6 Tusks</text:p>
      <text:p text:style-name="Second_20_plus_20_line_20_indent">15 BIO-E for 3D6 Tusks</text:p>
      <text:p text:style-name="Section">Mutant Animal Powers:</text:p>
      <text:p text:style-name="Second_20_plus_20_line_20_indent">5 BIO-E for Advanced Vision</text:p>
      <text:p text:style-name="Second_20_plus_20_line_20_indent">5 BIO-E for Advanced Touch</text:p>
      <text:p text:style-name="Second_20_plus_20_line_20_indent">10 BIO-E for Extra Intelligence Quotient</text:p>
      <text:p text:style-name="Second_20_plus_20_line_20_indent">5 BIO-E for Extra Mental Affinity</text:p>
      <text:p text:style-name="Second_20_plus_20_line_20_indent">5 BIO-E for Extra Mental Endurance</text:p>
      <text:p text:style-name="Second_20_plus_20_line_20_indent">5 BIO-E for Extra Physical Endurance</text:p>
      <text:p text:style-name="Second_20_plus_20_line_20_indent">5 BIO-E for Brute Strength</text:p>
      <text:p text:style-name="Second_20_plus_20_line_20_indent">10 BIO-E for Beastly Strength</text:p>
      <text:p text:style-name="Second_20_plus_20_line_20_indent">20 BIO-E for Crushing Strength</text:p>
      <text:p text:style-name="Second_20_plus_20_line_20_indent">5 BIO-E for Hold Breath</text:p>
      <text:p text:style-name="Second_20_plus_20_line_20_indent">5 BIO-E for Swimming 86%</text:p>
      <text:p text:style-name="Second_20_plus_20_line_20_indent">5 BIO-E for Thick Blubber. Protection against cold (½ damage) and +30 S.D.C.</text:p>
      <text:p text:style-name="Section">Vestigial Disadvantages:</text:p>
      <text:p text:style-name="Second_20_plus_20_line_20_indent">-5 BIO-E for Nearsightedness</text:p>
      <text:p text:style-name="Second_20_plus_20_line_20_indent">-10 BIO-E for Reptile Brain: Predator</text:p>
      <text:p text:style-name="Second_20_plus_20_line_20_indent">-10 BIO-E for Diet Restriction: Carnivore</text:p>
      <text:p text:style-name="Seperator"/>
      <text:h text:style-name="Heading_20_2" text:outline-level="2"><text:span text:style-name="T4">Water Opossum</text:span> by Mephisto</text:h>
      <text:p text:style-name="Section">Original Animal Characteristics</text:p>
      <text:p text:style-name="Standard"><text:tab/><text:span text:style-name="T4">Description:</text:span> Also known as Yapok, it is the only known aquatic marsupial, ranging from Mexico, south to Argentina. Uses its super-long tail and broad-webbed hind feet for swimming. Has a muscle lining its pouch that keeps the young completely water-tight. Looks like a long-legged rat, with lots of spindly whiskers.</text:p>
      <text:p text:style-name="Standard"><text:tab/><text:span text:style-name="T4">Size Level:</text:span> 3</text:p>
      <text:p text:style-name="Standard"><text:tab/><text:span text:style-name="T4">Length:</text:span> body is to 13 inches (0.3 m), tail is to 16 inches</text:p>
      <text:p text:style-name="Standard"><text:tab/><text:span text:style-name="T4">Weight:</text:span> to 8 pounds (3.6 kg)</text:p>
      <text:p text:style-name="Standard"><text:tab/><text:span text:style-name="T4">Build:</text:span> Long</text:p>
      <text:p text:style-name="Section">Mutant Changes &amp; Costs</text:p>
      <text:p text:style-name="Standard"><text:tab/><text:span text:style-name="T4">Total BIO-E:</text:span> 80</text:p>
      <text:p text:style-name="Standard"><text:tab/><text:span text:style-name="T4">Attribute Bonuses:</text:span> +3 P.E. and +2 Spd.</text:p>
      <text:p text:style-name="Section">Human Features</text:p>
      <text:p text:style-name="Standard"><text:tab/><text:span text:style-name="T4">Hands:</text:span> Partial Automatic or 5 BIO-E for Full</text:p>
      <text:p text:style-name="Standard"><text:tab/><text:span text:style-name="T4">Biped:</text:span> 5 BIO-E for Partial or 10 BIO-E for Full</text:p>
      <text:p text:style-name="Standard"><text:tab/><text:span text:style-name="T4">Speech:</text:span> 5 BIO-E for Partial or 10 BIO-E for Full</text:p>
      <text:p text:style-name="Standard"><text:tab/><text:span text:style-name="T4">Looks:</text:span> None. <text:s/>Built like a very long-legged rat, with a long, slightly upturned snout, and a lean body. Very long, leathery tail, only furry about a quarter of the way down. Dark fur on back and head, light gray on belly and chin. Protruding pink ears and nose. Webbed rear feet.</text:p>
      <text:p text:style-name="Second_20_plus_20_line_20_indent">5 BIO-E for Partial. Long, sinewy body, with long arms and legs. Prominent tail, little round ears, long, narrow face.</text:p>
      <text:p text:style-name="Second_20_plus_20_line_20_indent">10 BIO-E for Full. Long legs and arms with a smooth long body. Large feet and large nails on both fingers and toes. Narrow, sharp-featured face.</text:p>
      <text:p text:style-name="Section">Natural Weapons:</text:p>
      <text:p text:style-name="Second_20_plus_20_line_20_indent">5 BIO-E for 1D6 Claws: Standard</text:p>
      <text:p text:style-name="Section">Mutant Animal Powers:</text:p>
      <text:p text:style-name="Second_20_plus_20_line_20_indent">5 BIO-E for Advanced Hearing</text:p>
      <text:p text:style-name="Second_20_plus_20_line_20_indent">10 BIO-E for Extra Mental Endurance</text:p>
      <text:p text:style-name="Second_20_plus_20_line_20_indent">5 BIO-E for Extra Physical Endurance</text:p>
      <text:p text:style-name="Second_20_plus_20_line_20_indent">10 BIO-E for Extra Physical Prowess</text:p>
      <text:p text:style-name="Second_20_plus_20_line_20_indent">5 BIO-E for Extra Speed</text:p>
      <text:p text:style-name="Second_20_plus_20_line_20_indent">10 BIO-E for Leaping: Standard</text:p>
      <text:p text:style-name="Second_20_plus_20_line_20_indent">5 BIO-E for Hold Breath</text:p>
      <text:p text:style-name="Second_20_plus_20_line_20_indent">5 BIO-E for Whiskers. These whiskers can detect vibrations in the darkness and underwater, so the character suffers half penalties in total darkness.</text:p>
      <text:p text:style-name="Second_20_plus_20_line_20_indent">5 BIO-E for Swimming at 65%. Does not increase.</text:p>
      <text:p text:style-name="Second_20_plus_20_line_20_indent">5 BIO-E for Prehensile Tail (as Partial Hand)</text:p>
      <text:p text:style-name="Section">Vestigial Disadvantages:</text:p>
      <text:p text:style-name="Second_20_plus_20_line_20_indent">-10 BIO-E for Nearsightedness</text:p>
      <text:p text:style-name="Second_20_plus_20_line_20_indent">-10 BIO-E for Diet Restriction: Herbivore</text:p>
      <text:p text:style-name="Second_20_plus_20_line_20_indent">-10 BIO-E for Prey Eyes.</text:p>
      <text:p text:style-name="Second_20_plus_20_line_20_indent">-10 BIO-E for Reptile Brain: Prey</text:p>
      <text:p text:style-name="Second_20_plus_20_line_20_indent">-10 BIO-E for Vestigial Tail</text:p>
      <text:p text:style-name="Second_20_plus_20_line_20_indent">-5 BIO-E for Webbed Hands and Fee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1" svg:font-family="'Lucida Sans'"/>
    <style:font-face style:name="Bitstream Vera Sans Mono" svg:font-family="'Bitstream Vera Sans Mono'" style:font-family-generic="modern" style:font-pitch="fixed"/>
    <style:font-face style:name="Bitstream Vera Sans1" svg:font-family="'Bitstream Vera Sans'" style:font-pitch="variable"/>
    <style:font-face style:name="Lucida Sans" svg:font-family="'Lucida Sans'" style:font-pitch="variable"/>
    <style:font-face style:name="Nimbus Roman No9 L3" svg:font-family="'Nimbus Roman No9 L'" style:font-pitch="variable"/>
    <style:font-face style:name="Nimbus Roman No9 L" svg:font-family="'Nimbus Roman No9 L'" style:font-family-generic="roman" style:font-pitch="variable"/>
    <style:font-face style:name="Nimbus Roman No9 L2" svg:font-family="'Nimbus Roman No9 L'" style:font-adornments="Bold" style:font-family-generic="roman" style:font-pitch="variable"/>
    <style:font-face style:name="Nimbus Roman No9 L1" svg:font-family="'Nimbus Roman No9 L'" style:font-adornments="Regular"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Bitstream Vera Sans1" style:font-size-asian="12pt" style:language-asian="none" style:country-asian="none" style:font-name-complex="Lucida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tab-stop style:position="0.5in"/>
        </style:tab-stops>
      </style:paragraph-properties>
    </style:style>
    <style:style style:name="Text_20_body" style:display-name="Text body" style:family="paragraph" style:parent-style-name="Standard" style:class="text">
      <style:paragraph-properties fo:margin-top="0in" fo:margin-bottom="0.0835in"/>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fo:text-align="end" style:justify-single-word="false"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Lucida Sans" style:font-size-asian="14pt" style:font-name-complex="Lucida Sans" style:font-size-complex="14pt"/>
    </style:style>
    <style:style style:name="Heading_20_1" style:display-name="Heading 1" style:family="paragraph" style:parent-style-name="Heading" style:next-style-name="Text_20_body" style:class="text" style:master-page-name="" style:default-outline-level="1">
      <style:paragraph-properties fo:margin-left="0in" fo:margin-right="0in" fo:margin-top="0in" fo:margin-bottom="0in" fo:line-height="200%" fo:text-indent="0in" style:auto-text-indent="false">
        <style:tab-stops>
          <style:tab-stop style:position="0.5in"/>
        </style:tab-stops>
      </style:paragraph-properties>
      <style:text-properties style:font-name="Nimbus Roman No9 L1" fo:font-size="14pt" fo:font-weight="bold" style:font-size-asian="115%" style:font-weight-asian="bold" style:font-size-complex="115%" style:font-weight-complex="bold"/>
    </style:style>
    <style:style style:name="Heading_20_2" style:display-name="Heading 2" style:family="paragraph" style:parent-style-name="Heading" style:next-style-name="Standard" style:class="text" style:master-page-name="" style:default-outline-level="2">
      <style:paragraph-properties fo:margin-top="0in" fo:margin-bottom="0in"/>
      <style:text-properties style:font-name="Nimbus Roman No9 L1" fo:font-size="14pt" fo:font-style="normal" fo:font-weight="normal" style:font-size-asian="14pt" style:font-style-asian="italic" style:font-weight-asian="bold" style:font-size-complex="14pt"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Section" style:family="paragraph" style:parent-style-name="Standard" style:next-style-name="Standard" style:class="text" style:master-page-name="">
      <style:paragraph-properties fo:margin-left="0.5in" fo:margin-right="0in" fo:margin-top="0in" fo:margin-bottom="0in" fo:text-indent="-0.5in" style:auto-text-indent="false">
        <style:tab-stops>
          <style:tab-stop style:position="0.5in"/>
        </style:tab-stops>
      </style:paragraph-properties>
      <style:text-properties style:font-name="Nimbus Roman No9 L2" fo:font-size="12pt" style:text-underline-style="solid" style:text-underline-width="auto" style:text-underline-color="font-color" fo:font-weight="bold"/>
    </style:style>
    <style:style style:name="Second_20_plus_20_line_20_indent" style:display-name="Second plus line indent" style:family="paragraph" style:parent-style-name="Standard" style:class="text" style:master-page-name="">
      <style:paragraph-properties fo:margin-left="0.5in" fo:margin-right="0in" fo:text-indent="-0.5in" style:auto-text-indent="false">
        <style:tab-stops/>
      </style:paragraph-properties>
    </style:style>
    <style:style style:name="Seperator" style:family="paragraph" style:parent-style-name="Standard" style:class="text" style:master-page-name="">
      <style:paragraph-properties fo:line-height="200%"/>
    </style:style>
    <style:style style:name="Note" style:family="paragraph" style:parent-style-name="Standard" style:class="text">
      <style:paragraph-properties fo:margin-left="0in" fo:margin-right="0in" fo:margin-top="0.0799in" fo:margin-bottom="0in" fo:text-indent="0.5in" style:auto-text-indent="false"/>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meta:creation-date>2006-06-08T22:23:04</meta:creation-date>
    <dc:date>2006-06-28T00:00:24</dc:date>
    <dc:language>en-US</dc:language>
    <meta:editing-cycles>24</meta:editing-cycles>
    <meta:editing-duration>PT10H43M59S</meta:editing-duration>
    <meta:user-defined meta:name="Info 1"/>
    <meta:user-defined meta:name="Info 2"/>
    <meta:user-defined meta:name="Info 3"/>
    <meta:user-defined meta:name="Info 4"/>
    <meta:document-statistic meta:table-count="0" meta:image-count="0" meta:object-count="0" meta:page-count="95" meta:paragraph-count="2673" meta:word-count="31542" meta:character-count="170549"/>
  </office:meta>
</office:document-meta>
</file>